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I_Channels.xml" manifest:media-type="text/xml"/>
  <manifest:file-entry manifest:full-path="Basic/Standard/H_Slurry_functions.xml" manifest:media-type="text/xml"/>
  <manifest:file-entry manifest:full-path="Basic/Standard/E_Pipe_Dims_Frict_Factor.xml" manifest:media-type="text/xml"/>
  <manifest:file-entry manifest:full-path="Basic/Standard/Sheet2.xml" manifest:media-type="text/xml"/>
  <manifest:file-entry manifest:full-path="Basic/Standard/script-lb.xml" manifest:media-type="text/xml"/>
  <manifest:file-entry manifest:full-path="Basic/VBAProject/Sheet3.xml" manifest:media-type="text/xml"/>
  <manifest:file-entry manifest:full-path="Basic/VBAProject/Sheet10.xml" manifest:media-type="text/xml"/>
  <manifest:file-entry manifest:full-path="Basic/VBAProject/script-lb.xml" manifest:media-type="text/xml"/>
  <manifest:file-entry manifest:full-path="Basic/VBAProject/ThisWorkbook.xml" manifest:media-type="text/xml"/>
  <manifest:file-entry manifest:full-path="Basic/VBAProject/Sheet11.xml" manifest:media-type="text/xml"/>
  <manifest:file-entry manifest:full-path="Basic/VBAProject/Sheet7.xml" manifest:media-type="text/xml"/>
  <manifest:file-entry manifest:full-path="Basic/VBAProject/Sheet13.xml" manifest:media-type="text/xml"/>
  <manifest:file-entry manifest:full-path="Basic/VBAProject/Sheet1.xml" manifest:media-type="text/xml"/>
  <manifest:file-entry manifest:full-path="Basic/VBAProject/Sheet9.xml" manifest:media-type="text/xml"/>
  <manifest:file-entry manifest:full-path="Basic/VBAProject/Sheet4.xml" manifest:media-type="text/xml"/>
  <manifest:file-entry manifest:full-path="Basic/VBAProject/Sheet2.xml" manifest:media-type="text/xml"/>
  <manifest:file-entry manifest:full-path="Basic/VBAProject/Sheet20.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Helv" svg:font-family="Helv"/>
    <style:font-face style:name="AngsanaUPC" svg:font-family="AngsanaUPC" style:font-family-generic="roman"/>
    <style:font-face style:name="Arial" svg:font-family="Arial" style:font-family-generic="swiss"/>
    <style:font-face style:name="Arial Narrow" svg:font-family="'Arial Narrow'" style:font-family-generic="swiss"/>
    <style:font-face style:name="Calibri1" svg:font-family="Calibri" style:font-family-generic="swiss"/>
    <style:font-face style:name="Microsoft Sans Serif" svg:font-family="'Microsoft Sans Serif'" style:font-family-generic="swiss"/>
    <style:font-face style:name="Agency FB" svg:font-family="'Agency FB'"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0mm"/>
    </style:style>
    <style:style style:name="co5" style:family="table-column">
      <style:table-column-properties fo:break-before="auto" style:column-width="16.74mm"/>
    </style:style>
    <style:style style:name="co6" style:family="table-column">
      <style:table-column-properties fo:break-before="auto" style:column-width="27.66mm"/>
    </style:style>
    <style:style style:name="co7" style:family="table-column">
      <style:table-column-properties fo:break-before="auto" style:column-width="29.17mm"/>
    </style:style>
    <style:style style:name="co8" style:family="table-column">
      <style:table-column-properties fo:break-before="auto" style:column-width="40.29mm"/>
    </style:style>
    <style:style style:name="co9" style:family="table-column">
      <style:table-column-properties fo:break-before="auto" style:column-width="31.13mm"/>
    </style:style>
    <style:style style:name="co10" style:family="table-column">
      <style:table-column-properties fo:break-before="auto" style:column-width="41.36mm"/>
    </style:style>
    <style:style style:name="co11" style:family="table-column">
      <style:table-column-properties fo:break-before="auto" style:column-width="20.69mm"/>
    </style:style>
    <style:style style:name="co12" style:family="table-column">
      <style:table-column-properties fo:break-before="auto" style:column-width="17.43mm"/>
    </style:style>
    <style:style style:name="co13" style:family="table-column">
      <style:table-column-properties fo:break-before="auto" style:column-width="23.72mm"/>
    </style:style>
    <style:style style:name="co14" style:family="table-column">
      <style:table-column-properties fo:break-before="auto" style:column-width="36.37mm"/>
    </style:style>
    <style:style style:name="co15" style:family="table-column">
      <style:table-column-properties fo:break-before="auto" style:column-width="17.85mm"/>
    </style:style>
    <style:style style:name="co21" style:family="table-column">
      <style:table-column-properties fo:break-before="auto" style:column-width="24.39mm"/>
    </style:style>
    <style:style style:name="co22" style:family="table-column">
      <style:table-column-properties fo:break-before="auto" style:column-width="26.35mm"/>
    </style:style>
    <style:style style:name="co23" style:family="table-column">
      <style:table-column-properties fo:break-before="auto" style:column-width="8.93mm"/>
    </style:style>
    <style:style style:name="co19" style:family="table-column">
      <style:table-column-properties fo:break-before="auto" style:column-width="24.61mm"/>
    </style:style>
    <style:style style:name="co24" style:family="table-column">
      <style:table-column-properties fo:break-before="auto" style:column-width="13.05mm"/>
    </style:style>
    <style:style style:name="co25" style:family="table-column">
      <style:table-column-properties fo:break-before="auto" style:column-width="22.21mm"/>
    </style:style>
    <style:style style:name="co26" style:family="table-column">
      <style:table-column-properties fo:break-before="auto" style:column-width="12.42mm"/>
    </style:style>
    <style:style style:name="co27" style:family="table-column">
      <style:table-column-properties fo:break-before="auto" style:column-width="26.78mm"/>
    </style:style>
    <style:style style:name="co28" style:family="table-column">
      <style:table-column-properties fo:break-before="auto" style:column-width="19.39mm"/>
    </style:style>
    <style:style style:name="co29" style:family="table-column">
      <style:table-column-properties fo:break-before="auto" style:column-width="9.14mm"/>
    </style:style>
    <style:style style:name="co30" style:family="table-column">
      <style:table-column-properties fo:break-before="auto" style:column-width="22.44mm"/>
    </style:style>
    <style:style style:name="co31" style:family="table-column">
      <style:table-column-properties fo:break-before="auto" style:column-width="23.3mm"/>
    </style:style>
    <style:style style:name="co32" style:family="table-column">
      <style:table-column-properties fo:break-before="auto" style:column-width="8.04mm"/>
    </style:style>
    <style:style style:name="co33" style:family="table-column">
      <style:table-column-properties fo:break-before="auto" style:column-width="24.17mm"/>
    </style:style>
    <style:style style:name="co34" style:family="table-column">
      <style:table-column-properties fo:break-before="auto" style:column-width="18.73mm"/>
    </style:style>
    <style:style style:name="co35" style:family="table-column">
      <style:table-column-properties fo:break-before="auto" style:column-width="11.98mm"/>
    </style:style>
    <style:style style:name="co36" style:family="table-column">
      <style:table-column-properties fo:break-before="auto" style:column-width="35.07mm"/>
    </style:style>
    <style:style style:name="co37" style:family="table-column">
      <style:table-column-properties fo:break-before="auto" style:column-width="5.87mm"/>
    </style:style>
    <style:style style:name="co38" style:family="table-column">
      <style:table-column-properties fo:break-before="auto" style:column-width="20.48mm"/>
    </style:style>
    <style:style style:name="co39" style:family="table-column">
      <style:table-column-properties fo:break-before="auto" style:column-width="16.77mm"/>
    </style:style>
    <style:style style:name="co40" style:family="table-column">
      <style:table-column-properties fo:break-before="auto" style:column-width="6.76mm"/>
    </style:style>
    <style:style style:name="co41" style:family="table-column">
      <style:table-column-properties fo:break-before="auto" style:column-width="6.97mm"/>
    </style:style>
    <style:style style:name="co42" style:family="table-column">
      <style:table-column-properties fo:break-before="auto" style:column-width="12.22mm"/>
    </style:style>
    <style:style style:name="co43" style:family="table-column">
      <style:table-column-properties fo:break-before="auto" style:column-width="22.58mm"/>
    </style:style>
    <style:style style:name="co44" style:family="table-column">
      <style:table-column-properties fo:break-before="auto" style:column-width="32.09mm"/>
    </style:style>
    <style:style style:name="co45" style:family="table-column">
      <style:table-column-properties fo:break-before="auto" style:column-width="7.18mm"/>
    </style:style>
    <style:style style:name="co46" style:family="table-column">
      <style:table-column-properties fo:break-before="auto" style:column-width="26.56mm"/>
    </style:style>
    <style:style style:name="co47" style:family="table-column">
      <style:table-column-properties fo:break-before="auto" style:column-width="37.45mm"/>
    </style:style>
    <style:style style:name="co48" style:family="table-column">
      <style:table-column-properties fo:break-before="auto" style:column-width="23.51mm"/>
    </style:style>
    <style:style style:name="co49" style:family="table-column">
      <style:table-column-properties fo:break-before="auto" style:column-width="18.5mm"/>
    </style:style>
    <style:style style:name="co50" style:family="table-column">
      <style:table-column-properties fo:break-before="auto" style:column-width="8.48mm"/>
    </style:style>
    <style:style style:name="co51" style:family="table-column">
      <style:table-column-properties fo:break-before="auto" style:column-width="14.82mm"/>
    </style:style>
    <style:style style:name="ro8" style:family="table-row">
      <style:table-row-properties style:row-height="5.29mm" fo:break-before="auto" style:use-optimal-row-height="true"/>
    </style:style>
    <style:style style:name="ro9" style:family="table-row">
      <style:table-row-properties style:row-height="6.61mm" fo:break-before="auto" style:use-optimal-row-height="false"/>
    </style:style>
    <style:style style:name="ro10" style:family="table-row">
      <style:table-row-properties style:row-height="5.5mm" fo:break-before="auto" style:use-optimal-row-height="true"/>
    </style:style>
    <style:style style:name="ro11" style:family="table-row">
      <style:table-row-properties style:row-height="5.56mm" fo:break-before="auto" style:use-optimal-row-height="false"/>
    </style:style>
    <style:style style:name="ro12" style:family="table-row">
      <style:table-row-properties style:row-height="5.08mm" fo:break-before="auto" style:use-optimal-row-height="true"/>
    </style:style>
    <style:style style:name="ro13" style:family="table-row">
      <style:table-row-properties style:row-height="5.7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14mm" fo:break-before="auto" style:use-optimal-row-height="true"/>
    </style:style>
    <style:style style:name="ro7" style:family="table-row">
      <style:table-row-properties style:row-height="4.52mm" fo:break-before="auto" style:use-optimal-row-height="true"/>
    </style:style>
    <style:style style:name="ro16" style:family="table-row">
      <style:table-row-properties style:row-height="7.94mm" fo:break-before="auto" style:use-optimal-row-height="false"/>
    </style:style>
    <style:style style:name="ro17" style:family="table-row">
      <style:table-row-properties style:row-height="6.56mm" fo:break-before="auto" style:use-optimal-row-height="true"/>
    </style:style>
    <style:style style:name="ro18" style:family="table-row">
      <style:table-row-properties style:row-height="6.77mm" fo:break-before="auto" style:use-optimal-row-height="true"/>
    </style:style>
    <style:style style:name="ro19" style:family="table-row">
      <style:table-row-properties style:row-height="5.93mm" fo:break-before="auto" style:use-optimal-row-height="true"/>
    </style:style>
    <style:style style:name="ro2" style:family="table-row">
      <style:table-row-properties style:row-height="6mm" fo:break-before="auto" style:use-optimal-row-height="true"/>
    </style:style>
    <style:style style:name="ro1" style:family="table-row">
      <style:table-row-properties style:row-height="5.57mm" fo:break-before="auto" style:use-optimal-row-height="true"/>
    </style:style>
    <style:style style:name="ro20" style:family="table-row">
      <style:table-row-properties style:row-height="6.83mm" fo:break-before="auto" style:use-optimal-row-height="true"/>
    </style:style>
    <style:style style:name="ro24" style:family="table-row">
      <style:table-row-properties style:row-height="6.35mm" fo:break-before="auto" style:use-optimal-row-height="true"/>
    </style:style>
    <style:style style:name="ro25" style:family="table-row">
      <style:table-row-properties style:row-height="6.58mm" fo:break-before="auto" style:use-optimal-row-height="true"/>
    </style:style>
    <style:style style:name="ro26" style:family="table-row">
      <style:table-row-properties style:row-height="5.64mm" fo:break-before="auto" style:use-optimal-row-height="true"/>
    </style:style>
    <style:style style:name="ro27" style:family="table-row">
      <style:table-row-properties style:row-height="5.87mm" fo:break-before="auto" style:use-optimal-row-height="true"/>
    </style:style>
    <style:style style:name="ro28" style:family="table-row">
      <style:table-row-properties style:row-height="9.53mm" fo:break-before="auto" style:use-optimal-row-height="true"/>
    </style:style>
    <style:style style:name="ro29" style:family="table-row">
      <style:table-row-properties style:row-height="4.5mm" fo:break-before="auto" style:use-optimal-row-height="false"/>
    </style:style>
    <style:style style:name="ro30" style:family="table-row">
      <style:table-row-properties style:row-height="4.76mm" fo:break-before="auto" style:use-optimal-row-height="false"/>
    </style:style>
    <style:style style:name="ro31" style:family="table-row">
      <style:table-row-properties style:row-height="9.31mm" fo:break-before="auto" style:use-optimal-row-height="true"/>
    </style:style>
    <style:style style:name="ro32" style:family="table-row">
      <style:table-row-properties style:row-height="8.04mm" fo:break-before="auto" style:use-optimal-row-height="true"/>
    </style:style>
    <style:style style:name="ta2" style:family="table" style:master-page-name="PageStyle_5f_Index">
      <style:table-properties table:display="false" style:writing-mode="lr-tb"/>
    </style:style>
    <style:style style:name="ta4" style:family="table" style:master-page-name="PageStyle_5f_H._20_Slurry">
      <style:table-properties table:display="false" style:writing-mode="lr-tb"/>
    </style:style>
    <style:style style:name="ta5" style:family="table" style:master-page-name="PageStyle_5f_I._20_Channels">
      <style:table-properties table:display="true" style:writing-mode="lr-tb"/>
    </style:style>
    <style:style style:name="ta6" style:family="table" style:master-page-name="PageStyle_5f_Ref">
      <style:table-properties table:display="true" style:writing-mode="lr-tb"/>
    </style:style>
    <style:style style:name="ta7" style:family="table" style:master-page-name="Default">
      <style:table-properties table:display="true" style:writing-mode="lr-tb"/>
    </style:style>
    <style:style style:name="ta8" style:family="table" style:master-page-name="PageStyle_5f_E._20_Pipe_20_dims.">
      <style:table-properties table:display="false" style:writing-mode="lr-tb"/>
    </style:style>
    <style:style style:name="ta9" style:family="table" style:master-page-name="PageStyle_5f_5.FRP">
      <style:table-properties table:display="false" style:writing-mode="lr-tb"/>
    </style:style>
    <style:style style:name="ta10" style:family="table" style:master-page-name="PageStyle_5f_3.PVC">
      <style:table-properties table:display="false" style:writing-mode="lr-tb"/>
    </style:style>
    <style:style style:name="ta11" style:family="table" style:master-page-name="PageStyle_5f_PVC_5f_40-80-120">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number-style style:name="N61">
      <number:scientific-number number:decimal-places="2" loext:min-decimal-places="2" number:min-integer-digits="1" number:min-exponent-digits="2" loext:exponent-interval="1" loext:forced-exponent-sign="true"/>
    </number:number-style>
    <number:date-style style:name="N10036" number:language="es" number:country="CL"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fo:border="none" style:rotation-align="none"/>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02"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13"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9"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0"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5"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3"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31"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33"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34"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510" xlink:type="simple"/>
      </style:table-cell-properties>
      <style:paragraph-properties css3t:text-justify="auto" fo:margin-left="0mm" style:writing-mode="page"/>
    </style:style>
    <style:style style:name="ce37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533" xlink:type="simple"/>
      </style:table-cell-properties>
      <style:paragraph-properties css3t:text-justify="auto" fo:margin-left="0mm" style:writing-mode="page"/>
    </style:style>
    <style:style style:name="ce4"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49"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59"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b0f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67"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68"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7"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7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8"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87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css3t:text-justify="auto" fo:margin-left="0mm" style:writing-mode="page"/>
    </style:style>
    <style:style style:name="ce222" style:family="table-cell" style:parent-style-name="Default">
      <style:table-cell-properties style:diagonal-bl-tr="none" style:diagonal-tl-br="none" fo:background-color="transparent" fo:border="none" style:rotation-align="none"/>
    </style:style>
    <style:style style:name="ce2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5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334"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9"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91"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4"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style>
    <style:style style:name="ce46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7"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8"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9"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0"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1" style:family="table-cell" style:parent-style-name="Default">
      <style:table-cell-properties fo:border-bottom="none" style:diagonal-bl-tr="none" style:diagonal-tl-br="none" fo:border-left="0.74pt solid #00b0f0" fo:border-right="none"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2"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3"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5"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6" style:family="table-cell" style:parent-style-name="Default">
      <style:table-cell-properties fo:border-bottom="0.74pt solid #00b0f0" style:diagonal-bl-tr="none" style:diagonal-tl-br="none" fo:border-left="0.74pt solid #00b0f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0"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1.76pt double-thin #0070c0"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1"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2" style:family="table-cell" style:parent-style-name="Default" style:data-style-name="N2">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3"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4"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5"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6" style:family="table-cell" style:parent-style-name="Default" style:data-style-name="N2">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67"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9"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0"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1" style:family="table-cell" style:parent-style-name="Default" style:data-style-name="N109">
      <style:table-cell-properties fo:background-color="#ff99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2"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3" style:family="table-cell" style:parent-style-name="Default">
      <style:table-cell-properties fo:border-bottom="none" style:diagonal-bl-tr="none" style:diagonal-tl-br="none" fo:border-left="none" fo:border-right="none" style:rotation-align="none" fo:border-top="1.76pt double-thin #0070c0" style:border-line-width-top="0.18mm 0.26mm 0.18mm"/>
    </style:style>
    <style:style style:name="ce57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75"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7" style:family="table-cell" style:parent-style-name="Default" style:data-style-name="N2">
      <style:table-cell-properties fo:border-bottom="1.76pt double-thin #0070c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data-style-name="N2">
      <style:table-cell-properties fo:border-bottom="1.76pt double-thin #00b0f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Default" style:data-style-name="N61">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3" style:family="table-cell" style:parent-style-name="Default" style:data-style-name="N2">
      <style:table-cell-properties style:diagonal-bl-tr="none" style:diagonal-tl-br="none" fo:border="none" style:rotation-align="none"/>
    </style:style>
    <style:style style:name="ce584" style:family="table-cell" style:parent-style-name="Default">
      <style:table-cell-properties fo:border-bottom="1.76pt double-thin #0070c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6"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7"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Default">
      <style:table-cell-properties fo:border-bottom="1.76pt double-thin #0070c0" style:border-line-width-bottom="0.18mm 0.26mm 0.18mm" style:diagonal-bl-tr="none" style:diagonal-tl-br="none" fo:border-left="none" fo:border-right="none" style:rotation-align="none" fo:border-top="none"/>
    </style:style>
    <style:style style:name="ce589" style:family="table-cell" style:parent-style-name="Default">
      <style:table-cell-properties fo:border-bottom="none" style:diagonal-bl-tr="none" style:diagonal-tl-br="none" fo:border-left="none" fo:border-right="0.74pt solid #00b0f0"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0" style:family="table-cell" style:parent-style-name="Default">
      <style:table-cell-properties fo:border-bottom="none" style:diagonal-bl-tr="none" style:diagonal-tl-br="none" fo:border-left="none" fo:border-right="0.74pt solid #00b0f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1" style:family="table-cell" style:parent-style-name="Default">
      <style:table-cell-properties fo:border-bottom="0.74pt solid #00b0f0" style:diagonal-bl-tr="none" style:diagonal-tl-br="none" fo:border-left="none" fo:border-right="0.74pt solid #00b0f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2" style:family="table-cell" style:parent-style-name="Default">
      <style:table-cell-properties fo:border-bottom="none" style:diagonal-bl-tr="none" style:diagonal-tl-br="none" fo:border-left="none" fo:border-right="1.76pt double-thin #0070c0" style:border-line-width-right="0.18mm 0.26mm 0.18mm" style:rotation-align="none" fo:border-top="1.76pt double-thin #0070c0" style:border-line-width-top="0.18mm 0.26mm 0.18mm"/>
    </style:style>
    <style:style style:name="ce593" style:family="table-cell" style:parent-style-name="Default">
      <style:table-cell-properties fo:border-bottom="none" style:diagonal-bl-tr="none" style:diagonal-tl-br="none" fo:border-left="none" fo:border-right="1.76pt double-thin #0070c0" style:border-line-width-right="0.18mm 0.26mm 0.18mm" style:rotation-align="none" fo:border-top="none"/>
    </style:style>
    <style:style style:name="ce594" style:family="table-cell" style:parent-style-name="Default">
      <style:table-cell-properties fo:border-bottom="1.76pt double-thin #0070c0" style:border-line-width-bottom="0.18mm 0.26mm 0.18mm" style:diagonal-bl-tr="none" style:diagonal-tl-br="none" fo:border-left="none" fo:border-right="1.76pt double-thin #0070c0" style:border-line-width-right="0.18mm 0.26mm 0.18mm" style:rotation-align="none" fo:border-top="none"/>
    </style:style>
    <style:style style:name="ce595"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8"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99"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0"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01"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3" style:family="table-cell" style:parent-style-name="Default" style:data-style-name="N61">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4" style:family="table-cell" style:parent-style-name="Default" style:data-style-name="N2">
      <style:table-cell-properties fo:border-bottom="1.76pt double-thin #0070c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60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6" style:family="table-cell" style:parent-style-name="Default" style:data-style-name="N11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7"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9" style:family="table-cell" style:parent-style-name="Default" style:data-style-name="N2">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10"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1"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4"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5"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style>
    <style:style style:name="ce616" style:family="table-cell" style:parent-style-name="Default">
      <style:table-cell-properties fo:border-bottom="1.76pt double-thin #00b0f0" style:border-line-width-bottom="0.18mm 0.26mm 0.18mm" style:diagonal-bl-tr="none" style:diagonal-tl-br="none" fo:background-color="transparent" fo:border-left="none" fo:border-right="1.76pt double-thin #00b0f0" style:border-line-width-right="0.18mm 0.26mm 0.18mm" style:rotation-align="none" fo:border-top="none"/>
    </style:style>
    <style:style style:name="ce617"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19"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21"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2" style:family="table-cell" style:parent-style-name="Default" style:data-style-name="N109">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3"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4"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5"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2pt" fo:font-style="normal" fo:text-shadow="none" style:text-underline-style="none" fo:font-weight="normal" style:font-size-asian="12pt" style:font-style-asian="normal" style:font-weight-asian="normal" style:font-name-complex="Microsoft Sans Serif" style:font-size-complex="12pt" style:font-style-complex="normal" style:font-weight-complex="normal"/>
    </style:style>
    <style:style style:name="ce626"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9"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Calibri1" fo:font-size="12pt" fo:font-style="normal" fo:text-shadow="none" style:text-underline-style="solid" style:text-underline-width="auto" style:text-underline-color="font-color" fo:font-weight="normal" style:font-size-asian="12pt" style:font-style-asian="normal" style:font-weight-asian="normal" style:font-name-complex="Calibri1" style:font-size-complex="12pt" style:font-style-complex="normal" style:font-weight-complex="normal"/>
    </style:style>
    <style:style style:name="ce631" style:family="table-cell" style:parent-style-name="Default">
      <style:table-cell-properties fo:background-color="transparent" style:rotation-align="none"/>
      <style:text-properties fo:color="#00b0f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632"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058" style:family="table-cell" style:parent-style-name="Default">
      <style:table-cell-properties fo:border-bottom="none" style:diagonal-bl-tr="none" style:diagonal-tl-br="none" fo:border-left="none" fo:border-right="0.74pt solid #00b0f0" style:rotation-align="none" fo:border-top="none"/>
    </style:style>
    <style:style style:name="ce1134" style:family="table-cell" style:parent-style-name="Default">
      <style:table-cell-properties fo:border-bottom="0.74pt solid #00b0f0" style:diagonal-bl-tr="none" style:diagonal-tl-br="none" fo:border-left="none" fo:border-right="0.74pt solid #00b0f0" style:rotation-align="none" fo:border-top="none"/>
    </style:style>
    <style:style style:name="ce1152"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321" style:family="table-cell" style:parent-style-name="Default">
      <style:table-cell-properties style:diagonal-bl-tr="none" style:diagonal-tl-br="none" style:text-align-source="fix" style:repeat-content="false" fo:wrap-option="no-wrap" fo:border="1.76pt double-thin #00b0f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8"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149"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44" style:family="table-cell" style:parent-style-name="Default">
      <style:table-cell-properties fo:border-bottom="none" style:diagonal-bl-tr="none" style:diagonal-tl-br="none" fo:border-left="0.74pt solid #00b0f0" fo:border-right="none" style:rotation-align="none" fo:border-top="0.74pt solid #00b0f0"/>
    </style:style>
    <style:style style:name="ce345" style:family="table-cell" style:parent-style-name="Default">
      <style:table-cell-properties fo:border-bottom="none" style:diagonal-bl-tr="none" style:diagonal-tl-br="none" fo:border-left="0.74pt solid #00b0f0" fo:border-right="none" style:rotation-align="none" fo:border-top="none"/>
    </style:style>
    <style:style style:name="ce346" style:family="table-cell" style:parent-style-name="Default">
      <style:table-cell-properties fo:border-bottom="0.74pt solid #00b0f0" style:diagonal-bl-tr="none" style:diagonal-tl-br="none" fo:border-left="0.74pt solid #00b0f0" fo:border-right="none" style:rotation-align="none" fo:border-top="none"/>
    </style:style>
    <style:style style:name="ce362" style:family="table-cell" style:parent-style-name="Default">
      <style:table-cell-properties fo:border-bottom="none" style:diagonal-bl-tr="none" style:diagonal-tl-br="none" fo:border-left="none" fo:border-right="none" style:rotation-align="none" fo:border-top="0.74pt solid #00b0f0"/>
    </style:style>
    <style:style style:name="ce368" style:family="table-cell" style:parent-style-name="Default">
      <style:table-cell-properties fo:border-bottom="0.74pt solid #00b0f0" style:diagonal-bl-tr="none" style:diagonal-tl-br="none" fo:border-left="none" fo:border-right="none" style:rotation-align="none" fo:border-top="none"/>
    </style:style>
    <style:style style:name="ce543" style:family="table-cell" style:parent-style-name="Default">
      <style:table-cell-properties fo:border-bottom="none" style:diagonal-bl-tr="none" style:diagonal-tl-br="none" fo:border-left="none" fo:border-right="0.74pt solid #00b0f0" style:rotation-align="none" fo:border-top="0.74pt solid #00b0f0"/>
    </style:style>
    <style:style style:name="ce54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33"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34" style:family="table-cell" style:parent-style-name="Default">
      <style:table-cell-properties style:rotation-align="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7"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8"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9"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0"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1"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3"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7"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8"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9" style:family="table-cell" style:parent-style-name="Default">
      <style:table-cell-properties fo:border-bottom="none" style:diagonal-bl-tr="none" style:diagonal-tl-br="none" fo:background-color="transparent" fo:border-left="1.76pt double-thin #0070c0" style:border-line-width-left="0.18mm 0.26mm 0.18mm" fo:border-right="none" style:rotation-align="none" fo:border-top="1.76pt double-thin #0070c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0" style:family="table-cell" style:parent-style-name="Default">
      <style:table-cell-properties fo:border-bottom="none" style:diagonal-bl-tr="none" style:diagonal-tl-br="none" fo:border-left="1.76pt double-thin #0070c0" style:border-line-width-left="0.18mm 0.26mm 0.18mm" fo:border-right="none" style:rotation-align="none" fo:border-top="none"/>
    </style:style>
    <style:style style:name="ce651" style:family="table-cell" style:parent-style-name="Default">
      <style:table-cell-properties fo:border-bottom="1.76pt double-thin #0070c0" style:border-line-width-bottom="0.18mm 0.26mm 0.18mm" style:diagonal-bl-tr="none" style:diagonal-tl-br="none" fo:border-left="1.76pt double-thin #0070c0" style:border-line-width-left="0.18mm 0.26mm 0.18mm" fo:border-right="none" style:rotation-align="none" fo:border-top="none"/>
    </style:style>
    <style:style style:name="ce665"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74"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68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9"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1"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692" style:family="table-cell" style:parent-style-name="Default">
      <style:table-cell-properties fo:border-bottom="1.76pt double-thin #00b0f0" style:border-line-width-bottom="0.18mm 0.26mm 0.18mm"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11" style:family="table-cell" style:parent-style-name="Default">
      <style:table-cell-properties fo:border-bottom="none"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712" style:family="table-cell" style:parent-style-name="Default" style:data-style-name="N110">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13" style:family="table-cell" style:parent-style-name="Default">
      <style:table-cell-properties fo:border-bottom="1.76pt double-thin #00b0f0" style:border-line-width-bottom="0.18mm 0.26mm 0.18mm"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5" style:family="table-cell" style:parent-style-name="Default" style:data-style-name="N110">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716" style:family="table-cell" style:parent-style-name="Default" style:data-style-name="N109">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71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ngsanaUPC" fo:font-size="9pt" fo:font-style="normal" fo:text-shadow="none" style:text-underline-style="none" fo:font-weight="normal" style:font-size-asian="9pt" style:font-style-asian="normal" style:font-weight-asian="normal" style:font-name-complex="AngsanaUPC" style:font-size-complex="9pt" style:font-style-complex="normal" style:font-weight-complex="normal"/>
    </style:style>
    <style:style style:name="ce718" style:family="table-cell" style:parent-style-name="Default" style:data-style-name="N109">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719"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720" style:family="table-cell" style:parent-style-name="Default" style:data-style-name="N110">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721" style:family="table-cell" style:parent-style-name="Default">
      <style:table-cell-properties fo:border-bottom="none"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none" style:vertical-align="bottom" loext:vertical-justify="auto"/>
      <style:paragraph-properties fo:text-align="center" css3t:text-justify="auto" fo:margin-left="0mm" style:writing-mode="page"/>
    </style:style>
    <style:style style:name="ce722" style:family="table-cell" style:parent-style-name="Default">
      <style:table-cell-properties fo:border-bottom="none" fo:background-color="#8faadc"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723" style:family="table-cell" style:parent-style-name="Default">
      <style:table-cell-properties fo:border-bottom="1.76pt double-thin #00b0f0" style:border-line-width-bottom="0.18mm 0.26mm 0.18mm" fo:background-color="#8faadc"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724" style:family="table-cell" style:parent-style-name="Default">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72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26"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3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41" style:family="table-cell" style:parent-style-name="Default" style:data-style-name="N109">
      <style:table-cell-properties fo:border-bottom="1.76pt double-thin #00b0f0" style:border-line-width-bottom="0.18mm 0.26mm 0.18mm"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74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754"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6"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77"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8"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9"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style>
    <style:style style:name="ce787"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788"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94" style:family="table-cell" style:parent-style-name="Default">
      <style:table-cell-properties fo:background-color="#ffff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795" style:family="table-cell" style:parent-style-name="Default">
      <style:table-cell-properties fo:border-bottom="1.76pt double-thin #00b0f0" style:border-line-width-bottom="0.18mm 0.26mm 0.18mm"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796" style:family="table-cell" style:parent-style-name="Default" style:data-style-name="N110">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7"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8" style:family="table-cell" style:parent-style-name="Default">
      <style:table-cell-properties fo:border-bottom="0.74pt solid #0070c0"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79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0"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801" style:family="table-cell" style:parent-style-name="Default" style:data-style-name="N2">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80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820"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25"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1"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2"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909"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11" style:family="table-cell" style:parent-style-name="Default" style:data-style-name="N1003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8"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7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9"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80"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81"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2"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3"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4" style:family="table-cell" style:parent-style-name="Default" style:data-style-name="N117">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85"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86" style:family="table-cell" style:parent-style-name="Default" style:data-style-name="N10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98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88"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89"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90"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991" style:family="table-cell" style:parent-style-name="Default" style:data-style-name="N118">
      <style:table-cell-properties style:diagonal-bl-tr="none" style:diagonal-tl-br="none" fo:border="none" style:rotation-align="none"/>
    </style:style>
    <style:style style:name="ce992"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1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42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4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3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432"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3" style:family="table-cell" style:parent-style-name="Default">
      <style:table-cell-properties style:rotation-align="none"/>
    </style:style>
    <style:style style:name="ce14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3"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2" style:family="table-cell" style:parent-style-name="Default">
      <style:table-cell-properties fo:padding="0.71mm"/>
    </style:style>
    <style:style style:name="ce870" style:family="table-cell" style:parent-style-name="Default">
      <style:table-cell-properties style:diagonal-bl-tr="none" style:diagonal-tl-br="none" fo:border="none" fo:padding="0.71mm" style:rotation-align="none"/>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11" style:family="table-cell" style:parent-style-name="Default">
      <style:table-cell-properties fo:border-bottom="none" style:diagonal-bl-tr="none" style:diagonal-tl-br="none" fo:border-left="2.49pt double-thin #00ccff" style:border-line-width-left="0.18mm 0.53mm 0.18mm" fo:padding="0.71mm" fo:border-right="none" style:rotation-align="none" fo:border-top="none"/>
    </style:style>
    <style:style style:name="ce14"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none"/>
    </style:style>
    <style:style style:name="ce16" style:family="table-cell" style:parent-style-name="Default">
      <style:table-cell-properties fo:border-bottom="2.49pt double-thin #00ccff" style:border-line-width-bottom="0.18mm 0.53mm 0.18mm" style:diagonal-bl-tr="none" style:diagonal-tl-br="none" fo:border-left="2.49pt double-thin #00ccff" style:border-line-width-left="0.18mm 0.53mm 0.18mm" fo:padding="0.71mm" fo:border-right="none" style:rotation-align="none" fo:border-top="2.49pt double-thin #00ccff" style:border-line-width-top="0.18mm 0.53mm 0.18mm"/>
    </style:style>
    <style:style style:name="ce18" style:family="table-cell" style:parent-style-name="Default">
      <style:table-cell-properties fo:border-bottom="none" style:diagonal-bl-tr="none" style:diagonal-tl-br="none" fo:border-left="0.74pt solid #00ccff" fo:padding="0.71mm" fo:border-right="none" style:rotation-align="none" fo:border-top="0.74pt solid #00ccff"/>
    </style:style>
    <style:style style:name="ce22" style:family="table-cell" style:parent-style-name="Default">
      <style:table-cell-properties fo:border-bottom="none" style:diagonal-bl-tr="none" style:diagonal-tl-br="none" fo:border-left="0.74pt solid #00ccff" fo:padding="0.71mm" fo:border-right="none" style:rotation-align="none" fo:border-top="none"/>
    </style:style>
    <style:style style:name="ce23" style:family="table-cell" style:parent-style-name="Default">
      <style:table-cell-properties fo:border-bottom="0.74pt solid #00ccff" style:diagonal-bl-tr="none" style:diagonal-tl-br="none" fo:border-left="0.74pt solid #00ccff" fo:padding="0.71mm" fo:border-right="none" style:rotation-align="none" fo:border-top="none"/>
    </style:style>
    <style:style style:name="ce24" style:family="table-cell" style:parent-style-name="Default">
      <style:table-cell-properties fo:border-bottom="none" style:diagonal-bl-tr="none" style:diagonal-tl-br="none" fo:border-left="2.49pt solid #00ccff" fo:padding="0.71mm" fo:border-right="none" style:rotation-align="none" fo:border-top="2.49pt solid #00ccff"/>
    </style:style>
    <style:style style:name="ce27" style:family="table-cell" style:parent-style-name="Default">
      <style:table-cell-properties fo:border-bottom="none" style:diagonal-bl-tr="none" style:diagonal-tl-br="none" fo:border-left="2.49pt solid #00ccff" fo:padding="0.71mm" fo:border-right="none" style:rotation-align="none" fo:border-top="none"/>
    </style:style>
    <style:style style:name="ce28" style:family="table-cell" style:parent-style-name="Default">
      <style:table-cell-properties fo:border-bottom="2.49pt solid #00ccff" style:diagonal-bl-tr="none" style:diagonal-tl-br="none" fo:border-left="2.49pt solid #00ccff" fo:padding="0.71mm" fo:border-right="none" style:rotation-align="none" fo:border-top="none"/>
    </style:style>
    <style:style style:name="ce2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0" style:family="table-cell" style:parent-style-name="Default">
      <style:table-cell-properties fo:padding="0.71mm"/>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32" style:family="table-cell" style:parent-style-name="Default">
      <style:table-cell-properties fo:border-bottom="none" style:diagonal-bl-tr="none" style:diagonal-tl-br="none" fo:border-left="none" fo:padding="0.71mm" fo:border-right="none" style:rotation-align="none" fo:border-top="2.49pt double-thin #00ccff" style:border-line-width-top="0.18mm 0.53mm 0.18mm"/>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 style:family="table-cell" style:parent-style-name="Default">
      <style:table-cell-properties style:diagonal-bl-tr="none" style:diagonal-tl-br="none" fo:background-color="transparent" fo:border="none" fo:padding="0.71mm" style:rotation-align="none"/>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6"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none"/>
    </style:style>
    <style:style style:name="ce47"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css3t:text-justify="auto" fo:margin-left="0mm" style:writing-mode="page"/>
    </style:style>
    <style:style style:name="ce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able-cell-properties fo:padding="0.71mm"/>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0" style:family="table-cell" style:parent-style-name="Default">
      <style:table-cell-properties fo:border-bottom="none" style:diagonal-bl-tr="none" style:diagonal-tl-br="none" fo:border-left="0.74pt solid #00ccff" fo:padding="0.71mm" fo:border-right="none" style:rotation-align="none" fo:border-top="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5" style:family="table-cell" style:parent-style-name="Default">
      <style:table-cell-properties fo:border-bottom="none" style:diagonal-bl-tr="none" style:diagonal-tl-br="none" fo:border-left="none" fo:padding="0.71mm" fo:border-right="none" style:rotation-align="none" fo:border-top="0.74pt solid #00ccff"/>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table-cell-properties fo:border-bottom="0.74pt solid #00ccff" style:diagonal-bl-tr="none" style:diagonal-tl-br="none" fo:border-left="none" fo:padding="0.71mm" fo:border-right="none" style:rotation-align="none" fo:border-top="none"/>
    </style:style>
    <style:style style:name="ce74" style:family="table-cell" style:parent-style-name="Default">
      <style:table-cell-properties fo:border-bottom="none" style:diagonal-bl-tr="none" style:diagonal-tl-br="none" fo:border-left="none" fo:padding="0.71mm" fo:border-right="none" style:rotation-align="none" fo:border-top="2.49pt solid #00ccff"/>
    </style:style>
    <style:style style:name="ce78"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fo:border-bottom="2.49pt solid #00ccff" style:diagonal-bl-tr="none" style:diagonal-tl-br="none" fo:border-left="none" fo:padding="0.71mm" fo:border-right="none" style:rotation-align="none" fo:border-top="none"/>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solid" style:text-underline-width="auto" style:text-underline-color="font-color" fo:font-weight="normal" style:font-size-asian="10pt" style:font-style-asian="italic" style:font-weight-asian="normal" style:font-name-complex="Arial1" style:font-size-complex="10pt" style:font-style-complex="italic"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8"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90"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2"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3" style:family="table-cell" style:parent-style-name="Default" style:data-style-name="N11">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4">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5" style:family="table-cell" style:parent-style-name="Default" style:data-style-name="N4">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7"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9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3"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ccff" style:vertical-align="automatic" loext:vertical-justify="auto"/>
      <style:paragraph-properties fo:text-align="center" css3t:text-justify="auto" fo:margin-left="0mm" style:writing-mode="page"/>
    </style:style>
    <style:style style:name="ce1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data-style-name="N11">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9" style:family="table-cell" style:parent-style-name="Default">
      <style:table-cell-properties style:glyph-orientation-vertical="0" fo:border-bottom="2.49pt solid #00cc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2.49pt double-thin #00ccff" style:border-line-width-left="0.18mm 0.53mm 0.18mm"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2.49pt double-thin #00ccff" style:border-line-width-left="0.18mm 0.53mm 0.18mm"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16" style:family="table-cell" style:parent-style-name="Default">
      <style:table-cell-properties fo:border-bottom="0.74pt solid #00ccff" style:diagonal-bl-tr="none" style:diagonal-tl-br="none" fo:border-left="none" fo:padding="0.71mm" fo:border-right="none" style:rotation-align="none" fo:border-top="0.74pt solid #00ccff"/>
    </style:style>
    <style:style style:name="ce117"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2">
      <style:table-cell-properties style:glyph-orientation-vertical="0" fo:border-bottom="0.74pt solid #00ccff" fo:background-color="#ffff0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9"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data-style-name="N11">
      <style:table-cell-properties style:glyph-orientation-vertical="0" fo:background-color="#ffff00" style:cell-protect="none"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data-style-name="N110">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4" style:family="table-cell" style:parent-style-name="Excel_5f_BuiltIn_5f_Percent" style:data-style-name="N127">
      <style:table-cell-properties style:glyph-orientation-vertical="0" fo:background-color="#ffff00" style:cell-protect="protected formula-hidden"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111">
      <style:table-cell-properties style:glyph-orientation-vertical="0" fo:background-color="#ffff00" style:cell-protect="none"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1">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8"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2">
      <style:table-cell-properties style:glyph-orientation-vertical="0" fo:border-bottom="0.74pt solid #00ccff"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10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data-style-name="N109">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map style:condition="is-true-formula(NOT(ISERROR(SEARCH(&quot;v/vd &lt; 1.1. Deposition will occur&quot;;[.E48]))))" style:apply-style-name="Excel_5f_CondFormat_5f_1_5f_2_5f_1" style:base-cell-address="'Channels with constant Manning''s coeff.'.E48"/>
      <style:map style:condition="is-true-formula(NOT(ISERROR(SEARCH(&quot;OK. v/vd &gt;=1. No deposition will occur&quot;;[.E48]))))" style:apply-style-name="Excel_5f_CondFormat_5f_1_5f_2_5f_2" style:base-cell-address="'Channels with constant Manning''s coeff.'.E48"/>
    </style:style>
    <style:style style:name="ce136"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0.74pt solid #00ccff" style:direction="ltr" fo:padding="0.71mm" fo:border-right="0.74pt solid #00ccff"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data-style-name="N2">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8" style:family="table-cell" style:parent-style-name="Default" style:data-style-name="N4">
      <style:table-cell-properties style:glyph-orientation-vertical="0" fo:border-bottom="none"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style>
    <style:style style:name="ce139" style:family="table-cell" style:parent-style-name="Default" style:data-style-name="N109">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0" style:family="table-cell" style:parent-style-name="Default" style:data-style-name="N110">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1" style:family="table-cell" style:parent-style-name="Default" style:data-style-name="N121">
      <style:table-cell-properties style:glyph-orientation-vertical="0" fo:background-color="#ffff0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2"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3"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4"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5"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7"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0"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1" style:family="table-cell" style:parent-style-name="Default" style:data-style-name="N1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3" style:family="table-cell" style:parent-style-name="Default" style:data-style-name="N1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4"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2">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data-style-name="N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684" style:family="table-cell" style:parent-style-name="Default" style:data-style-name="N109">
      <style:table-cell-properties style:glyph-orientation-vertical="0" fo:border-bottom="2.49pt double-thin #00ccff" style:border-line-width-bottom="0.18mm 0.53mm 0.18mm" fo:background-color="#80008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ffffff"/>
    </style:style>
    <style:style style:name="ce165"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7"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0"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data-style-name="N2">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6" style:family="table-cell" style:parent-style-name="Default">
      <style:table-cell-properties style:glyph-orientation-vertical="0" fo:border-bottom="0.74pt solid #00ccff"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177" style:family="table-cell" style:parent-style-name="Default" style:data-style-name="N110">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79" style:family="table-cell" style:parent-style-name="Default" style:data-style-name="N110">
      <style:table-cell-properties style:glyph-orientation-vertical="0" fo:border-bottom="2.49pt double-thin #00ccff" style:border-line-width-bottom="0.18mm 0.53mm 0.18mm"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82" style:family="table-cell" style:parent-style-name="Default" style:data-style-name="N4">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4" style:family="table-cell" style:parent-style-name="Default" style:data-style-name="N109">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5"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2.49pt double-thin #00ccff" style:border-line-width-top="0.18mm 0.53mm 0.18mm"/>
    </style:style>
    <style:style style:name="ce188" style:family="table-cell" style:parent-style-name="Default" style:data-style-name="N2">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89" style:family="table-cell" style:parent-style-name="Default" style:data-style-name="N2">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90"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7" style:family="table-cell" style:parent-style-name="Default" style:data-style-name="N2">
      <style:table-cell-properties style:glyph-orientation-vertical="0" fo:border-bottom="2.49pt double-thin #00ccff" style:border-line-width-bottom="0.18mm 0.53mm 0.18mm" fo:background-color="#800080"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fo:color="#ffffff"/>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middle" loext:vertical-justify="auto"/>
      <style:paragraph-properties fo:text-align="center" css3t:text-justify="auto" fo:margin-left="0mm" style:writing-mode="page"/>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7" style:family="table-cell" style:parent-style-name="Normal_5f_Cálculo_20_Bombas_20_Darcy"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8" style:family="table-cell" style:parent-style-name="Excel_5f_BuiltIn_5f_Percen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9"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data-style-name="N2">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02"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109">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4" style:family="table-cell" style:parent-style-name="Default" style:data-style-name="N109">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05" style:family="table-cell" style:parent-style-name="Default">
      <style:table-cell-properties style:diagonal-bl-tr="none" style:diagonal-tl-br="none" fo:background-color="transparent" fo:border="none" fo:padding="0.71mm" style:rotation-align="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data-style-name="N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9"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0" style:family="table-cell" style:parent-style-name="Default" style:data-style-name="N61">
      <style:table-cell-properties style:diagonal-bl-tr="none" style:diagonal-tl-br="none" fo:border="none" fo:padding="0.71mm" style:rotation-align="none"/>
    </style:style>
    <style:style style:name="ce211"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13" style:family="table-cell" style:parent-style-name="Default" style:data-style-name="N10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4"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data-style-name="N11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6" style:family="table-cell" style:parent-style-name="Default" style:data-style-name="N113">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217" style:family="table-cell" style:parent-style-name="Default" style:data-style-name="N3">
      <style:table-cell-properties style:glyph-orientation-vertical="0" style:cell-protect="protected formula-hidden"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3">
      <style:table-cell-properties style:glyph-orientation-vertical="0" fo:border-bottom="none" style:cell-protect="protected formula-hidden" style:print-content="tru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 style:family="table-cell" style:parent-style-name="Default" style:data-style-name="N4">
      <style:table-cell-properties style:glyph-orientation-vertical="0" fo:border-bottom="none" style:cell-protect="protected formula-hidden" style:print-content="tru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Excel_5f_BuiltIn_5f_Percent"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data-style-name="N61">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4" style:family="table-cell" style:parent-style-name="Default" style:data-style-name="N109">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table-cell-properties fo:border-bottom="2.49pt double-thin #00ccff" style:border-line-width-bottom="0.18mm 0.53mm 0.18mm" style:diagonal-bl-tr="none" style:diagonal-tl-br="none" fo:border-left="none" fo:padding="0.71mm" fo:border-right="none" style:rotation-align="none" fo:border-top="2.49pt double-thin #00ccff" style:border-line-width-top="0.18mm 0.53mm 0.18mm"/>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6" style:family="table-cell" style:parent-style-name="Default">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227" style:family="table-cell" style:parent-style-name="Default" style:data-style-name="N109">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28" style:family="table-cell" style:parent-style-name="Default" style:data-style-name="N109">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29"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231" style:family="table-cell" style:parent-style-name="Default">
      <style:table-cell-properties fo:border-bottom="none" style:diagonal-bl-tr="none" style:diagonal-tl-br="none" fo:border-left="none" fo:padding="0.71mm" fo:border-right="2.49pt double-thin #00ccff" style:border-line-width-right="0.18mm 0.53mm 0.18mm" style:rotation-align="none" fo:border-top="none"/>
    </style:style>
    <style:style style:name="ce23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none"/>
    </style:style>
    <style:style style:name="ce234" style:family="table-cell" style:parent-style-name="Default">
      <style:table-cell-properties fo:border-bottom="0.74pt solid #00ccff" style:diagonal-bl-tr="none" style:diagonal-tl-br="none" fo:border-left="none" fo:padding="0.71mm" fo:border-right="0.74pt solid #00ccff" style:rotation-align="none" fo:border-top="0.74pt solid #00ccff"/>
    </style:style>
    <style:style style:name="ce2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7" style:family="table-cell" style:parent-style-name="Default">
      <style:table-cell-properties fo:border-bottom="0.74pt solid #00ccff" style:diagonal-bl-tr="none" style:diagonal-tl-br="none" fo:border-left="0.74pt solid #00ccff" fo:padding="0.71mm" fo:border-right="0.74pt solid #00ccff" style:rotation-align="none" fo:border-top="2.49pt double-thin #00ccff" style:border-line-width-top="0.18mm 0.53mm 0.18mm"/>
    </style:style>
    <style:style style:name="ce238" style:family="table-cell" style:parent-style-name="Default">
      <style:table-cell-properties style:glyph-orientation-vertical="0" fo:border-bottom="0.74pt solid #00ccff" fo:background-color="#ccffff" style:diagonal-bl-tr="none" style:diagonal-tl-br="none" style:text-align-source="fix" style:repeat-content="false"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23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0" style:family="table-cell" style:parent-style-name="Default">
      <style:table-cell-properties fo:border-bottom="none" style:diagonal-bl-tr="none" style:diagonal-tl-br="none" fo:background-color="transparent" fo:border-left="0.74pt solid #00ccff" fo:padding="0.71mm" fo:border-right="none" style:rotation-align="none" fo:border-top="none"/>
    </style:style>
    <style:style style:name="ce241" style:family="table-cell" style:parent-style-name="Default">
      <style:table-cell-properties fo:border-bottom="0.74pt solid #00ccff" style:diagonal-bl-tr="none" style:diagonal-tl-br="none" fo:background-color="transparent" fo:border-left="0.74pt solid #00ccff" fo:padding="0.71m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2" style:family="table-cell" style:parent-style-name="Default">
      <style:table-cell-properties style:glyph-orientation-vertical="0" fo:background-color="#ccffff"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43" style:family="table-cell" style:parent-style-name="Default">
      <style:table-cell-properties fo:border-bottom="none" style:diagonal-bl-tr="none" style:diagonal-tl-br="none" fo:border-left="0.74pt solid #00ccff" fo:padding="0.71mm" fo:border-right="none" style:rotation-align="none" fo:border-top="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4" style:family="table-cell" style:parent-style-name="Default" style:data-style-name="N11">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5" style:family="table-cell" style:parent-style-name="Default">
      <style:table-cell-properties fo:border-bottom="0.74pt solid #00ccff" style:diagonal-bl-tr="none" style:diagonal-tl-br="none" fo:border-left="none" fo:padding="0.71mm" fo:border-right="none" style:rotation-align="none" fo:border-top="2.49pt double-thin #00ccff" style:border-line-width-top="0.18mm 0.53mm 0.18mm"/>
    </style:style>
    <style:style style:name="ce247" style:family="table-cell" style:parent-style-name="Default" style:data-style-name="N2">
      <style:table-cell-properties style:glyph-orientation-vertical="0" fo:border-bottom="0.74pt solid #00cc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49" style:family="table-cell" style:parent-style-name="Default" style:data-style-name="N2">
      <style:table-cell-properties style:glyph-orientation-vertical="0" fo:border-bottom="2.49pt double-thin #00ccff"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50" style:family="table-cell" style:parent-style-name="Default" style:data-style-name="N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1" style:family="table-cell" style:parent-style-name="Default" style:data-style-name="N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54" style:family="table-cell" style:parent-style-name="Default">
      <style:table-cell-properties style:glyph-orientation-vertical="0" fo:border-bottom="0.74pt solid #00ccff"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255" style:family="table-cell" style:parent-style-name="Default">
      <style:table-cell-properties style:glyph-orientation-vertical="0" fo:border-bottom="0.74pt solid #00ccff"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7"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2.49pt double-thin #00ccff" style:border-line-width-top="0.18mm 0.53mm 0.18mm"/>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259" style:family="table-cell" style:parent-style-name="Default">
      <style:table-cell-properties style:glyph-orientation-vertical="0" fo:border-bottom="2.49pt double-thin #00ccff" style:border-line-width-bottom="0.18mm 0.53mm 0.18mm"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style>
    <style:style style:name="ce26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2"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none"/>
    </style:style>
    <style:style style:name="ce263" style:family="table-cell" style:parent-style-name="Default">
      <style:table-cell-properties style:diagonal-bl-tr="none" style:diagonal-tl-br="none" fo:border="none" fo:padding="0.71mm" style:rotation-align="none"/>
      <style:map style:condition="is-true-formula(NOT(ISERROR(SEARCH(&quot;OK. hn/D &lt;=50%&quot;;[.O48]))))" style:apply-style-name="Excel_5f_CondFormat_5f_1_5f_4_5f_1" style:base-cell-address="'Channels with constant Manning''s coeff.'.O48"/>
    </style:style>
    <style:style style:name="ce26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none"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265" style:family="table-cell" style:parent-style-name="Default">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68" style:family="table-cell" style:parent-style-name="Default" style:data-style-name="N1">
      <style:table-cell-properties style:glyph-orientation-vertical="0" fo:background-color="#ffffcc" style:cell-protect="protected formula-hidden" style:print-content="true"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9" style:family="table-cell" style:parent-style-name="Default">
      <style:table-cell-properties style:glyph-orientation-vertical="0" fo:background-color="#ffffcc"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2"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3" style:family="table-cell" style:parent-style-name="Default">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4"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6" style:family="table-cell" style:parent-style-name="Default">
      <style:table-cell-properties style:glyph-orientation-vertical="0" fo:background-color="#ffff0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cc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77"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278" style:family="table-cell" style:parent-style-name="Default" style:data-style-name="N109">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79" style:family="table-cell" style:parent-style-name="Default" style:data-style-name="N109">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ccff" style:direction="ltr" fo:padding="0.71mm" fo:border-right="none"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80" style:family="table-cell" style:parent-style-name="Default">
      <style:table-cell-properties style:glyph-orientation-vertical="0" fo:border-bottom="none" style:diagonal-bl-tr="none" style:diagonal-tl-br="none" style:text-align-source="fix" style:repeat-content="false" fo:wrap-option="no-wrap" fo:border-left="0.74pt solid #00ccff"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style>
    <style:style style:name="ce281" style:family="table-cell" style:parent-style-name="Default" style:data-style-name="N11">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ccff"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0" style:family="table-cell" style:parent-style-name="Default" style:data-style-name="N109">
      <style:table-cell-properties style:glyph-orientation-vertical="0" fo:border-bottom="2.49pt double-thin #00ccff" style:border-line-width-bottom="0.18mm 0.53mm 0.18mm" fo:background-color="#800080" style:diagonal-bl-tr="none" style:diagonal-tl-br="none" style:text-align-source="fix" style:repeat-content="false" fo:wrap-option="no-wrap" fo:border-left="0.74pt solid #00ccff" style:direction="ltr" fo:padding="0.71mm" fo:border-right="2.49pt double-thin #00ccff" style:border-line-width-right="0.18mm 0.53mm 0.18mm" style:rotation-angle="0" style:rotation-align="none" style:shrink-to-fit="false" fo:border-top="0.74pt solid #00ccff" style:vertical-align="automatic" loext:vertical-justify="auto"/>
      <style:paragraph-properties fo:text-align="center" css3t:text-justify="auto" fo:margin-left="0mm" style:writing-mode="page"/>
      <style:text-properties fo:color="#ffffff"/>
    </style:style>
    <style:style style:name="ce283"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284" style:family="table-cell" style:parent-style-name="Default" style:data-style-name="N1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5" style:family="table-cell" style:parent-style-name="Default" style:data-style-name="N112">
      <style:table-cell-properties style:glyph-orientation-vertical="0" style:diagonal-bl-tr="none" style:diagonal-tl-br="none" style:text-align-source="fix" style:repeat-content="false"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6" style:family="table-cell" style:parent-style-name="Default" style:data-style-name="N112">
      <style:table-cell-properties style:glyph-orientation-vertical="0" fo:border-bottom="2.49pt double-thin #00ccff" style:border-line-width-bottom="0.18mm 0.53mm 0.18mm" style:diagonal-bl-tr="none" style:diagonal-tl-br="none" style:text-align-source="fix" style:repeat-content="false"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87" style:family="table-cell" style:parent-style-name="Default">
      <style:table-cell-properties fo:border-bottom="none" style:diagonal-bl-tr="none" style:diagonal-tl-br="none" fo:border-left="none" fo:padding="0.71mm" fo:border-right="2.49pt solid #00ccff" style:rotation-align="none" fo:border-top="2.49pt solid #00ccff"/>
    </style:style>
    <style:style style:name="ce288" style:family="table-cell" style:parent-style-name="Default">
      <style:table-cell-properties fo:border-bottom="none" style:diagonal-bl-tr="none" style:diagonal-tl-br="none" fo:border-left="none" fo:padding="0.71mm" fo:border-right="2.49pt solid #00ccff" style:rotation-align="none" fo:border-top="none"/>
    </style:style>
    <style:style style:name="ce289" style:family="table-cell" style:parent-style-name="Default">
      <style:table-cell-properties fo:border-bottom="2.49pt solid #00ccff" style:diagonal-bl-tr="none" style:diagonal-tl-br="none" fo:border-left="none" fo:padding="0.71mm" fo:border-right="2.49pt solid #00ccff" style:rotation-align="none" fo:border-top="none"/>
    </style:style>
    <style:style style:name="ce291"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start" css3t:text-justify="auto" fo:margin-left="0mm" style:writing-mode="page"/>
    </style:style>
    <style:style style:name="ce292" style:family="table-cell" style:parent-style-name="Default">
      <style:table-cell-properties fo:border-bottom="none" style:diagonal-bl-tr="none" style:diagonal-tl-br="none" fo:border-left="none" fo:padding="0.71mm" fo:border-right="0.74pt solid #00ccff" style:rotation-align="none" fo:border-top="none"/>
    </style:style>
    <style:style style:name="ce293" style:family="table-cell" style:parent-style-name="Default">
      <style:table-cell-properties fo:border-bottom="0.74pt solid #00ccff" style:diagonal-bl-tr="none" style:diagonal-tl-br="none" fo:border-left="none" fo:padding="0.71mm" fo:border-right="0.74pt solid #00ccff" style:rotation-align="none" fo:border-top="none"/>
    </style:style>
    <style:style style:name="ce294" style:family="table-cell" style:parent-style-name="Default">
      <style:table-cell-properties style:glyph-orientation-vertical="0" fo:border-bottom="0.74pt solid #00ccff" fo:background-color="#ccffff" style:diagonal-bl-tr="none" style:diagonal-tl-br="none" style:text-align-source="fix" style:repeat-content="false" fo:wrap-option="no-wrap" fo:border-left="none"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295" style:family="table-cell" style:parent-style-name="Default">
      <style:table-cell-properties fo:border-bottom="2.49pt double-thin #00ccff" style:border-line-width-bottom="0.18mm 0.53mm 0.18mm" style:diagonal-bl-tr="none" style:diagonal-tl-br="none" fo:background-color="transparent" fo:border-left="none" fo:padding="0.71mm" fo:border-right="none" style:rotation-align="none" fo:border-top="2.49pt double-thin #00ccff" style:border-line-width-top="0.18mm 0.53mm 0.18mm"/>
    </style:style>
    <style:style style:name="ce29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ccff"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7" style:family="table-cell" style:parent-style-name="Default">
      <style:table-cell-properties fo:border-bottom="none" style:diagonal-bl-tr="none" style:diagonal-tl-br="none" fo:border-left="none" fo:padding="0.71mm" fo:border-right="0.74pt solid #00ccff" style:rotation-align="none" fo:border-top="0.74pt solid #00ccff"/>
    </style:style>
    <style:style style:name="ce298" style:family="table-cell" style:parent-style-name="Default" style:data-style-name="N1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9" style:family="table-cell" style:parent-style-name="Default" style:data-style-name="N1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0" style:family="table-cell" style:parent-style-name="Default" style:data-style-name="N11">
      <style:table-cell-properties style:glyph-orientation-vertical="0" fo:border-bottom="0.74pt solid #00ccff"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2" style:family="table-cell" style:parent-style-name="Default" style:data-style-name="N2">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3" style:family="table-cell" style:parent-style-name="Normal_5f_Cálculo_20_Bombas_20_Darcy">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4" style:family="table-cell" style:parent-style-name="Normal_5f_Cálculo_20_Bombas_20_Darcy">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6"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ccff"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1.1" style:apply-style-name="Excel_5f_CondFormat_5f_1_5f_1_5f_1" style:base-cell-address="'Channels with constant Manning''s coeff.'.U38"/>
    </style:style>
    <style:style style:name="ce307" style:family="table-cell" style:parent-style-name="Default" style:data-style-name="N2">
      <style:table-cell-properties style:glyph-orientation-vertical="0" fo:border-bottom="2.49pt double-thin #00ccff" style:border-line-width-bottom="0.18mm 0.53mm 0.18mm" style:cell-protect="protected formula-hidden" style:print-content="true" style:diagonal-bl-tr="none" style:diagonal-tl-br="none" style:text-align-source="fix" style:repeat-content="false" fo:background-color="transparent" fo:wrap-option="no-wrap" fo:border-left="0.74pt solid #00ccff" style:direction="ltr" fo:padding="0.71mm" fo:border-right="0.74pt solid #00ccff" style:rotation-angle="0" style:rotation-align="none" style:shrink-to-fit="false" fo:border-top="0.74pt solid #00ccff"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lt;1.1" style:apply-style-name="Excel_5f_CondFormat_5f_1_5f_1_5f_1" style:base-cell-address="'Channels with constant Manning''s coeff.'.U38"/>
    </style:style>
    <style:style style:name="ce308" style:family="table-cell" style:parent-style-name="Normal_5f_Cálculo_20_Bombas_20_Darcy" style:data-style-name="N12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1" style:family="table-cell" style:parent-style-name="Excel_5f_BuiltIn_5f_Percen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2"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table-cell-properties fo:border-bottom="2.49pt double-thin #00ccff" style:border-line-width-bottom="0.18mm 0.53mm 0.18mm" style:diagonal-bl-tr="none" style:diagonal-tl-br="none" fo:border-left="none" fo:padding="0.71mm" fo:border-right="2.49pt double-thin #00ccff" style:border-line-width-right="0.18mm 0.53mm 0.18mm" style:rotation-align="none" fo:border-top="2.49pt double-thin #00ccff" style:border-line-width-top="0.18mm 0.53mm 0.18mm"/>
    </style:style>
    <style:style style:name="ce3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2.49pt double-thin #00ccff"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ccff" style:direction="ltr" fo:padding="0.71mm" fo:border-right="2.49pt double-thin #00ccff" style:border-line-width-right="0.18mm 0.53mm 0.18mm"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6" style:family="table-cell" style:parent-style-name="Default">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2.49pt double-thin #00ccff" style:border-line-width-right="0.18mm 0.53mm 0.18mm" style:rotation-angle="0" style:rotation-align="none" style:shrink-to-fit="false" fo:border-top="2.49pt double-thin #00ccff" style:border-line-width-top="0.18mm 0.53mm 0.18mm"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7" style:family="table-cell" style:parent-style-name="Default" style:data-style-name="N2">
      <style:table-cell-properties style:glyph-orientation-vertical="0" fo:border-bottom="0.74pt solid #00ccff" style:diagonal-bl-tr="none" style:diagonal-tl-br="none" style:text-align-source="fix" style:repeat-content="false" fo:background-color="transparent" fo:wrap-option="no-wrap" fo:border-left="0.74pt solid #00ccff" style:direction="ltr" fo:padding="0.71mm" fo:border-right="2.49pt double-thin #00ccff" style:border-line-width-right="0.18mm 0.53mm 0.18mm"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318" style:family="table-cell" style:parent-style-name="Default" style:data-style-name="N2">
      <style:table-cell-properties style:glyph-orientation-vertical="0" fo:border-bottom="2.49pt double-thin #00ccff" style:border-line-width-bottom="0.18mm 0.53mm 0.18mm" style:diagonal-bl-tr="none" style:diagonal-tl-br="none" style:text-align-source="fix" style:repeat-content="false" fo:background-color="transparent" fo:wrap-option="no-wrap" fo:border-left="0.74pt solid #00ccff" style:direction="ltr" fo:padding="0.71mm" fo:border-right="2.49pt double-thin #00ccff" style:border-line-width-right="0.18mm 0.53mm 0.18mm" style:rotation-angle="0" style:rotation-align="none" style:shrink-to-fit="false" fo:border-top="0.74pt solid #00ccff" style:vertical-align="automatic" loext:vertical-justify="auto"/>
      <style:paragraph-properties fo:text-align="center" css3t:text-justify="auto" fo:margin-left="0mm" style:writing-mode="page"/>
    </style:style>
    <style:style style:name="ce1274"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style>
    <style:style style:name="ce1275" style:family="table-cell" style:parent-style-name="Default">
      <style:table-cell-properties fo:border-bottom="none" style:diagonal-bl-tr="none" style:diagonal-tl-br="none" fo:border-left="1.76pt double-thin #00b0f0" style:border-line-width-left="0.18mm 0.26mm 0.18mm" fo:border-right="none" style:rotation-align="none" fo:border-top="none"/>
    </style:style>
    <style:style style:name="ce1276"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b0f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77"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78"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style>
    <style:style style:name="ce1279" style:family="table-cell" style:parent-style-name="Default">
      <style:table-cell-properties style:diagonal-bl-tr="none" style:diagonal-tl-br="none" fo:border="none" style:rotation-align="none"/>
    </style:style>
    <style:style style:name="ce1280"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81"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82"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83" style:family="table-cell" style:parent-style-name="Default">
      <style:table-cell-properties fo:border-bottom="none" style:diagonal-bl-tr="none" style:diagonal-tl-br="none" fo:border-left="none" fo:border-right="none" style:rotation-align="none" fo:border-top="1.76pt double-thin #00b0f0" style:border-line-width-top="0.18mm 0.26mm 0.18mm"/>
    </style:style>
    <style:style style:name="ce1284"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286"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87" style:family="table-cell" style:parent-style-name="Default">
      <style:table-cell-properties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88"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css3t:text-justify="auto" fo:margin-left="0mm" style:writing-mode="page"/>
    </style:style>
    <style:style style:name="ce1289"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290"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style>
    <style:style style:name="ce1291"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92"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93"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29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510" xlink:type="simple"/>
      </style:table-cell-properties>
      <style:paragraph-properties css3t:text-justify="auto" fo:margin-left="0mm" style:writing-mode="page"/>
    </style:style>
    <style:style style:name="ce129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hyperlink xlink:href="#Index.A533" xlink:type="simple"/>
      </style:table-cell-properties>
      <style:paragraph-properties css3t:text-justify="auto" fo:margin-left="0mm" style:writing-mode="page"/>
    </style:style>
    <style:style style:name="ce129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98"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9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0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01"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4"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style>
    <style:style style:name="ce1305" style:family="table-cell" style:parent-style-name="Default">
      <style:table-cell-properties fo:border-bottom="none" style:diagonal-bl-tr="none" style:diagonal-tl-br="none" fo:border-left="none" fo:border-right="1.76pt double-thin #00b0f0" style:border-line-width-right="0.18mm 0.26mm 0.18mm" style:rotation-align="none" fo:border-top="none"/>
    </style:style>
    <style:style style:name="ce1306"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7"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style>
    <style:style style:name="ce13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3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3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311"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312"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313"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31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31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3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3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88"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319"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9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322"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3"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data-style-name="N122">
      <style:table-cell-properties fo:border-bottom="0.74pt solid #000000" style:cell-protect="protected" style:print-content="true" style:diagonal-bl-tr="none" style:diagonal-tl-br="none" style:text-align-source="value-type" style:repeat-content="false" fo:wrap-option="no-wrap" fo:border-left="1.76pt double-thin #00b0f0" style:border-line-width-left="0.18mm 0.26mm 0.18mm"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394" style:family="table-cell" style:parent-style-name="Default" style:data-style-name="N3">
      <style:table-cell-properties fo:border-bottom="0.74pt solid #000000" style:cell-protect="protected" style:print-content="true" style:diagonal-bl-tr="none" style:diagonal-tl-br="none" style:text-align-source="fix" style:repeat-content="false" fo:wrap-option="no-wrap" fo:border-left="1.76pt double-thin #00b0f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5" style:family="table-cell" style:parent-style-name="Default" style:data-style-name="N3">
      <style:table-cell-properties fo:border-bottom="1.76pt double-thin #00b0f0" style:border-line-width-bottom="0.18mm 0.26mm 0.18mm" style:cell-protect="protected" style:print-content="true" style:diagonal-bl-tr="none" style:diagonal-tl-br="none" style:text-align-source="fix" style:repeat-content="false" fo:wrap-option="no-wrap" fo:border-left="1.76pt double-thin #00b0f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3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8" style:family="table-cell" style:parent-style-name="Default">
      <style:table-cell-properties fo:border-bottom="0.74pt solid #000000"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table-cell-properties fo:border-bottom="none"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0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style>
    <style:style style:name="ce4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table-cell-properties fo:border-bottom="0.74pt solid #000000" style:diagonal-bl-tr="none" style:diagonal-tl-br="none" fo:border-left="none" fo:border-right="none" style:rotation-align="none" fo:border-top="none"/>
    </style:style>
    <style:style style:name="ce415"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start" css3t:text-justify="auto" fo:margin-left="0mm" style:writing-mode="page"/>
    </style:style>
    <style:style style:name="ce416" style:family="table-cell" style:parent-style-name="Default">
      <style:table-cell-properties fo:border-bottom="none" style:diagonal-bl-tr="none" style:diagonal-tl-br="none" style:text-align-source="fix" style:repeat-content="false" fo:background-color="transparent"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18"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21"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2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3" style:family="table-cell" style:parent-style-name="Default">
      <style:table-cell-properties fo:border-bottom="none" style:diagonal-bl-tr="none" style:diagonal-tl-br="none" style:text-align-source="fix" style:repeat-content="false" fo:wrap-option="no-wrap" fo:border-left="none"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24"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25" style:family="table-cell" style:parent-style-name="Default">
      <style:table-cell-properties fo:border-bottom="1.76pt double-thin #0000ff" style:border-line-width-bottom="0.18mm 0.26mm 0.18mm" style:diagonal-bl-tr="none" style:diagonal-tl-br="none" fo:border-left="0.74pt solid #000000" fo:border-right="1.76pt double-thin #0000ff" style:border-line-width-right="0.18mm 0.26mm 0.18mm" style:rotation-align="none" fo:border-top="none"/>
    </style:style>
    <style:style style:name="ce4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28" style:family="table-cell" style:parent-style-name="Default">
      <style:table-cell-properties fo:border-bottom="0.74pt solid #000000" style:diagonal-bl-tr="none" style:diagonal-tl-br="none" fo:border-left="0.74pt solid #000000" fo:border-right="1.76pt double-thin #0000ff" style:border-line-width-right="0.18mm 0.26mm 0.18mm" style:rotation-align="none" fo:border-top="0.74pt solid #000000"/>
    </style:style>
    <style:style style:name="ce429" style:family="table-cell" style:parent-style-name="Default">
      <style:table-cell-properties fo:border-bottom="1.76pt double-thin #0000ff" style:border-line-width-bottom="0.18mm 0.26mm 0.18mm" style:diagonal-bl-tr="none" style:diagonal-tl-br="none" fo:border-left="0.74pt solid #000000" fo:border-right="1.76pt double-thin #0000ff" style:border-line-width-right="0.18mm 0.26mm 0.18mm" style:rotation-align="none" fo:border-top="0.74pt solid #000000"/>
    </style:style>
    <style:style style:name="ce13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7"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8"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table-cell-properties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7"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fo:border-bottom="1.76pt double-thin #0000ff" style:border-line-width-bottom="0.18mm 0.26mm 0.18mm" style:diagonal-bl-tr="none" style:diagonal-tl-br="none" fo:border-left="1.76pt double-thin #0000ff" style:border-line-width-left="0.18mm 0.26mm 0.18mm" fo:border-right="none" style:rotation-align="none" fo:border-top="1.76pt double-thin #0000ff"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41"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42" style:family="table-cell" style:parent-style-name="Default">
      <style:table-cell-properties fo:border-bottom="0.74pt solid #000000"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4" style:family="table-cell" style:parent-style-name="Default">
      <style:table-cell-properties fo:border-bottom="1.76pt double-thin #0000ff" style:border-line-width-bottom="0.18mm 0.26mm 0.18mm" style:diagonal-bl-tr="none" style:diagonal-tl-br="none" fo:border-left="none" fo:border-right="1.76pt double-thin #0000ff" style:border-line-width-right="0.18mm 0.26mm 0.18mm" style:rotation-align="none" fo:border-top="1.76pt double-thin #0000ff" style:border-line-width-top="0.18mm 0.26mm 0.18mm"/>
    </style:style>
    <style:style style:name="ce445"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4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47"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48" style:family="table-cell" style:parent-style-name="Default">
      <style:table-cell-properties fo:border-bottom="0.74pt solid #000000" style:diagonal-bl-tr="none" style:diagonal-tl-br="none" fo:border-left="1.76pt double-thin #00b0f0" style:border-line-width-left="0.18mm 0.26mm 0.18mm" fo:border-right="none" style:rotation-align="none" fo:border-top="none"/>
    </style:style>
    <style:style style:name="ce1384" style:family="table-cell" style:parent-style-name="Default">
      <style:table-cell-properties fo:border-bottom="1.76pt double-thin #00b0f0" style:border-line-width-bottom="0.18mm 0.26mm 0.18mm" style:diagonal-bl-tr="none" style:diagonal-tl-br="none" fo:background-color="transparent" fo:border-left="none" fo:border-right="none" style:rotation-align="none" fo:border-top="none"/>
    </style:style>
    <style:style style:name="ce450" style:family="table-cell" style:parent-style-name="Default">
      <style:table-cell-properties fo:border-bottom="none" style:diagonal-bl-tr="none" style:diagonal-tl-br="none" fo:border-left="1.76pt double-thin #0000ff" style:border-line-width-left="0.18mm 0.26mm 0.18mm" fo:border-right="none" style:rotation-align="none" fo:border-top="1.76pt double-thin #0000ff" style:border-line-width-top="0.18mm 0.26mm 0.18mm"/>
    </style:style>
    <style:style style:name="ce451"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bottom" loext:vertical-justify="auto"/>
      <style:paragraph-properties fo:text-align="center" css3t:text-justify="auto" fo:margin-left="0mm" style:writing-mode="page"/>
    </style:style>
    <style:style style:name="ce4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3"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4"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5" style:family="table-cell" style:parent-style-name="Default">
      <style:table-cell-properties fo:border-bottom="none" style:diagonal-bl-tr="none" style:diagonal-tl-br="none" fo:border-left="none" fo:border-right="1.76pt double-thin #0000ff" style:border-line-width-right="0.18mm 0.26mm 0.18mm" style:rotation-align="none" fo:border-top="1.76pt double-thin #0000ff" style:border-line-width-top="0.18mm 0.26mm 0.18mm"/>
    </style:style>
    <style:style style:name="ce456"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7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57"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5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6" style:family="table-cell" style:parent-style-name="Default">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397"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46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61" style:family="table-cell" style:parent-style-name="Default">
      <style:table-cell-properties fo:border-bottom="none" fo:background-color="#ffff0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46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63"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2"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123">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66" style:family="table-cell" style:parent-style-name="Default" style:data-style-name="N123">
      <style:table-cell-properties fo:border-bottom="0.74pt solid #000000"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67" style:family="table-cell" style:parent-style-name="Default" style:data-style-name="N123">
      <style:table-cell-properties fo:border-bottom="1.76pt double-thin #0000ff" style:border-line-width-bottom="0.18mm 0.26mm 0.18mm" style:diagonal-bl-tr="none" style:diagonal-tl-br="none" style:text-align-source="fix" style:repeat-content="false" fo:background-color="transparent"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6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69"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73"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74"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75"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6"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78"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0.74pt solid #000000" style:direction="ltr" fo:border-right="1.76pt double-thin #0000ff" style:border-line-width-right="0.18mm 0.26mm 0.18mm" style:rotation-angle="0" style:rotation-align="none" style:shrink-to-fit="false" fo:border-top="0.74pt solid #000000" style:vertical-align="bottom" loext:vertical-justify="auto"/>
      <style:paragraph-properties fo:text-align="start" css3t:text-justify="auto" fo:margin-left="0mm" style:writing-mode="page"/>
    </style:style>
    <style:style style:name="ce4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8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481" style:family="table-cell" style:parent-style-name="Default" style:data-style-name="N12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482" style:family="table-cell" style:parent-style-name="Default" style:data-style-name="N12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83" style:family="table-cell" style:parent-style-name="Default" style:data-style-name="N123">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484"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table-cell-properties style:rotation-align="non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486" style:family="table-cell" style:parent-style-name="Default">
      <style:table-cell-properties fo:border-bottom="0.74pt solid #00b0f0" style:diagonal-bl-tr="none" style:diagonal-tl-br="none" fo:border-left="1.76pt double-thin #00b0f0" style:border-line-width-left="0.18mm 0.26mm 0.18mm" fo:border-right="none" style:rotation-align="none" fo:border-top="none"/>
    </style:style>
    <style:style style:name="ce487"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48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8" style:family="table-cell" style:parent-style-name="Default">
      <style:table-cell-properties fo:border-bottom="0.74pt solid #00b0f0" style:diagonal-bl-tr="none" style:diagonal-tl-br="none" fo:border-left="none" fo:border-right="none" style:rotation-align="none" fo:border-top="none"/>
    </style:style>
    <style:style style:name="ce490" style:family="table-cell" style:parent-style-name="Default" style:data-style-name="N4">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Default" style:data-style-name="N4">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Default">
      <style:table-cell-properties fo:border-bottom="0.74pt solid #00b0f0" style:diagonal-bl-tr="none" style:diagonal-tl-br="none" fo:border-left="0.74pt solid #00b0f0" fo:border-right="none"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4"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49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6"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123"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433"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4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514" style:family="table-cell" style:parent-style-name="Default">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374" style:family="table-cell" style:parent-style-name="Default">
      <style:table-cell-properties fo:border-bottom="0.74pt solid #00b0f0" style:diagonal-bl-tr="none" style:diagonal-tl-br="none" fo:border-left="none" fo:border-right="0.74pt solid #00b0f0" style:rotation-align="none" fo:border-top="0.74pt solid #00b0f0"/>
    </style:style>
    <style:style style:name="ce498"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fo:border-bottom="0.74pt solid #00b0f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table-cell-properties fo:border-bottom="0.74pt solid #00b0f0" style:diagonal-bl-tr="none" style:diagonal-tl-br="none" fo:border-left="0.74pt solid #00b0f0" fo:border-right="0.74pt solid #00b0f0" style:rotation-align="none" fo:border-top="non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501" style:family="table-cell" style:parent-style-name="Default">
      <style:table-cell-properties style:diagonal-bl-tr="none" style:diagonal-tl-br="none" fo:border="0.74pt solid #00b0f0" style:rotation-align="non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502" style:family="table-cell" style:parent-style-name="Default">
      <style:table-cell-properties fo:border-bottom="none"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3"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Default">
      <style:table-cell-properties fo:border-bottom="0.74pt solid #00000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05"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Default">
      <style:table-cell-properties fo:border-bottom="none"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b0f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1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51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513" style:family="table-cell" style:parent-style-name="Default" style:data-style-name="N3">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464" style:family="table-cell" style:parent-style-name="Default" style:data-style-name="N3">
      <style:table-cell-properties fo:border-bottom="0.74pt solid #00b0f0"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15" style:family="table-cell" style:parent-style-name="Default" style:data-style-name="N4">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16" style:family="table-cell" style:parent-style-name="Default" style:data-style-name="N4">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1467"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517" style:family="table-cell" style:parent-style-name="Default" style:data-style-name="N109">
      <style:table-cell-properties fo:border-bottom="1.76pt double-thin #00b0f0" style:border-line-width-bottom="0.18mm 0.26mm 0.18mm"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18" style:family="table-cell" style:parent-style-name="Default">
      <style:table-cell-properties fo:border-bottom="0.74pt solid #000000"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19" style:family="table-cell" style:parent-style-name="Default">
      <style:table-cell-properties fo:border-bottom="none"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5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2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22"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0.74pt solid #000000"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52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524" style:family="table-cell" style:parent-style-name="Default">
      <style:table-cell-properties fo:border-bottom="0.74pt solid #00b0f0"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476" style:family="table-cell" style:parent-style-name="Default">
      <style:table-cell-properties fo:border-bottom="none"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7"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7" style:family="table-cell" style:parent-style-name="Default">
      <style:table-cell-properties fo:border-bottom="none" style:diagonal-bl-tr="none" style:diagonal-tl-br="none" fo:border-left="none" fo:border-right="1.76pt double-thin #00b0f0" style:border-line-width-right="0.18mm 0.26mm 0.18mm" style:rotation-align="none" fo:border-top="0.74pt solid #00b0f0"/>
    </style:style>
    <style:style style:name="ce528" style:family="table-cell" style:parent-style-name="Default">
      <style:table-cell-properties fo:border-bottom="0.74pt solid #00b0f0" style:diagonal-bl-tr="none" style:diagonal-tl-br="none" fo:border-left="none" fo:border-right="1.76pt double-thin #00b0f0" style:border-line-width-right="0.18mm 0.26mm 0.18mm" style:rotation-align="none" fo:border-top="none"/>
    </style:style>
    <style:style style:name="ce529" style:family="table-cell" style:parent-style-name="Default">
      <style:table-cell-properties fo:border-bottom="none" style:diagonal-bl-tr="none" style:diagonal-tl-br="none" fo:border-left="0.74pt solid #00b0f0" fo:border-right="0.74pt solid #000000" style:rotation-align="none" fo:border-top="0.74pt solid #00b0f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Default">
      <style:table-cell-properties fo:border-bottom="none" style:diagonal-bl-tr="none" style:diagonal-tl-br="none" fo:border-left="0.74pt solid #000000" fo:border-right="0.74pt solid #00b0f0" style:rotation-align="none" fo:border-top="0.74pt solid #00b0f0"/>
    </style:style>
    <style:style style:name="ce532" style:family="table-cell" style:parent-style-name="Default">
      <style:table-cell-properties fo:border-bottom="none"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534" style:family="table-cell" style:parent-style-name="Default">
      <style:table-cell-properties fo:border-bottom="0.74pt solid #00b0f0" style:diagonal-bl-tr="none" style:diagonal-tl-br="none" style:text-align-source="fix" style:repeat-content="false" fo:wrap-option="no-wrap" fo:border-left="none"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1486"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7"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8"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9"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0"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1"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92" style:family="table-cell" style:parent-style-name="Default">
      <style:table-cell-properties fo:border-bottom="none" style:diagonal-bl-tr="none" style:diagonal-tl-br="none" fo:border-left="0.74pt solid #00b0f0" fo:border-right="none"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3" style:family="table-cell" style:parent-style-name="Default">
      <style:table-cell-properties fo:border-bottom="none" style:diagonal-bl-tr="none" style:diagonal-tl-br="none" fo:border-left="0.74pt solid #00b0f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4"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5" style:family="table-cell" style:parent-style-name="Default">
      <style:table-cell-properties fo:border-bottom="none" style:diagonal-bl-tr="none" style:diagonal-tl-br="none" style:text-align-source="fix" style:repeat-content="false" fo:wrap-option="no-wrap" fo:border-left="0.74pt solid #00b0f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6"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7" style:family="table-cell" style:parent-style-name="Default">
      <style:table-cell-properties fo:border-bottom="0.74pt solid #00b0f0" style:diagonal-bl-tr="none" style:diagonal-tl-br="none" fo:border-left="0.74pt solid #00b0f0"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8"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9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0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1"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1.76pt double-thin #0070c0"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2"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503" style:family="table-cell" style:parent-style-name="Default" style:data-style-name="N2">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504"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5"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6"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7" style:family="table-cell" style:parent-style-name="Default" style:data-style-name="N2">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508"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09"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0" style:family="table-cell" style:parent-style-name="Default">
      <style:table-cell-properties fo:border-bottom="none" style:diagonal-bl-tr="none" style:diagonal-tl-br="none" fo:border-left="none" fo:border-right="none"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1" style:family="table-cell" style:parent-style-name="Default">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2" style:family="table-cell" style:parent-style-name="Default" style:data-style-name="N109">
      <style:table-cell-properties fo:background-color="#ff99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3" style:family="table-cell" style:parent-style-name="Default">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14" style:family="table-cell" style:parent-style-name="Default">
      <style:table-cell-properties fo:border-bottom="none" style:diagonal-bl-tr="none" style:diagonal-tl-br="none" fo:border-left="none" fo:border-right="none" style:rotation-align="none" fo:border-top="1.76pt double-thin #0070c0" style:border-line-width-top="0.18mm 0.26mm 0.18mm"/>
    </style:style>
    <style:style style:name="ce1515"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516"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5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18" style:family="table-cell" style:parent-style-name="Default" style:data-style-name="N2">
      <style:table-cell-properties fo:border-bottom="1.76pt double-thin #0070c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9" style:family="table-cell" style:parent-style-name="Default" style:data-style-name="N2">
      <style:table-cell-properties fo:border-bottom="1.76pt double-thin #00b0f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0"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1" style:family="table-cell" style:parent-style-name="Default" style:data-style-name="N61">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2"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2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24" style:family="table-cell" style:parent-style-name="Default" style:data-style-name="N2">
      <style:table-cell-properties style:diagonal-bl-tr="none" style:diagonal-tl-br="none" fo:border="none" style:rotation-align="none"/>
    </style:style>
    <style:style style:name="ce1525" style:family="table-cell" style:parent-style-name="Default">
      <style:table-cell-properties style:diagonal-bl-tr="none" style:diagonal-tl-br="none" fo:background-color="transparent" fo:border="none" style:rotation-align="none"/>
    </style:style>
    <style:style style:name="ce1526" style:family="table-cell" style:parent-style-name="Default">
      <style:table-cell-properties fo:border-bottom="1.76pt double-thin #0070c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8"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9" style:family="table-cell" style:parent-style-name="Default">
      <style:table-cell-properties fo:border-bottom="1.76pt double-thin #00b0f0" style:border-line-width-bottom="0.18mm 0.26mm 0.18mm"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0" style:family="table-cell" style:parent-style-name="Default">
      <style:table-cell-properties fo:border-bottom="1.76pt double-thin #0070c0" style:border-line-width-bottom="0.18mm 0.26mm 0.18mm" style:diagonal-bl-tr="none" style:diagonal-tl-br="none" fo:border-left="none" fo:border-right="none" style:rotation-align="none" fo:border-top="none"/>
    </style:style>
    <style:style style:name="ce1531" style:family="table-cell" style:parent-style-name="Default">
      <style:table-cell-properties fo:border-bottom="none" style:diagonal-bl-tr="none" style:diagonal-tl-br="none" fo:border-left="none" fo:border-right="0.74pt solid #00b0f0" style:rotation-align="none" fo:border-top="0.74pt solid #00b0f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2" style:family="table-cell" style:parent-style-name="Default">
      <style:table-cell-properties fo:border-bottom="none" style:diagonal-bl-tr="none" style:diagonal-tl-br="none" fo:border-left="none" fo:border-right="0.74pt solid #00b0f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3" style:family="table-cell" style:parent-style-name="Default">
      <style:table-cell-properties fo:border-bottom="0.74pt solid #00b0f0" style:diagonal-bl-tr="none" style:diagonal-tl-br="none" fo:border-left="none" fo:border-right="0.74pt solid #00b0f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4" style:family="table-cell" style:parent-style-name="Default">
      <style:table-cell-properties fo:border-bottom="none" style:diagonal-bl-tr="none" style:diagonal-tl-br="none" fo:border-left="none" fo:border-right="1.76pt double-thin #0070c0" style:border-line-width-right="0.18mm 0.26mm 0.18mm" style:rotation-align="none" fo:border-top="1.76pt double-thin #0070c0" style:border-line-width-top="0.18mm 0.26mm 0.18mm"/>
    </style:style>
    <style:style style:name="ce1535" style:family="table-cell" style:parent-style-name="Default">
      <style:table-cell-properties fo:border-bottom="none" style:diagonal-bl-tr="none" style:diagonal-tl-br="none" fo:border-left="none" fo:border-right="1.76pt double-thin #0070c0" style:border-line-width-right="0.18mm 0.26mm 0.18mm" style:rotation-align="none" fo:border-top="none"/>
    </style:style>
    <style:style style:name="ce1536" style:family="table-cell" style:parent-style-name="Default">
      <style:table-cell-properties fo:border-bottom="1.76pt double-thin #0070c0" style:border-line-width-bottom="0.18mm 0.26mm 0.18mm" style:diagonal-bl-tr="none" style:diagonal-tl-br="none" fo:border-left="none" fo:border-right="1.76pt double-thin #0070c0" style:border-line-width-right="0.18mm 0.26mm 0.18mm" style:rotation-align="none" fo:border-top="none"/>
    </style:style>
    <style:style style:name="ce1537"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3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0"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41"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2"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43"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5" style:family="table-cell" style:parent-style-name="Default" style:data-style-name="N61">
      <style:table-cell-properties fo:border-bottom="0.74pt solid #00b0f0" style:diagonal-bl-tr="none" style:diagonal-tl-br="none" fo:border-left="none" fo:border-right="none"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4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547" style:family="table-cell" style:parent-style-name="Default" style:data-style-name="N2">
      <style:table-cell-properties fo:border-bottom="1.76pt double-thin #0070c0" style:border-line-width-bottom="0.18mm 0.26mm 0.18mm" fo:background-color="#ffc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548"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49" style:family="table-cell" style:parent-style-name="Default" style:data-style-name="N11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50" style:family="table-cell" style:parent-style-name="Default" style:data-style-name="N1">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51"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2" style:family="table-cell" style:parent-style-name="Default" style:data-style-name="N2">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53"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5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6" style:family="table-cell" style:parent-style-name="Default">
      <style:table-cell-properties fo:border-bottom="1.76pt double-thin #00b0f0" style:border-line-width-bottom="0.18mm 0.26mm 0.18mm"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59"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0" style:family="table-cell" style:parent-style-name="Default">
      <style:table-cell-properties fo:border-bottom="none" style:diagonal-bl-tr="none" style:diagonal-tl-br="none" fo:background-color="transparent" fo:border-left="none" fo:border-right="1.76pt double-thin #00b0f0" style:border-line-width-right="0.18mm 0.26mm 0.18mm" style:rotation-align="none" fo:border-top="none"/>
    </style:style>
    <style:style style:name="ce1561" style:family="table-cell" style:parent-style-name="Default">
      <style:table-cell-properties fo:border-bottom="1.76pt double-thin #00b0f0" style:border-line-width-bottom="0.18mm 0.26mm 0.18mm" style:diagonal-bl-tr="none" style:diagonal-tl-br="none" fo:background-color="transparent" fo:border-left="none" fo:border-right="1.76pt double-thin #00b0f0" style:border-line-width-right="0.18mm 0.26mm 0.18mm" style:rotation-align="none" fo:border-top="none"/>
    </style:style>
    <style:style style:name="ce1562" style:family="table-cell" style:parent-style-name="Default">
      <style:table-cell-properties fo:border-bottom="none" style:diagonal-bl-tr="none" style:diagonal-tl-br="none" style:text-align-source="fix" style:repeat-content="false" fo:wrap-option="no-wrap" fo:border-left="1.76pt double-thin #0070c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3"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564" style:family="table-cell" style:parent-style-name="Default">
      <style:table-cell-properties style:diagonal-bl-tr="none" style:diagonal-tl-br="none" fo:background-color="transparent" fo:border="none"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566" style:family="table-cell" style:parent-style-name="Default">
      <style:table-cell-properties style:diagonal-bl-tr="none" style:diagonal-tl-br="none" fo:border="none" style:rotation-align="none"/>
      <style:text-properties fo:color="#00b0f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7" style:family="table-cell" style:parent-style-name="Default" style:data-style-name="N109">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8"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69" style:family="table-cell" style:parent-style-name="Default" style:data-style-name="N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0"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icrosoft Sans Serif" fo:font-size="12pt" fo:font-style="normal" fo:text-shadow="none" style:text-underline-style="none" fo:font-weight="normal" style:font-size-asian="12pt" style:font-style-asian="normal" style:font-weight-asian="normal" style:font-name-complex="Microsoft Sans Serif" style:font-size-complex="12pt" style:font-style-complex="normal" style:font-weight-complex="normal"/>
    </style:style>
    <style:style style:name="ce1571"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Symbo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4"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7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b0f0" style:text-outline="false" style:text-line-through-style="none" style:text-line-through-type="none" style:font-name="Calibri1" fo:font-size="12pt" fo:font-style="normal" fo:text-shadow="none" style:text-underline-style="solid" style:text-underline-width="auto" style:text-underline-color="font-color" fo:font-weight="normal" style:font-size-asian="12pt" style:font-style-asian="normal" style:font-weight-asian="normal" style:font-name-complex="Calibri1" style:font-size-complex="12pt" style:font-style-complex="normal" style:font-weight-complex="normal"/>
    </style:style>
    <style:style style:name="ce1576" style:family="table-cell" style:parent-style-name="Default">
      <style:table-cell-properties fo:background-color="transparent" style:rotation-align="none"/>
      <style:text-properties fo:color="#00b0f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577" style:family="table-cell" style:parent-style-name="Default">
      <style:table-cell-properties fo:background-color="transparent" style:rotation-align="none"/>
      <style:text-properties fo:color="#000000"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name-complex="Calibri1" style:font-size-complex="12pt" style:font-style-complex="normal" style:font-weight-complex="normal"/>
    </style:style>
    <style:style style:name="ce1578"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9" style:family="table-cell" style:parent-style-name="Default">
      <style:table-cell-properties style:rotation-align="none"/>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80" style:family="table-cell" style:parent-style-name="Default">
      <style:table-cell-properties fo:border-bottom="none" style:diagonal-bl-tr="none" style:diagonal-tl-br="none" fo:border-left="0.74pt solid #00b0f0" fo:border-right="none" style:rotation-align="none" fo:border-top="0.74pt solid #00b0f0"/>
    </style:style>
    <style:style style:name="ce1581" style:family="table-cell" style:parent-style-name="Default">
      <style:table-cell-properties fo:border-bottom="none" style:diagonal-bl-tr="none" style:diagonal-tl-br="none" fo:border-left="0.74pt solid #00b0f0" fo:border-right="none" style:rotation-align="none" fo:border-top="none"/>
    </style:style>
    <style:style style:name="ce1582" style:family="table-cell" style:parent-style-name="Default">
      <style:table-cell-properties fo:border-bottom="0.74pt solid #00b0f0" style:diagonal-bl-tr="none" style:diagonal-tl-br="none" fo:border-left="0.74pt solid #00b0f0" fo:border-right="none" style:rotation-align="none" fo:border-top="none"/>
    </style:style>
    <style:style style:name="ce1583" style:family="table-cell" style:parent-style-name="Default">
      <style:table-cell-properties style:diagonal-bl-tr="none" style:diagonal-tl-br="none" style:text-align-source="fix" style:repeat-content="false" fo:wrap-option="no-wrap" fo:border="1.76pt double-thin #00b0f0" style:border-line-width="0.18mm 0.26mm 0.18mm"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4"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5" style:family="table-cell" style:parent-style-name="Default">
      <style:table-cell-properties fo:border-bottom="none"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6"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7" style:family="table-cell" style:parent-style-name="Default">
      <style:table-cell-properties fo:border-bottom="none" style:diagonal-bl-tr="none" style:diagonal-tl-br="none" style:text-align-source="fix" style:repeat-content="false" fo:background-color="transparent"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8"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9"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0"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1"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4" style:family="table-cell" style:parent-style-name="Default">
      <style:table-cell-properties fo:border-bottom="1.76pt double-thin #00b0f0" style:border-line-width-bottom="0.18mm 0.26mm 0.18mm" style:diagonal-bl-tr="none" style:diagonal-tl-br="none"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5" style:family="table-cell" style:parent-style-name="Default">
      <style:table-cell-properties fo:border-bottom="none" style:diagonal-bl-tr="none" style:diagonal-tl-br="none" fo:border-left="1.76pt double-thin #00b0f0" style:border-line-width-left="0.18mm 0.26mm 0.18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6" style:family="table-cell" style:parent-style-name="Default">
      <style:table-cell-properties fo:border-bottom="none" style:diagonal-bl-tr="none" style:diagonal-tl-br="none" fo:background-color="transparent" fo:border-left="1.76pt double-thin #0070c0" style:border-line-width-left="0.18mm 0.26mm 0.18mm" fo:border-right="none" style:rotation-align="none" fo:border-top="1.76pt double-thin #0070c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7" style:family="table-cell" style:parent-style-name="Default">
      <style:table-cell-properties fo:border-bottom="none" style:diagonal-bl-tr="none" style:diagonal-tl-br="none" fo:border-left="1.76pt double-thin #0070c0" style:border-line-width-left="0.18mm 0.26mm 0.18mm" fo:border-right="none" style:rotation-align="none" fo:border-top="none"/>
    </style:style>
    <style:style style:name="ce1598" style:family="table-cell" style:parent-style-name="Default">
      <style:table-cell-properties fo:border-bottom="1.76pt double-thin #0070c0" style:border-line-width-bottom="0.18mm 0.26mm 0.18mm" style:diagonal-bl-tr="none" style:diagonal-tl-br="none" fo:border-left="1.76pt double-thin #0070c0" style:border-line-width-left="0.18mm 0.26mm 0.18mm" fo:border-right="none" style:rotation-align="none" fo:border-top="none"/>
    </style:style>
    <style:style style:name="ce1599" style:family="table-cell" style:parent-style-name="Default">
      <style:table-cell-properties fo:border-bottom="none" style:diagonal-bl-tr="none" style:diagonal-tl-br="none" fo:border-left="none" fo:border-right="none" style:rotation-align="none" fo:border-top="0.74pt solid #00b0f0"/>
    </style:style>
    <style:style style:name="ce1600"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01"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0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4" style:family="table-cell" style:parent-style-name="Default">
      <style:table-cell-properties fo:background-color="#ffc0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05" style:family="table-cell" style:parent-style-name="Default">
      <style:table-cell-properties fo:border-bottom="1.76pt double-thin #00b0f0" style:border-line-width-bottom="0.18mm 0.26mm 0.18mm"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06" style:family="table-cell" style:parent-style-name="Default">
      <style:table-cell-properties fo:border-bottom="none"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607" style:family="table-cell" style:parent-style-name="Default" style:data-style-name="N110">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1608" style:family="table-cell" style:parent-style-name="Default">
      <style:table-cell-properties fo:border-bottom="1.76pt double-thin #00b0f0" style:border-line-width-bottom="0.18mm 0.26mm 0.18mm"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160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0" style:family="table-cell" style:parent-style-name="Default" style:data-style-name="N110">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1611" style:family="table-cell" style:parent-style-name="Default" style:data-style-name="N109">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161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ngsanaUPC" fo:font-size="9pt" fo:font-style="normal" fo:text-shadow="none" style:text-underline-style="none" fo:font-weight="normal" style:font-size-asian="9pt" style:font-style-asian="normal" style:font-weight-asian="normal" style:font-name-complex="AngsanaUPC" style:font-size-complex="9pt" style:font-style-complex="normal" style:font-weight-complex="normal"/>
    </style:style>
    <style:style style:name="ce1613" style:family="table-cell" style:parent-style-name="Default" style:data-style-name="N109">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614" style:family="table-cell" style:parent-style-name="Default">
      <style:table-cell-properties fo:border-bottom="none" fo:background-color="#ffff00" style:diagonal-bl-tr="none" style:diagonal-tl-br="none" style:text-align-source="fix" style:repeat-content="false" fo:wrap-option="no-wrap" fo:border-left="0.74pt solid #00b0f0" style:direction="ltr" fo:border-right="0.74pt solid #00b0f0" style:rotation-angle="0" style:rotation-align="none" style:shrink-to-fit="false" fo:border-top="none" style:vertical-align="bottom" loext:vertical-justify="auto"/>
      <style:paragraph-properties fo:text-align="center" css3t:text-justify="auto" fo:margin-left="0mm" style:writing-mode="page"/>
    </style:style>
    <style:style style:name="ce1615" style:family="table-cell" style:parent-style-name="Default" style:data-style-name="N110">
      <style:table-cell-properties fo:background-color="#ffff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616" style:family="table-cell" style:parent-style-name="Default" style:data-style-name="N109">
      <style:table-cell-properties fo:background-color="#ffc000" style:diagonal-bl-tr="none" style:diagonal-tl-br="none" style:text-align-source="fix" style:repeat-content="false" fo:wrap-option="no-wrap" fo:border="0.74pt solid #00b0f0" style:direction="ltr" style:rotation-angle="0" style:rotation-align="none" style:shrink-to-fit="false" style:vertical-align="bottom" loext:vertical-justify="auto"/>
      <style:paragraph-properties fo:text-align="center" css3t:text-justify="auto" fo:margin-left="0mm" style:writing-mode="page"/>
    </style:style>
    <style:style style:name="ce1617" style:family="table-cell" style:parent-style-name="Default">
      <style:table-cell-properties fo:border-bottom="none"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none" style:vertical-align="bottom" loext:vertical-justify="auto"/>
      <style:paragraph-properties fo:text-align="center" css3t:text-justify="auto" fo:margin-left="0mm" style:writing-mode="page"/>
    </style:style>
    <style:style style:name="ce1618" style:family="table-cell" style:parent-style-name="Default">
      <style:table-cell-properties fo:border-bottom="none" fo:background-color="#8faadc"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619" style:family="table-cell" style:parent-style-name="Default">
      <style:table-cell-properties fo:border-bottom="1.76pt double-thin #00b0f0" style:border-line-width-bottom="0.18mm 0.26mm 0.18mm" fo:background-color="#8faadc"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620" style:family="table-cell" style:parent-style-name="Default">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162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22"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23"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6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25" style:family="table-cell" style:parent-style-name="Default">
      <style:table-cell-properties fo:border-bottom="none" style:diagonal-bl-tr="none" style:diagonal-tl-br="none" fo:border-left="none" fo:border-right="1.76pt double-thin #00b0f0" style:border-line-width-right="0.18mm 0.26mm 0.18mm" style:rotation-align="none" fo:border-top="1.76pt double-thin #00b0f0" style:border-line-width-top="0.18mm 0.26mm 0.18mm"/>
      <style:text-properties fo:color="#00b0f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6" style:family="table-cell" style:parent-style-name="Default">
      <style:table-cell-properties fo:border-bottom="1.76pt double-thin #00b0f0" style:border-line-width-bottom="0.18mm 0.26mm 0.18mm" style:diagonal-bl-tr="none" style:diagonal-tl-br="none" style:text-align-source="fix" style:repeat-content="false" fo:wrap-option="no-wrap" fo:border-left="none" style:direction="ltr" fo:border-right="1.76pt double-thin #00b0f0" style:border-line-width-right="0.18mm 0.26mm 0.18mm"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7" style:family="table-cell" style:parent-style-name="Default">
      <style:table-cell-properties fo:border-bottom="1.76pt double-thin #00b0f0" style:border-line-width-bottom="0.18mm 0.26mm 0.18mm" style:diagonal-bl-tr="none" style:diagonal-tl-br="none" fo:border-left="none" fo:border-right="1.76pt double-thin #00b0f0" style:border-line-width-right="0.18mm 0.26mm 0.18mm" style:rotation-align="none" fo:border-top="1.76pt double-thin #00b0f0" style:border-line-width-top="0.18mm 0.26mm 0.18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28" style:family="table-cell" style:parent-style-name="Default">
      <style:table-cell-properties fo:border-bottom="none" style:diagonal-bl-tr="none" style:diagonal-tl-br="none" style:text-align-source="fix" style:repeat-content="false" fo:wrap-option="no-wrap" fo:border-left="1.76pt double-thin #00b0f0" style:border-line-width-left="0.18mm 0.26mm 0.18mm" style:direction="ltr" fo:border-right="none" style:rotation-angle="0" style:rotation-align="none" style:shrink-to-fit="false" fo:border-top="1.76pt double-thin #00b0f0" style:border-line-width-top="0.18mm 0.26mm 0.18mm"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9"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1.76pt double-thin #00b0f0" style:border-line-width-top="0.18mm 0.26mm 0.18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0" style:family="table-cell" style:parent-style-name="Default">
      <style:table-cell-properties fo:border-bottom="none" style:diagonal-bl-tr="none" style:diagonal-tl-br="none" fo:background-color="transparent" fo:border-left="1.76pt double-thin #00b0f0" style:border-line-width-left="0.18mm 0.26mm 0.18mm" fo:border-right="none" style:rotation-align="none" fo:border-top="none"/>
    </style:style>
    <style:style style:name="ce1631" style:family="table-cell" style:parent-style-name="Default">
      <style:table-cell-properties fo:border-bottom="1.76pt double-thin #00b0f0" style:border-line-width-bottom="0.18mm 0.26mm 0.18mm"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632" style:family="table-cell" style:parent-style-name="Default">
      <style:table-cell-properties fo:border-bottom="none" style:diagonal-bl-tr="none" style:diagonal-tl-br="none" fo:border-left="none" fo:border-right="none" style:rotation-align="none" fo:border-top="1.76pt double-thin #00b0f0" style:border-line-width-top="0.18mm 0.26mm 0.18mm"/>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33" style:family="table-cell" style:parent-style-name="Default">
      <style:table-cell-properties fo:background-color="#ffff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1634" style:family="table-cell" style:parent-style-name="Default">
      <style:table-cell-properties fo:border-bottom="1.76pt double-thin #00b0f0" style:border-line-width-bottom="0.18mm 0.26mm 0.18mm"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635" style:family="table-cell" style:parent-style-name="Default" style:data-style-name="N110">
      <style:table-cell-properties style:diagonal-bl-tr="none" style:diagonal-tl-br="none"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6"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7" style:family="table-cell" style:parent-style-name="Default" style:data-style-name="N109">
      <style:table-cell-properties fo:border-bottom="1.76pt double-thin #00b0f0" style:border-line-width-bottom="0.18mm 0.26mm 0.18mm" fo:background-color="#ffc000" style:diagonal-bl-tr="none" style:diagonal-tl-br="none" style:text-align-source="fix" style:repeat-content="false" fo:wrap-option="no-wrap" fo:border-left="0.74pt solid #00b0f0" style:direction="ltr" fo:border-right="0.74pt solid #00b0f0" style:rotation-angle="0" style:rotation-align="none" style:shrink-to-fit="false" fo:border-top="0.74pt solid #00b0f0" style:vertical-align="bottom" loext:vertical-justify="auto"/>
      <style:paragraph-properties fo:text-align="center" css3t:text-justify="auto" fo:margin-left="0mm" style:writing-mode="page"/>
    </style:style>
    <style:style style:name="ce1638" style:family="table-cell" style:parent-style-name="Default">
      <style:table-cell-properties fo:border-bottom="0.74pt solid #0070c0" fo:background-color="#ffff00" style:diagonal-bl-tr="none" style:diagonal-tl-br="none" style:text-align-source="fix" style:repeat-content="false" fo:wrap-option="no-wrap" fo:border-left="0.74pt solid #0070c0" style:direction="ltr" fo:border-right="0.74pt solid #0070c0" style:rotation-angle="0" style:rotation-align="none" style:shrink-to-fit="false" fo:border-top="1.76pt double-thin #00b0f0" style:border-line-width-top="0.18mm 0.26mm 0.18mm" style:vertical-align="bottom" loext:vertical-justify="auto"/>
      <style:paragraph-properties fo:text-align="center" css3t:text-justify="auto" fo:margin-left="0mm" style:writing-mode="page"/>
    </style:style>
    <style:style style:name="ce1639"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0" style:family="table-cell" style:parent-style-name="Default" style:data-style-name="N1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41" style:family="table-cell" style:parent-style-name="Default" style:data-style-name="N2">
      <style:table-cell-properties fo:background-color="#ffc000" style:diagonal-bl-tr="none" style:diagonal-tl-br="none" style:text-align-source="fix" style:repeat-content="false" fo:wrap-option="no-wrap" fo:border="0.74pt solid #0070c0" style:direction="ltr" style:rotation-angle="0" style:rotation-align="none" style:shrink-to-fit="false" style:vertical-align="bottom" loext:vertical-justify="auto"/>
      <style:paragraph-properties fo:text-align="center" css3t:text-justify="auto" fo:margin-left="0mm" style:writing-mode="page"/>
    </style:style>
    <style:style style:name="ce164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64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double-thin #00b0f0" style:border-line-width-right="0.18mm 0.26mm 0.18mm"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4"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5" style:family="table-cell" style:parent-style-name="Default" style:data-style-name="N110">
      <style:table-cell-properties fo:border-bottom="1.76pt double-thin #00b0f0" style:border-line-width-bottom="0.18mm 0.26mm 0.18mm" fo:background-color="#ffc000" style:diagonal-bl-tr="none" style:diagonal-tl-br="none" style:text-align-source="fix" style:repeat-content="false" fo:wrap-option="no-wrap" fo:border-left="0.74pt solid #0070c0" style:direction="ltr" fo:border-right="0.74pt solid #0070c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646" style:family="table-cell" style:parent-style-name="Default">
      <style:table-cell-properties fo:border-bottom="none" style:diagonal-bl-tr="none" style:diagonal-tl-br="none" fo:border-left="none" fo:border-right="0.74pt solid #00b0f0" style:rotation-align="none" fo:border-top="0.74pt solid #00b0f0"/>
    </style:style>
    <style:style style:name="ce1647" style:family="table-cell" style:parent-style-name="Default">
      <style:table-cell-properties fo:border-bottom="none" style:diagonal-bl-tr="none" style:diagonal-tl-br="none" fo:border-left="none" fo:border-right="0.74pt solid #00b0f0" style:rotation-align="none" fo:border-top="none"/>
    </style:style>
    <style:style style:name="ce1648" style:family="table-cell" style:parent-style-name="Default">
      <style:table-cell-properties fo:border-bottom="0.74pt solid #00b0f0" style:diagonal-bl-tr="none" style:diagonal-tl-br="none" fo:border-left="none" fo:border-right="0.74pt solid #00b0f0" style:rotation-align="none" fo:border-top="none"/>
    </style:style>
    <style:style style:name="ce1649" style:family="table-cell" style:parent-style-name="Default" style:data-style-name="N1003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1"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5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653"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5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6" style:family="table-cell" style:parent-style-name="Default" style:data-style-name="N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7" style:family="table-cell" style:parent-style-name="Default" style:data-style-name="N10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9" style:family="table-cell" style:parent-style-name="Default"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1" style:family="table-cell" style:parent-style-name="Default" style:data-style-name="N117">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2"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663" style:family="table-cell" style:parent-style-name="Default" style:data-style-name="N11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4"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5" style:family="table-cell" style:parent-style-name="Default" style:data-style-name="N109">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666"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68"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69" style:family="table-cell" style:parent-style-name="Default" style:data-style-name="N10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70"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71" style:family="table-cell" style:parent-style-name="Default" style:data-style-name="N6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72"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673" style:family="table-cell" style:parent-style-name="Default" style:data-style-name="N1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74" style:family="table-cell" style:parent-style-name="Default" style:data-style-name="N118">
      <style:table-cell-properties style:diagonal-bl-tr="none" style:diagonal-tl-br="none" fo:border="none" style:rotation-align="none"/>
    </style:style>
    <style:style style:name="ce1675" style:family="table-cell" style:parent-style-name="Default" style:data-style-name="N2">
      <style:table-cell-properties fo:border-bottom="0.74pt solid #00b0f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676"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7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6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679"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0.74pt solid #00b0f0" style:direction="ltr" fo:border-right="none" style:rotation-angle="0" style:rotation-align="none" style:shrink-to-fit="false" fo:border-top="none" style:vertical-align="bottom" loext:vertical-justify="auto"/>
      <style:paragraph-properties css3t:text-justify="auto" fo:margin-left="0mm" style:writing-mode="page"/>
    </style:style>
    <style:style style:name="ce1680" style:family="table-cell" style:parent-style-name="Default">
      <style:table-cell-properties fo:border-bottom="none" style:diagonal-bl-tr="none" style:diagonal-tl-br="none" fo:border-left="0.74pt solid #00b0f0" fo:border-right="none" style:rotation-align="none" fo:border-top="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1" style:family="table-cell" style:parent-style-name="Default">
      <style:table-cell-properties style:rotation-align="none"/>
    </style:style>
    <style:style style:name="ce16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b0f0" style:text-outline="false" style:text-line-through-style="none" style:text-line-through-type="none"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style:style style:name="ce100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6"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7"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8"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1"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3"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6"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7"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8" style:family="table-cell" style:parent-style-name="Default">
      <style:table-cell-properties fo:border-bottom="none" fo:background-color="#c0c0c0"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9"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0"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1"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5"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0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0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103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2"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3" style:family="table-cell" style:parent-style-name="Default">
      <style:table-cell-properties fo:border-bottom="0.74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4" style:family="table-cell" style:parent-style-name="Default">
      <style:table-cell-properties fo:border-bottom="none"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7"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9" style:family="table-cell" style:parent-style-name="Default">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0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4" style:family="table-cell" style:parent-style-name="Default">
      <style:table-cell-properties fo:border-bottom="none"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5" style:family="table-cell" style:parent-style-name="Default">
      <style:table-cell-properties fo:border-bottom="0.74pt solid #000000" fo:background-color="#c0c0c0"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6"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1.76pt double-thin #0000ff" style:border-line-width-left="0.18mm 0.26mm 0.18mm"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8"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9"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1050" style:family="table-cell" style:parent-style-name="Default">
      <style:table-cell-properties fo:border-bottom="none" style:diagonal-bl-tr="none" style:diagonal-tl-br="none" fo:border-left="none" fo:border-right="none" style:rotation-align="none" fo:border-top="1.76pt double-thin #0000ff" style:border-line-width-top="0.18mm 0.26mm 0.18mm"/>
    </style:style>
    <style:style style:name="ce1051" style:family="table-cell" style:parent-style-name="Default">
      <style:table-cell-properties fo:border-bottom="1.76pt double-thin #0000ff" style:border-line-width-bottom="0.18mm 0.26mm 0.18mm" style:diagonal-bl-tr="none" style:diagonal-tl-br="none" fo:border-left="none" fo:border-right="none" style:rotation-align="none" fo:border-top="none"/>
    </style:style>
    <style:style style:name="ce1052" style:family="table-cell" style:parent-style-name="Default">
      <style:table-cell-properties fo:border-bottom="none"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1.76pt double-thin #0000ff"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3" style:family="table-cell" style:parent-style-name="Default">
      <style:table-cell-properties fo:border-bottom="0.74pt solid #000000" fo:background-color="#ffff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4"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5" style:family="table-cell" style:parent-style-name="Default">
      <style:table-cell-properties fo:background-color="#ff990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6" style:family="table-cell" style:parent-style-name="Default">
      <style:table-cell-properties fo:border-bottom="1.76pt double-thin #0000ff" style:border-line-width-bottom="0.18mm 0.26mm 0.18mm" fo:background-color="#ff99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7" style:family="table-cell" style:parent-style-name="Default">
      <style:table-cell-properties fo:border-bottom="1.76pt solid #000000" fo:background-color="#c0c0c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7" style:family="table-cell" style:parent-style-name="Default">
      <style:table-cell-properties fo:background-color="#0000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0" style:family="table-cell" style:parent-style-name="Default">
      <style:table-cell-properties fo:border-bottom="0.74pt solid #000000" fo:background-color="#c0c0c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1"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2" style:family="table-cell" style:parent-style-name="Default">
      <style:table-cell-properties fo:border-bottom="1.76pt solid #000000" fo:background-color="#c0c0c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5" style:family="table-cell" style:parent-style-name="Default">
      <style:table-cell-properties fo:border-bottom="1.76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7" style:family="table-cell" style:parent-style-name="Default">
      <style:table-cell-properties fo:background-color="transparent" style:rotation-align="none"/>
    </style:style>
    <style:style style:name="ce106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0" style:family="table-cell" style:parent-style-name="Default">
      <style:table-cell-properties fo:border-bottom="1.76pt double-thin #0000ff" style:border-line-width-bottom="0.18mm 0.26mm 0.18mm"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1"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7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73" style:family="table-cell" style:parent-style-name="Default">
      <style:table-cell-properties fo:border-bottom="1.76pt double-thin #0000ff" style:border-line-width-bottom="0.18mm 0.26mm 0.18mm" style:diagonal-bl-tr="none" style:diagonal-tl-br="none" style:text-align-source="fix" style:repeat-content="false" fo:background-color="transparent" fo:wrap-option="no-wrap" fo:border-left="0.74pt solid #000000" style:direction="ltr" fo:border-right="1.76pt double-thin #0000ff"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0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075" style:family="table-cell" style:parent-style-name="Hipervínculo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6" style:family="table-cell" style:parent-style-name="Default">
      <style:table-cell-properties fo:border-bottom="0.74pt solid #0070c0" style:diagonal-bl-tr="none" style:diagonal-tl-br="none" style:text-align-source="fix" style:repeat-content="false" fo:wrap-option="no-wrap" fo:border-left="1.76pt double-thin #0070c0" style:border-line-width-left="0.18mm 0.26mm 0.18mm" style:direction="ltr" fo:border-right="1.76pt double-thin #0070c0" style:border-line-width-right="0.18mm 0.26mm 0.18mm" style:rotation-angle="0" style:rotation-align="none" style:shrink-to-fit="false" fo:border-top="1.76pt double-thin #0070c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7" style:family="table-cell" style:parent-style-name="Default">
      <style:table-cell-properties fo:border-bottom="0.74pt solid #0070c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078"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79"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80"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81"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82"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0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08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4.66mm" style:writing-mode="page"/>
    </style:style>
    <style:style style:name="ce1087" style:family="table-cell" style:parent-style-name="Hipervínculo_20_2"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4.66mm" style:writing-mode="page"/>
    </style:style>
    <style:style style:name="ce1088" style:family="table-cell" style:parent-style-name="Default">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1.76pt double-thin #0070c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9" style:family="table-cell" style:parent-style-name="Default">
      <style:table-cell-properties fo:border-bottom="0.74pt solid #007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1090"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91"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ce1092"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93" style:family="table-cell" style:parent-style-name="Default" style:data-style-name="N2">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1096"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097" style:family="table-cell" style:parent-style-name="Default">
      <style:table-cell-properties fo:border-bottom="0.74pt solid #0070c0" style:diagonal-bl-tr="none" style:diagonal-tl-br="none" style:text-align-source="fix" style:repeat-content="false" fo:wrap-option="no-wrap" fo:border-left="none" style:direction="ltr" fo:border-right="1.76pt double-thin #0070c0" style:border-line-width-right="0.18mm 0.26mm 0.18mm" style:rotation-angle="0" style:rotation-align="none" style:shrink-to-fit="false" fo:border-top="1.76pt double-thin #0070c0" style:border-line-width-top="0.18mm 0.26mm 0.18mm"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0"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1"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none" style:vertical-align="bottom" loext:vertical-justify="auto"/>
      <style:paragraph-properties fo:text-align="center" css3t:text-justify="auto" fo:margin-left="0mm" style:writing-mode="page"/>
    </style:style>
    <style:style style:name="ce1102"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4"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0.74pt solid #000000"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5" style:family="table-cell" style:parent-style-name="Default" style:data-style-name="N11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06"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1.76pt double-thin #0070c0" style:border-line-width-right="0.18mm 0.26mm 0.18mm" style:rotation-angle="0" style:rotation-align="none" style:shrink-to-fit="false" fo:border-top="1.76pt double-thin #0070c0" style:border-line-width-top="0.18mm 0.26mm 0.18mm" style:vertical-align="bottom" loext:vertical-justify="auto"/>
      <style:paragraph-properties fo:text-align="center" css3t:text-justify="auto" fo:margin-left="0mm" style:writing-mode="page"/>
    </style:style>
    <style:style style:name="ce1107" style:family="table-cell" style:parent-style-name="Default">
      <style:table-cell-properties fo:border-bottom="0.74pt solid #000000" style:diagonal-bl-tr="none" style:diagonal-tl-br="none" style:text-align-source="fix" style:repeat-content="false" fo:wrap-option="no-wrap" fo:border-left="1.76pt double-thin #0070c0" style:border-line-width-left="0.18mm 0.26mm 0.18mm"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8" style:family="table-cell" style:parent-style-name="Default">
      <style:table-cell-properties fo:border-bottom="1.76pt double-thin #0070c0" style:border-line-width-bottom="0.18mm 0.26mm 0.18mm" style:diagonal-bl-tr="none" style:diagonal-tl-br="none" style:text-align-source="fix" style:repeat-content="false" fo:wrap-option="no-wrap" fo:border-left="1.76pt double-thin #0070c0" style:border-line-width-left="0.18mm 0.26mm 0.18mm" style:direction="ltr" fo:border-right="1.76pt double-thin #0070c0" style:border-line-width-right="0.18mm 0.26mm 0.18mm" style:rotation-angle="0" style:rotation-align="none" style:shrink-to-fit="false" fo:border-top="0.74pt solid #000000" style:vertical-align="bottom" loext:vertical-justify="auto"/>
      <style:paragraph-properties fo:text-align="center" css3t:text-justify="auto" fo:margin-left="0mm" style:writing-mode="page"/>
    </style:style>
    <style:style style:name="ce1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10" style:family="table-cell" style:parent-style-name="Default">
      <style:table-cell-properties fo:border-bottom="none" style:diagonal-bl-tr="none" style:diagonal-tl-br="none" fo:border-left="0.74pt solid #0070c0" fo:border-right="none" style:rotation-align="none" fo:border-top="0.74pt solid #0070c0"/>
    </style:style>
    <style:style style:name="ce1111" style:family="table-cell" style:parent-style-name="Default">
      <style:table-cell-properties fo:border-bottom="none" style:diagonal-bl-tr="none" style:diagonal-tl-br="none" fo:border-left="0.74pt solid #0070c0" fo:border-right="none" style:rotation-align="none" fo:border-top="none"/>
    </style:style>
    <style:style style:name="ce1112" style:family="table-cell" style:parent-style-name="Default">
      <style:table-cell-properties fo:border-bottom="0.74pt solid #0070c0" style:diagonal-bl-tr="none" style:diagonal-tl-br="none" fo:border-left="0.74pt solid #0070c0" fo:border-right="none" style:rotation-align="none" fo:border-top="none"/>
    </style:style>
    <style:style style:name="ce1113" style:family="table-cell" style:parent-style-name="Default">
      <style:table-cell-properties fo:background-color="#dae3f3" style:rotation-align="none"/>
    </style:style>
    <style:style style:name="ce1114" style:family="table-cell" style:parent-style-name="Default">
      <style:table-cell-properties fo:border-bottom="none" style:diagonal-bl-tr="none" style:diagonal-tl-br="none" fo:border-left="none" fo:border-right="none" style:rotation-align="none" fo:border-top="0.74pt solid #0070c0"/>
    </style:style>
    <style:style style:name="ce1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style>
    <style:style style:name="ce1116" style:family="table-cell" style:parent-style-name="Default">
      <style:table-cell-properties fo:border-bottom="0.74pt solid #0070c0" style:diagonal-bl-tr="none" style:diagonal-tl-br="none" fo:border-left="none"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7" style:family="table-cell" style:parent-style-name="Default" style:data-style-name="N12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1118" style:family="table-cell" style:parent-style-name="Default" style:data-style-name="N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70c0" style:vertical-align="bottom" loext:vertical-justify="auto"/>
      <style:paragraph-properties fo:text-align="center" css3t:text-justify="auto" fo:margin-left="0mm" style:writing-mode="page"/>
    </style:style>
    <style:style style:name="ce908" style:family="table-cell" style:parent-style-name="Default" style:data-style-name="N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119" style:family="table-cell" style:parent-style-name="Default" style:data-style-name="N4">
      <style:table-cell-properties style:diagonal-bl-tr="none" style:diagonal-tl-br="none" fo:border="none" style:rotation-align="none"/>
    </style:style>
    <style:style style:name="ce1120" style:family="table-cell" style:parent-style-name="Default" style:data-style-name="N4">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1" style:family="table-cell" style:parent-style-name="Default" style:data-style-name="N4">
      <style:table-cell-properties fo:border-bottom="0.74pt solid #0070c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style>
    <style:style style:name="ce11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3" style:family="table-cell" style:parent-style-name="Default">
      <style:table-cell-properties fo:border-bottom="0.74pt solid #0070c0" style:diagonal-bl-tr="none" style:diagonal-tl-br="none" fo:border-left="none" fo:border-right="none" style:rotation-align="none" fo:border-top="none"/>
    </style:style>
    <style:style style:name="ce1124" style:family="table-cell" style:parent-style-name="Default">
      <style:table-cell-properties fo:background-color="#dae3f3"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2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1126" style:family="table-cell" style:parent-style-name="Default">
      <style:table-cell-properties fo:border-bottom="none" style:diagonal-bl-tr="none" style:diagonal-tl-br="none" fo:border-left="none" fo:border-right="0.74pt solid #0070c0" style:rotation-align="none" fo:border-top="0.74pt solid #0070c0"/>
    </style:style>
    <style:style style:name="ce1127" style:family="table-cell" style:parent-style-name="Default">
      <style:table-cell-properties fo:border-bottom="none" style:diagonal-bl-tr="none" style:diagonal-tl-br="none" fo:border-left="none" fo:border-right="0.74pt solid #0070c0" style:rotation-align="none" fo:border-top="none"/>
    </style:style>
    <style:style style:name="ce1128" style:family="table-cell" style:parent-style-name="Default">
      <style:table-cell-properties fo:border-bottom="none" style:diagonal-bl-tr="none" style:diagonal-tl-br="none" style:text-align-source="fix" style:repeat-content="false" fo:wrap-option="no-wrap" fo:border-left="none" style:direction="ltr" fo:border-right="0.74pt solid #0070c0" style:rotation-angle="0" style:rotation-align="none" style:shrink-to-fit="false" fo:border-top="none" style:vertical-align="bottom" loext:vertical-justify="auto"/>
      <style:paragraph-properties fo:text-align="center" css3t:text-justify="auto" fo:margin-left="0mm" style:writing-mode="page"/>
    </style:style>
    <style:style style:name="ce1129" style:family="table-cell" style:parent-style-name="Default">
      <style:table-cell-properties fo:border-bottom="0.74pt solid #0070c0" style:diagonal-bl-tr="none" style:diagonal-tl-br="none" style:text-align-source="fix" style:repeat-content="false" fo:wrap-option="no-wrap" fo:border-left="none" style:direction="ltr" fo:border-right="0.74pt solid #0070c0" style:rotation-angle="0" style:rotation-align="none" style:shrink-to-fit="false" fo:border-top="none" style:vertical-align="bottom" loext:vertical-justify="auto"/>
      <style:paragraph-properties fo:text-align="center" css3t:text-justify="auto" fo:margin-left="0mm" style:writing-mode="page"/>
    </style:style>
    <style:style style:name="ce1130"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2" style:family="table-cell" style:parent-style-name="Default">
      <style:table-cell-properties fo:border-bottom="none" style:diagonal-bl-tr="none" style:diagonal-tl-br="none" fo:border-left="0.74pt solid #000000" fo:border-right="0.74pt solid #000000" style:rotation-align="none" fo:border-top="0.74pt solid #000000"/>
    </style:style>
    <style:style style:name="ce11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style>
    <style:style style:name="T24" style:family="text">
      <style:text-properties style:use-window-font-color="true" style:text-outline="false" style:text-line-through-style="none" style:text-line-through-type="none" style:text-position="-33% 58%"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5"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33" style:family="text">
      <style:text-properties fo:color="#000000" style:text-outline="false" style:text-line-through-style="none" style:text-line-through-type="none" style:text-position="33% 58%"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8"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29" style:family="text">
      <style:text-properties style:use-window-font-color="true" style:text-outline="false" style:text-line-through-style="none" style:text-line-through-type="none" style:text-position="-33% 58%"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6" style:family="text">
      <style:text-properties style:use-window-font-color="true" style:text-outline="false" style:text-line-through-style="none" style:text-line-through-typ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0"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6" style:family="text">
      <style:text-properties fo:color="#000000" style:text-outline="false" style:text-line-through-style="none" style:text-line-through-type="none" style:text-position="-33% 58%"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27" style:family="text">
      <style:text-properties fo:color="#000000"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10" style:family="text">
      <style:text-properties style:use-window-font-color="true" style:text-outline="false" style:text-line-through-style="none" style:text-line-through-typ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8"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1" style:family="text">
      <style:text-properties style:use-window-font-color="true" style:text-outline="false" style:text-line-through-style="none" style:text-line-through-type="none" style:text-position="-33% 58%"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2"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T36" style:family="text">
      <style:text-properties fo:color="#000000" style:text-outline="false" style:text-line-through-style="none" style:text-line-through-typ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3"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3" style:family="text">
      <style:text-properties fo:color="#000000" style:text-outline="false" style:text-line-through-style="none" style:text-line-through-type="none" style:text-position="0% 100%"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5"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fo:color="#000000" style:text-outline="false" style:text-line-through-style="none" style:text-line-through-typ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4" style:family="text">
      <style:text-properties fo:color="#000000" style:text-outline="false" style:text-line-through-style="none" style:text-line-through-typ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7" style:family="text">
      <style:text-properties style:use-window-font-color="true"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8"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39" style:family="text">
      <style:text-properties style:use-window-font-color="true"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font-name-complex="Arial" style:text-position="0% 100%"/>
    </style:style>
    <style:style style:name="T40"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1"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Calibri" style:text-position="0% 100%" style:font-name-complex="Calibri"/>
    </style:style>
    <style:style style:name="T4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43"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44"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gency FB" style:text-position="-33% 58%"/>
    </style:style>
    <style:style style:name="T45"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0% 100%" style:font-name-complex="Arial"/>
    </style:style>
    <style:style style:name="T46" style:family="text">
      <style:text-properties style:use-window-font-color="true"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7"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48"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0% 100%"/>
    </style:style>
    <style:style style:name="T49" style:family="text">
      <style:text-properties fo:color="#000000" style:font-name="Symbol"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5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text-position="-33% 58%" style:font-name-complex="Arial"/>
    </style:style>
    <style:style style:name="T5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style:style style:name="T52" style:family="text">
      <style:text-properties fo:color="#000000" style:font-name="Symbo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53" style:family="text">
      <style:text-properties fo:color="#000000" fo:font-size="8pt" fo:font-weight="normal" style:text-underline-style="none" style:text-underline-color="font-color" style:text-line-through-type="none" fo:font-style="normal" style:text-outline="false" fo:text-shadow="none" style:font-size-asian="8pt" style:font-size-complex="8pt" style:font-weight-asian="normal" style:font-weight-complex="normal" style:font-style-asian="normal" style:font-style-complex="normal" style:font-name="Arial" style:text-position="-33% 58%" style:font-name-complex="Arial"/>
    </style:style>
    <style:style style:name="T5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55" style:family="text">
      <style:text-properties fo:color="#000000"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56"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text-position="0% 100%" style:font-name="Symbol"/>
    </style:style>
    <style:style style:name="T57" style:family="text">
      <style:text-properties style:use-window-font-color="true"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complex="Arial" style:text-position="-33% 58%"/>
    </style:style>
    <style:style style:name="T58"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33% 58%"/>
    </style:style>
    <style:style style:name="T5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Calibri" fo:font-size="11pt" style:text-position="0% 100%" style:font-name-complex="Calibri" style:font-size-asian="11pt" style:font-size-complex="11pt"/>
    </style:style>
    <style:style style:name="T60"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61"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0% 100%"/>
    </style:style>
    <style:style style:name="T62" style:family="text">
      <style:text-properties fo:color="#000000"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63" style:family="text">
      <style:text-properties fo:color="#000000"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64"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65" style:family="text">
      <style:text-properties style:use-window-font-color="true" style:font-name="Arial" fo:font-size="12pt" fo:font-weight="normal" style:text-underline-style="none" style:text-underline-color="font-color" style:text-line-through-type="none" fo:font-style="normal" style:text-outline="false" fo:text-shadow="none" style:font-name-complex="Arial" style:font-size-asian="12pt" style:font-size-complex="12pt" style:font-weight-asian="normal" style:font-weight-complex="normal" style:font-style-asian="normal" style:font-style-complex="normal" style:text-position="-33% 58%"/>
    </style:style>
    <style:style style:name="T6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67"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style:style style:name="T68"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69" style:family="text">
      <style:text-properties fo:color="#000000" style:font-name="Arial" fo:font-size="12pt" fo:font-weight="normal" style:text-underline-style="none" style:text-underline-color="font-color" style:text-line-through-type="none" fo:font-style="normal" style:text-outline="false" fo:text-shadow="none" style:text-position="33% 58%" style:font-name-complex="Arial" style:font-size-asian="12pt" style:font-size-complex="12pt" style:font-weight-asian="normal" style:font-weight-complex="normal" style:font-style-asian="normal" style:font-style-complex="normal"/>
    </style:style>
    <style:style style:name="T7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alibri" fo:font-size="11pt" style:font-name-complex="Calibri" style:font-size-asian="11pt" style:font-size-complex="11pt"/>
    </style:style>
    <style:style style:name="T7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2" style:family="text">
      <style:text-properties fo:color="#000000" style:font-name="Arial" fo:font-size="10pt" fo:font-weight="normal" style:text-underline-style="none" style:text-underline-color="font-color" style:text-line-through-type="none" fo:font-style="normal" style:text-outline="false" fo:text-shadow="none" style:text-position="33% 58%"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status="enable" table:maximum-difference="0.00001"/>
      </table:calculation-settings>
      <table:content-validations>
        <table:content-validation table:name="val1" table:condition="of:cell-content-is-in-list([.$B$35:.$B$64])" table:allow-empty-cell="true" table:display-list="unsorted" table:base-cell-address="'H. Slurry'.G5">
          <table:help-message table:display="true"/>
          <table:error-message table:message-type="stop" table:display="true"/>
        </table:content-validation>
        <table:content-validation table:name="val2" table:condition="of:cell-content-is-in-list([.$C$35:.$C$48])" table:allow-empty-cell="true" table:display-list="unsorted" table:base-cell-address="'H. Slurry'.G6">
          <table:help-message table:display="true"/>
          <table:error-message table:message-type="stop" table:display="true"/>
        </table:content-validation>
        <table:content-validation table:name="val3" table:condition="of:cell-content-is-in-list([.$E$35:.$E$65])" table:allow-empty-cell="true" table:display-list="unsorted" table:base-cell-address="'H. Slurry'.G11">
          <table:help-message table:display="true"/>
          <table:error-message table:message-type="stop" table:display="true"/>
        </table:content-validation>
        <table:content-validation table:name="val4" table:condition="of:cell-content-is-in-list([.$F$35:.$F$47])" table:allow-empty-cell="true" table:display-list="unsorted" table:base-cell-address="'H. Slurry'.G12">
          <table:help-message table:display="true"/>
          <table:error-message table:message-type="stop" table:display="true"/>
        </table:content-validation>
        <table:content-validation table:name="val5" table:condition="of:cell-content-is-in-list([.$H$35:.$H$59])" table:allow-empty-cell="true" table:display-list="unsorted" table:base-cell-address="'H. Slurry'.G17">
          <table:help-message table:display="true"/>
          <table:error-message table:message-type="stop" table:display="true"/>
        </table:content-validation>
        <table:content-validation table:name="val6" table:condition="of:cell-content-is-in-list([.$I$35:.$I$38])" table:allow-empty-cell="true" table:display-list="unsorted" table:base-cell-address="'H. Slurry'.G18">
          <table:help-message table:display="true"/>
          <table:error-message table:message-type="stop" table:display="true"/>
        </table:content-validation>
        <table:content-validation table:name="val7" table:condition="of:cell-content-is-in-list([.$K$35:.$K$57])" table:allow-empty-cell="true" table:display-list="unsorted" table:base-cell-address="'H. Slurry'.G23">
          <table:help-message table:display="true"/>
          <table:error-message table:message-type="stop" table:display="true"/>
        </table:content-validation>
        <table:content-validation table:name="val8" table:condition="of:cell-content-is-in-list([.$L$35:.$L$38])" table:allow-empty-cell="true" table:display-list="unsorted" table:base-cell-address="'H. Slurry'.G24">
          <table:help-message table:display="true"/>
          <table:error-message table:message-type="stop" table:display="true"/>
        </table:content-validation>
        <table:content-validation table:name="val9" table:condition="of:cell-content-is-in-list([.$O$35:.$O$66])" table:allow-empty-cell="true" table:display-list="unsorted" table:base-cell-address="'H. Slurry'.O5">
          <table:help-message table:display="true"/>
          <table:error-message table:message-type="stop" table:display="true"/>
        </table:content-validation>
        <table:content-validation table:name="val10" table:condition="of:cell-content-is-in-list([.$Q$35:.$Q$41])" table:allow-empty-cell="true" table:display-list="unsorted" table:base-cell-address="'H. Slurry'.O6">
          <table:help-message table:display="true"/>
          <table:error-message table:message-type="stop" table:display="true"/>
        </table:content-validation>
        <table:content-validation table:name="val11" table:condition="of:cell-content-is-in-list([.$P$35:.$P$66])" table:allow-empty-cell="true" table:display-list="unsorted" table:base-cell-address="'H. Slurry'.O11">
          <table:help-message table:display="true"/>
          <table:error-message table:message-type="stop" table:display="true"/>
        </table:content-validation>
        <table:content-validation table:name="val12" table:condition="of:cell-content-is-in-list([.$R$35:.$R$67])" table:allow-empty-cell="true" table:display-list="unsorted" table:base-cell-address="'H. Slurry'.O17">
          <table:help-message table:display="true"/>
          <table:error-message table:message-type="stop" table:display="true"/>
        </table:content-validation>
        <table:content-validation table:name="val13" table:condition="of:cell-content-is-in-list([.$T$35:.$T$40])" table:allow-empty-cell="true" table:display-list="unsorted" table:base-cell-address="'H. Slurry'.O18">
          <table:help-message table:display="true"/>
          <table:error-message table:message-type="stop" table:display="true"/>
        </table:content-validation>
        <table:content-validation table:name="val14" table:condition="of:cell-content-is-in-list([.$S$35:.$S$67])" table:allow-empty-cell="true" table:display-list="unsorted" table:base-cell-address="'H. Slurry'.O23">
          <table:help-message table:display="true"/>
          <table:error-message table:message-type="stop" table:display="true"/>
        </table:content-validation>
        <table:content-validation table:name="val15" table:condition="of:cell-content-is-in-list([.$V$35:.$V$44])" table:allow-empty-cell="true" table:display-list="unsorted" table:base-cell-address="'H. Slurry'.X4">
          <table:help-message table:display="true"/>
          <table:error-message table:message-type="stop" table:display="true"/>
        </table:content-validation>
        <table:content-validation table:name="val16" table:condition="of:cell-content-is-in-list([.$W$35:.$W$44])" table:allow-empty-cell="true" table:display-list="unsorted" table:base-cell-address="'H. Slurry'.X5">
          <table:help-message table:display="true"/>
          <table:error-message table:message-type="stop" table:display="true"/>
        </table:content-validation>
        <table:content-validation table:name="val17" table:condition="of:cell-content-is-in-list([.$V$50:.$V$65])" table:allow-empty-cell="true" table:display-list="unsorted" table:base-cell-address="'H. Slurry'.X11">
          <table:help-message table:display="true"/>
          <table:error-message table:message-type="stop" table:display="true"/>
        </table:content-validation>
        <table:content-validation table:name="val18" table:condition="of:cell-content-is-in-list([.$W$50:.$W$55])" table:allow-empty-cell="true" table:display-list="unsorted" table:base-cell-address="'H. Slurry'.X12">
          <table:help-message table:display="true"/>
          <table:error-message table:message-type="stop" table:display="true"/>
        </table:content-validation>
        <table:content-validation table:name="val19" table:condition="of:cell-content-is-in-list([.$Y$35:.$Y$50])" table:allow-empty-cell="true" table:display-list="unsorted" table:base-cell-address="'H. Slurry'.X18">
          <table:help-message table:display="true"/>
          <table:error-message table:message-type="stop" table:display="true"/>
        </table:content-validation>
        <table:content-validation table:name="val20" table:condition="of:cell-content-is-in-list([.$Z$35:.$Z$37])" table:allow-empty-cell="true" table:display-list="unsorted" table:base-cell-address="'H. Slurry'.X19">
          <table:help-message table:display="true"/>
          <table:error-message table:message-type="stop" table:display="true"/>
        </table:content-validation>
        <table:content-validation table:name="val21" table:condition="of:cell-content-is-in-list([.$A$3:.$A$8])" table:allow-empty-cell="true" table:display-list="unsorted" table:base-cell-address="'I. Channels'.R3">
          <table:help-message table:display="true"/>
          <table:error-message table:message-type="stop" table:display="true"/>
        </table:content-validation>
        <table:content-validation table:name="val22" table:condition="of:cell-content-is-in-list(#REF!)" table:allow-empty-cell="true" table:display-list="unsorted" table:base-cell-address="'I. Channels'.R3">
          <table:help-message table:display="true"/>
          <table:error-message table:message-type="stop" table:display="true"/>
        </table:content-validation>
        <table:content-validation table:name="val23" table:condition="of:cell-content-is-in-list([.$A$1:.$A$6])" table:allow-empty-cell="true" table:display-list="unsorted" table:base-cell-address="Ref.N2">
          <table:help-message table:display="true"/>
          <table:error-message table:message-type="stop" table:display="true"/>
        </table:content-validation>
        <table:content-validation table:name="val24" table:condition="of:cell-content-is-in-list(#REF!)" table:allow-empty-cell="true" table:display-list="unsorted" table:base-cell-address="Ref.N3">
          <table:help-message table:display="true"/>
          <table:error-message table:message-type="stop" table:display="true"/>
        </table:content-validation>
        <table:content-validation table:name="val25" table:condition="of:cell-content-is-in-list(#REF!)" table:allow-empty-cell="true" table:display-list="unsorted" table:base-cell-address="Ref.M5">
          <table:help-message table:display="true"/>
          <table:error-message table:message-type="stop" table:display="true"/>
        </table:content-validation>
        <table:content-validation table:name="val26" table:condition="of:cell-content-is-in-list(&quot;40&quot;;&quot;80&quot;;&quot;120&quot;)" table:allow-empty-cell="true" table:display-list="unsorted" table:base-cell-address="Ref.M6">
          <table:help-message table:display="true"/>
          <table:error-message table:message-type="stop" table:display="true"/>
        </table:content-validation>
      </table:content-validations>
      <table:table table:name="Channels with constant Manning's coeff." table:style-name="ta7">
        <office:forms form:automatic-focus="false" form:apply-design-mode="false"/>
        <table:table-column table:style-name="co42" table:number-columns-repeated="2" table:default-cell-style-name="ce2"/>
        <table:table-column table:style-name="co43" table:default-cell-style-name="ce2"/>
        <table:table-column table:style-name="co43" table:default-cell-style-name="ce112"/>
        <table:table-column table:style-name="co43" table:number-columns-repeated="2" table:default-cell-style-name="ce2"/>
        <table:table-column table:style-name="co43" table:default-cell-style-name="ce870"/>
        <table:table-column table:style-name="co44" table:default-cell-style-name="ce2"/>
        <table:table-column table:style-name="co43" table:default-cell-style-name="ce2"/>
        <table:table-column table:style-name="co43" table:default-cell-style-name="ce870"/>
        <table:table-column table:style-name="co43" table:number-columns-repeated="12" table:default-cell-style-name="ce2"/>
        <table:table-row table:style-name="ro1">
          <table:table-cell table:number-columns-repeated="3"/>
          <table:table-cell table:style-name="ce81"/>
          <table:table-cell table:number-columns-repeated="2"/>
          <table:table-cell table:style-name="ce2"/>
          <table:table-cell table:number-columns-repeated="2"/>
          <table:table-cell table:style-name="ce2"/>
          <table:table-cell table:number-columns-repeated="12"/>
        </table:table-row>
        <table:table-row table:style-name="ro1">
          <table:table-cell table:number-columns-repeated="2"/>
          <table:table-cell table:style-name="ce29"/>
          <table:table-cell table:style-name="ce82" office:value-type="string" calcext:value-type="string">
            <text:p>Channels 2. Pulp flow in circular, semicircular and rectangular channels with constant Manning's coefficient</text:p>
          </table:table-cell>
          <table:table-cell table:style-name="ce116" table:number-columns-repeated="7"/>
          <table:table-cell table:style-name="ce234"/>
          <table:table-cell table:number-columns-repeated="10"/>
        </table:table-row>
        <table:table-row table:style-name="ro1">
          <table:table-cell table:number-columns-repeated="2"/>
          <table:table-cell table:style-name="ce30"/>
          <table:table-cell table:style-name="ce83"/>
          <table:table-cell table:style-name="ce30"/>
          <table:table-cell/>
          <table:table-cell table:style-name="ce2"/>
          <table:table-cell table:number-columns-repeated="2"/>
          <table:table-cell table:style-name="ce30"/>
          <table:table-cell table:number-columns-repeated="8"/>
          <table:table-cell table:style-name="ce296" office:value-type="string" calcext:value-type="string">
            <text:p>rev.cjc.18.08.2018</text:p>
          </table:table-cell>
          <table:table-cell table:number-columns-repeated="3"/>
        </table:table-row>
        <table:table-row table:style-name="ro1">
          <table:table-cell table:style-name="ce870"/>
          <table:table-cell table:style-name="ce10"/>
          <table:table-cell table:style-name="ce32"/>
          <table:table-cell table:style-name="ce84"/>
          <table:table-cell table:style-name="ce32" table:number-columns-repeated="14"/>
          <table:table-cell table:style-name="ce229"/>
          <table:table-cell table:number-columns-repeated="3"/>
        </table:table-row>
        <table:table-row table:style-name="ro2">
          <table:table-cell table:style-name="ce870"/>
          <table:table-cell table:style-name="ce11"/>
          <table:table-cell table:style-name="ce39" office:value-type="string" calcext:value-type="string">
            <text:p>Pulp flow in circular, semicircular or rectangular channels, with three sizing options and constant Manning's coefficient <text:s/></text:p>
          </table:table-cell>
          <table:table-cell table:style-name="ce85"/>
          <table:table-cell table:style-name="ce51" table:number-columns-repeated="5"/>
          <table:table-cell/>
          <table:table-cell table:style-name="ce870" table:number-columns-repeated="6"/>
          <table:table-cell table:style-name="ce283"/>
          <table:table-cell table:style-name="ce870"/>
          <table:table-cell table:style-name="ce231"/>
          <table:table-cell table:number-columns-repeated="3"/>
        </table:table-row>
        <table:table-row table:style-name="ro2">
          <table:table-cell table:style-name="ce870"/>
          <table:table-cell table:style-name="ce11"/>
          <table:table-cell table:style-name="ce40" office:value-type="string" calcext:value-type="string">
            <text:p>Solution makes use of single functions</text:p>
          </table:table-cell>
          <table:table-cell table:style-name="ce85"/>
          <table:table-cell table:style-name="ce51" table:number-columns-repeated="5"/>
          <table:table-cell/>
          <table:table-cell table:style-name="ce870" table:number-columns-repeated="6"/>
          <table:table-cell table:style-name="ce283"/>
          <table:table-cell table:style-name="ce870"/>
          <table:table-cell table:style-name="ce231"/>
          <table:table-cell table:number-columns-repeated="3"/>
        </table:table-row>
        <table:table-row table:style-name="ro24">
          <table:table-cell table:style-name="ce870"/>
          <table:table-cell table:style-name="ce11"/>
          <table:table-cell/>
          <table:table-cell table:style-name="ce85"/>
          <table:table-cell table:style-name="ce51" table:number-columns-repeated="2"/>
          <table:table-cell table:style-name="ce169" office:value-type="string" calcext:value-type="string">
            <text:p>Nominal flow of pulp with froth</text:p>
          </table:table-cell>
          <table:table-cell table:style-name="ce169"/>
          <table:table-cell table:style-name="ce66" office:value-type="string" calcext:value-type="string">
            <text:p>Q<text:span text:style-name="T42">D,F</text:span><text:span text:style-name="T43"> =</text:span></text:p>
          </table:table-cell>
          <table:table-cell table:style-name="ce217" table:formula="of:=([.E13]/([.J11]*[.E17]))*[.E23]*[.E24]" office:value-type="float" office:value="6638.75015891254" calcext:value-type="float">
            <text:p>6.639</text:p>
          </table:table-cell>
          <table:table-cell table:style-name="ce9" office:value-type="string" calcext:value-type="string">
            <text:p>m<text:span text:style-name="T51">3</text:span><text:span text:style-name="T43">/h</text:span></text:p>
          </table:table-cell>
          <table:table-cell table:style-name="ce235" office:value-type="string" calcext:value-type="string">
            <text:p>Eq. 1</text:p>
          </table:table-cell>
          <table:table-cell table:style-name="ce238" office:value-type="string" calcext:value-type="string">
            <text:p>Dimension options for circular, semicircular and rectangular channels</text:p>
          </table:table-cell>
          <table:table-cell table:style-name="ce254" table:number-columns-repeated="2"/>
          <table:table-cell table:style-name="ce264" table:number-columns-repeated="2"/>
          <table:table-cell table:style-name="ce291"/>
          <table:table-cell table:style-name="ce231"/>
          <table:table-cell table:number-columns-repeated="3"/>
        </table:table-row>
        <table:table-row table:style-name="ro24">
          <table:table-cell table:style-name="ce870"/>
          <table:table-cell table:style-name="ce11"/>
          <table:table-cell office:value-type="string" calcext:value-type="string">
            <text:p>Select an Option (1, 2 or 3) and a type of channel</text:p>
          </table:table-cell>
          <table:table-cell table:style-name="ce85"/>
          <table:table-cell table:style-name="ce51" table:number-columns-repeated="2"/>
          <table:table-cell table:style-name="ce169" office:value-type="string" calcext:value-type="string">
            <text:p>Maximum flow of pulp with froth</text:p>
          </table:table-cell>
          <table:table-cell table:style-name="ce169"/>
          <table:table-cell table:style-name="ce66" office:value-type="string" calcext:value-type="string">
            <text:p>Q<text:span text:style-name="T42">max</text:span><text:span text:style-name="T43"> =</text:span></text:p>
          </table:table-cell>
          <table:table-cell table:style-name="ce217" table:formula="of:=[.J7]*[.E14]*[.E23]*[.E24]" office:value-type="float" office:value="7966.50019069504" calcext:value-type="float">
            <text:p>7.967</text:p>
          </table:table-cell>
          <table:table-cell table:style-name="ce9" office:value-type="string" calcext:value-type="string">
            <text:p>m<text:span text:style-name="T51">3</text:span><text:span text:style-name="T43">/h</text:span></text:p>
          </table:table-cell>
          <table:table-cell table:style-name="ce235" office:value-type="string" calcext:value-type="string">
            <text:p>Eq. 2</text:p>
          </table:table-cell>
          <table:table-cell table:style-name="ce22" office:value-type="string" calcext:value-type="string">
            <text:p>Circular and semiciercular channels:</text:p>
          </table:table-cell>
          <table:table-cell table:style-name="ce870" table:number-columns-repeated="2"/>
          <table:table-cell table:style-name="ce265" office:value-type="string" calcext:value-type="string">
            <text:p>Option1</text:p>
          </table:table-cell>
          <table:table-cell table:style-name="ce265" office:value-type="string" calcext:value-type="string">
            <text:p>Option2</text:p>
          </table:table-cell>
          <table:table-cell table:style-name="ce265" office:value-type="string" calcext:value-type="string">
            <text:p>Option3</text:p>
          </table:table-cell>
          <table:table-cell table:style-name="ce231"/>
          <table:table-cell table:number-columns-repeated="3"/>
        </table:table-row>
        <table:table-row table:style-name="ro24">
          <table:table-cell table:style-name="ce870"/>
          <table:table-cell table:style-name="ce11"/>
          <table:table-cell office:value-type="string" calcext:value-type="string">
            <text:p>Result should not have deposition and the channel height </text:p>
          </table:table-cell>
          <table:table-cell table:style-name="ce85"/>
          <table:table-cell table:style-name="ce51" table:number-columns-repeated="2"/>
          <table:table-cell table:style-name="ce169" office:value-type="string" calcext:value-type="string">
            <text:p>Minimum flow of pulp with froth</text:p>
          </table:table-cell>
          <table:table-cell table:style-name="ce155"/>
          <table:table-cell table:style-name="ce66" office:value-type="string" calcext:value-type="string">
            <text:p>Q<text:span text:style-name="T42">min </text:span><text:span text:style-name="T43">=</text:span></text:p>
          </table:table-cell>
          <table:table-cell table:style-name="ce218" table:formula="of:=[.J7]*[.E15]*[.E23]*[.E24]" office:value-type="float" office:value="4647.12511123878" calcext:value-type="float">
            <text:p>4.647</text:p>
          </table:table-cell>
          <table:table-cell table:style-name="ce9" office:value-type="string" calcext:value-type="string">
            <text:p>m<text:span text:style-name="T51">3</text:span><text:span text:style-name="T43">/h</text:span></text:p>
          </table:table-cell>
          <table:table-cell table:style-name="ce235" office:value-type="string" calcext:value-type="string">
            <text:p>Eq. 3</text:p>
          </table:table-cell>
          <table:table-cell table:style-name="ce239" office:value-type="string" calcext:value-type="string">
            <text:p>Nominal diameter, CS. pipe</text:p>
          </table:table-cell>
          <table:table-cell table:style-name="ce870"/>
          <table:table-cell table:style-name="ce86" office:value-type="string" calcext:value-type="string">
            <text:p>dn (in) =</text:p>
          </table:table-cell>
          <table:table-cell table:style-name="ce268" office:value-type="float" office:value="48" calcext:value-type="float">
            <text:p>48</text:p>
          </table:table-cell>
          <table:table-cell table:style-name="ce268" office:value-type="float" office:value="60" calcext:value-type="float">
            <text:p>60</text:p>
          </table:table-cell>
          <table:table-cell table:style-name="ce268" office:value-type="float" office:value="66" calcext:value-type="float">
            <text:p>66</text:p>
          </table:table-cell>
          <table:table-cell table:style-name="ce231"/>
          <table:table-cell table:number-columns-repeated="3"/>
        </table:table-row>
        <table:table-row table:style-name="ro24">
          <table:table-cell table:style-name="ce870"/>
          <table:table-cell table:style-name="ce11"/>
          <table:table-cell office:value-type="string" calcext:value-type="string">
            <text:p>shall comply with the requirement</text:p>
          </table:table-cell>
          <table:table-cell table:style-name="ce85"/>
          <table:table-cell table:style-name="ce51" table:number-columns-repeated="2"/>
          <table:table-cell table:style-name="ce170" office:value-type="string" calcext:value-type="string">
            <text:p>Solids specific weight</text:p>
          </table:table-cell>
          <table:table-cell table:style-name="ce170"/>
          <table:table-cell table:style-name="ce87" office:value-type="string" calcext:value-type="string">
            <text:p>S<text:span text:style-name="T40">s</text:span><text:span text:style-name="T41"> =</text:span></text:p>
          </table:table-cell>
          <table:table-cell table:style-name="ce219" table:formula="of:=[.E16]/([.E19]/1000)" office:value-type="float" office:value="2.66" calcext:value-type="float">
            <text:p>2,66</text:p>
          </table:table-cell>
          <table:table-cell table:style-name="ce156" office:value-type="string" calcext:value-type="string">
            <text:p><text:s/>-</text:p>
          </table:table-cell>
          <table:table-cell table:style-name="ce235" office:value-type="string" calcext:value-type="string">
            <text:p>Eq. 4</text:p>
          </table:table-cell>
          <table:table-cell table:style-name="ce239" office:value-type="string" calcext:value-type="string">
            <text:p>Schedule</text:p>
          </table:table-cell>
          <table:table-cell table:style-name="ce870"/>
          <table:table-cell table:style-name="ce66" office:value-type="string" calcext:value-type="string">
            <text:p>Sch (-) =</text:p>
          </table:table-cell>
          <table:table-cell table:number-columns-repeated="3" table:style-name="ce269" office:value-type="string" calcext:value-type="string">
            <text:p>STD</text:p>
          </table:table-cell>
          <table:table-cell table:style-name="ce231"/>
          <table:table-cell table:number-columns-repeated="3"/>
        </table:table-row>
        <table:table-row table:style-name="ro25">
          <table:table-cell table:style-name="ce870"/>
          <table:table-cell table:style-name="ce11"/>
          <table:table-cell table:style-name="ce870"/>
          <table:table-cell table:style-name="ce86"/>
          <table:table-cell table:style-name="ce870" table:number-columns-repeated="2"/>
          <table:table-cell table:style-name="ce169" office:value-type="string" calcext:value-type="string">
            <text:p>Pulp density (without froth)</text:p>
          </table:table-cell>
          <table:table-cell table:style-name="ce155"/>
          <table:table-cell table:style-name="ce66" office:value-type="string" calcext:value-type="string">
            <text:p><text:span text:style-name="T46">r</text:span><text:span text:style-name="T47">P </text:span><text:span text:style-name="T48">=</text:span></text:p>
          </table:table-cell>
          <table:table-cell table:style-name="ce220" table:formula="of:=([.E19]*[.E16])/([.E17]+(1-[.E17])*[.E16])/1000" office:value-type="float" office:value="1.2068058441669" calcext:value-type="float">
            <text:p>1,21</text:p>
          </table:table-cell>
          <table:table-cell table:style-name="ce9" office:value-type="string" calcext:value-type="string">
            <text:p>t/m<text:span text:style-name="T51">3</text:span></text:p>
          </table:table-cell>
          <table:table-cell table:style-name="ce235" office:value-type="string" calcext:value-type="string">
            <text:p>Eq. 5</text:p>
          </table:table-cell>
          <table:table-cell table:style-name="ce240" office:value-type="string" calcext:value-type="string">
            <text:p>Rectangular channels:</text:p>
          </table:table-cell>
          <table:table-cell table:style-name="ce870" table:number-columns-repeated="4"/>
          <table:table-cell table:style-name="ce292"/>
          <table:table-cell table:style-name="ce231"/>
          <table:table-cell table:number-columns-repeated="3"/>
        </table:table-row>
        <table:table-row table:style-name="ro24">
          <table:table-cell table:style-name="ce870"/>
          <table:table-cell table:style-name="ce11"/>
          <table:table-cell table:style-name="ce41" office:value-type="string" calcext:value-type="string">
            <text:p>Data</text:p>
          </table:table-cell>
          <table:table-cell table:style-name="ce81"/>
          <table:table-cell table:number-columns-repeated="2"/>
          <table:table-cell table:style-name="ce169" office:value-type="string" calcext:value-type="string">
            <text:p>Volumetric concentration</text:p>
          </table:table-cell>
          <table:table-cell table:style-name="ce155"/>
          <table:table-cell table:style-name="ce66" office:value-type="string" calcext:value-type="string">
            <text:p>C<text:span text:style-name="T42">v</text:span><text:span text:style-name="T43"> =</text:span></text:p>
          </table:table-cell>
          <table:table-cell table:style-name="ce221" table:formula="of:=100*[.E17]/([.E17]+(1-[.E17])*[.J10]/1)" office:value-type="float" office:value="12.4581833835484" calcext:value-type="float">
            <text:p>12,46</text:p>
          </table:table-cell>
          <table:table-cell table:style-name="ce9" office:value-type="string" calcext:value-type="string">
            <text:p>%</text:p>
          </table:table-cell>
          <table:table-cell table:style-name="ce235" office:value-type="string" calcext:value-type="string">
            <text:p>Eq. 6</text:p>
          </table:table-cell>
          <table:table-cell table:style-name="ce240" office:value-type="string" calcext:value-type="string">
            <text:p>Interior channel width</text:p>
          </table:table-cell>
          <table:table-cell table:style-name="ce870"/>
          <table:table-cell table:style-name="ce86" office:value-type="string" calcext:value-type="string">
            <text:p>B<text:span text:style-name="T40">int </text:span><text:span text:style-name="T55">(mm) =</text:span></text:p>
          </table:table-cell>
          <table:table-cell table:style-name="ce269" office:value-type="float" office:value="1300" calcext:value-type="float">
            <text:p>1300</text:p>
          </table:table-cell>
          <table:table-cell table:style-name="ce269" office:value-type="float" office:value="1400" calcext:value-type="float">
            <text:p>1400</text:p>
          </table:table-cell>
          <table:table-cell table:style-name="ce269" office:value-type="float" office:value="1500" calcext:value-type="float">
            <text:p>1500</text:p>
          </table:table-cell>
          <table:table-cell table:style-name="ce231"/>
          <table:table-cell table:number-columns-repeated="3"/>
        </table:table-row>
        <table:table-row table:style-name="ro25">
          <table:table-cell table:style-name="ce870"/>
          <table:table-cell table:style-name="ce11"/>
          <table:table-cell table:style-name="ce42" office:value-type="string" calcext:value-type="string">
            <text:p>Solids mass flow rate</text:p>
          </table:table-cell>
          <table:table-cell table:style-name="ce87" office:value-type="string" calcext:value-type="string">
            <text:p>m<text:span text:style-name="T40">s</text:span><text:span text:style-name="T41"> =</text:span></text:p>
          </table:table-cell>
          <table:table-cell table:style-name="ce117" office:value-type="float" office:value="2200" calcext:value-type="float">
            <text:p>2200</text:p>
          </table:table-cell>
          <table:table-cell table:style-name="ce155" office:value-type="string" calcext:value-type="string">
            <text:p>t/h</text:p>
          </table:table-cell>
          <table:table-cell table:style-name="ce169" office:value-type="string" calcext:value-type="string">
            <text:p>Pulp kinematic viscosity</text:p>
          </table:table-cell>
          <table:table-cell table:style-name="ce155"/>
          <table:table-cell table:style-name="ce87" office:value-type="string" calcext:value-type="string">
            <text:p><text:span text:style-name="T49">n</text:span><text:span text:style-name="T50">P =</text:span></text:p>
          </table:table-cell>
          <table:table-cell table:style-name="ce223" table:formula="of:=SLURRY_VISC_THOMAS_CW_SS_RHOL_T([.E17];[.E16];1000;[.E25])" office:value-type="float" office:value="0.00000129823066300963" calcext:value-type="float">
            <text:p>1,30E-06</text:p>
          </table:table-cell>
          <table:table-cell table:style-name="ce156" office:value-type="string" calcext:value-type="string">
            <text:p>m²/s</text:p>
          </table:table-cell>
          <table:table-cell table:style-name="ce235" office:value-type="string" calcext:value-type="string">
            <text:p>Eq. 7</text:p>
          </table:table-cell>
          <table:table-cell table:style-name="ce22"/>
          <table:table-cell table:style-name="ce870" table:number-columns-repeated="4"/>
          <table:table-cell table:style-name="ce292"/>
          <table:table-cell table:style-name="ce231"/>
          <table:table-cell table:number-columns-repeated="3"/>
        </table:table-row>
        <table:table-row table:style-name="ro25">
          <table:table-cell table:style-name="ce870"/>
          <table:table-cell table:style-name="ce11"/>
          <table:table-cell table:style-name="ce42" office:value-type="string" calcext:value-type="string">
            <text:p>Ratio max. flow to nom. flow</text:p>
          </table:table-cell>
          <table:table-cell table:style-name="ce66" office:value-type="string" calcext:value-type="string">
            <text:p>Q<text:span text:style-name="T42">max</text:span><text:span text:style-name="T43"> / Q</text:span><text:span text:style-name="T44">nom</text:span><text:span text:style-name="T45"> =</text:span></text:p>
          </table:table-cell>
          <table:table-cell table:style-name="ce118" office:value-type="float" office:value="1.2" calcext:value-type="float">
            <text:p>1,20</text:p>
          </table:table-cell>
          <table:table-cell table:style-name="ce155" office:value-type="string" calcext:value-type="string">
            <text:p><text:s/>-</text:p>
          </table:table-cell>
          <table:table-cell table:style-name="ce169" office:value-type="string" calcext:value-type="string">
            <text:p>Mc Elvain &amp; Cave factor</text:p>
          </table:table-cell>
          <table:table-cell table:style-name="ce155"/>
          <table:table-cell table:style-name="ce87" office:value-type="string" calcext:value-type="string">
            <text:p>F<text:span text:style-name="T40">L</text:span><text:span text:style-name="T41"> =</text:span></text:p>
          </table:table-cell>
          <table:table-cell table:style-name="ce224" table:formula="of:=SLURRY_FL_MCELVAIN_D50_CV([.E18];[.J12])" office:value-type="float" office:value="0.801351364029214" calcext:value-type="float">
            <text:p>0,801</text:p>
          </table:table-cell>
          <table:table-cell table:style-name="ce156" office:value-type="string" calcext:value-type="string">
            <text:p><text:s/>-</text:p>
          </table:table-cell>
          <table:table-cell table:style-name="ce235" office:value-type="string" calcext:value-type="string">
            <text:p>Eq. 8</text:p>
          </table:table-cell>
          <table:table-cell table:style-name="ce22" office:value-type="string" calcext:value-type="string">
            <text:p>Selected dimension option:</text:p>
          </table:table-cell>
          <table:table-cell table:style-name="ce870" table:number-columns-repeated="2"/>
          <table:table-cell table:style-name="ce271" office:value-type="string" calcext:value-type="string">
            <text:p>Option1</text:p>
          </table:table-cell>
          <table:table-cell table:style-name="ce870"/>
          <table:table-cell table:style-name="ce292"/>
          <table:table-cell table:style-name="ce231"/>
          <table:table-cell table:number-columns-repeated="3"/>
        </table:table-row>
        <table:table-row table:style-name="ro25">
          <table:table-cell table:style-name="ce870"/>
          <table:table-cell table:style-name="ce11"/>
          <table:table-cell table:style-name="ce42" office:value-type="string" calcext:value-type="string">
            <text:p>Ratio min. flow to nom. flow</text:p>
          </table:table-cell>
          <table:table-cell table:style-name="ce66" office:value-type="string" calcext:value-type="string">
            <text:p>Q<text:span text:style-name="T42">min</text:span><text:span text:style-name="T43"> / Q</text:span><text:span text:style-name="T44">nom</text:span><text:span text:style-name="T45"> =</text:span></text:p>
          </table:table-cell>
          <table:table-cell table:style-name="ce119" office:value-type="float" office:value="0.7" calcext:value-type="float">
            <text:p>0,7</text:p>
          </table:table-cell>
          <table:table-cell table:style-name="ce155" office:value-type="string" calcext:value-type="string">
            <text:p><text:s/>-</text:p>
          </table:table-cell>
          <table:table-cell table:style-name="ce2"/>
          <table:table-cell table:number-columns-repeated="2"/>
          <table:table-cell table:style-name="ce2"/>
          <table:table-cell table:number-columns-repeated="2"/>
          <table:table-cell table:style-name="ce22"/>
          <table:table-cell table:style-name="ce870" table:number-columns-repeated="4"/>
          <table:table-cell table:style-name="ce292"/>
          <table:table-cell table:style-name="ce231"/>
          <table:table-cell table:number-columns-repeated="3"/>
        </table:table-row>
        <table:table-row table:style-name="ro25">
          <table:table-cell table:style-name="ce870"/>
          <table:table-cell table:style-name="ce11"/>
          <table:table-cell table:style-name="ce43" office:value-type="string" calcext:value-type="string">
            <text:p>Solids density</text:p>
          </table:table-cell>
          <table:table-cell table:style-name="ce66" office:value-type="string" calcext:value-type="string">
            <text:p><text:span text:style-name="T46">r</text:span><text:span text:style-name="T47">s </text:span><text:span text:style-name="T48">=</text:span></text:p>
          </table:table-cell>
          <table:table-cell table:style-name="ce117" office:value-type="float" office:value="2.66" calcext:value-type="float">
            <text:p>2,66</text:p>
          </table:table-cell>
          <table:table-cell table:style-name="ce9" office:value-type="string" calcext:value-type="string">
            <text:p>t/m<text:span text:style-name="T51">3</text:span></text:p>
          </table:table-cell>
          <table:table-cell table:style-name="ce2"/>
          <table:table-cell table:number-columns-repeated="2"/>
          <table:table-cell table:style-name="ce2"/>
          <table:table-cell table:number-columns-repeated="2"/>
          <table:table-cell table:style-name="ce22"/>
          <table:table-cell table:style-name="ce870"/>
          <table:table-cell table:style-name="ce86" office:value-type="string" calcext:value-type="string">
            <text:p>dn (in) =</text:p>
          </table:table-cell>
          <table:table-cell table:style-name="ce272" table:formula="of:=IF([.P14]=&quot;Option1&quot;;[.P9];IF([.P14]=&quot;Option2&quot;;[.Q9];IF([.P14]=&quot;Option3&quot;;[.R9];&quot;N/A&quot;)))" office:value-type="float" office:value="48" calcext:value-type="float">
            <text:p>48</text:p>
          </table:table-cell>
          <table:table-cell table:style-name="ce870" office:value-type="string" calcext:value-type="string">
            <text:p>in</text:p>
          </table:table-cell>
          <table:table-cell table:style-name="ce292"/>
          <table:table-cell table:style-name="ce231"/>
          <table:table-cell table:number-columns-repeated="3"/>
        </table:table-row>
        <table:table-row table:style-name="ro25">
          <table:table-cell table:style-name="ce870"/>
          <table:table-cell table:style-name="ce11"/>
          <table:table-cell table:style-name="ce43" office:value-type="string" calcext:value-type="string">
            <text:p>Weight concentration</text:p>
          </table:table-cell>
          <table:table-cell table:style-name="ce66" office:value-type="string" calcext:value-type="string">
            <text:p>C<text:span text:style-name="T42">w</text:span><text:span text:style-name="T43"> =</text:span></text:p>
          </table:table-cell>
          <table:table-cell table:style-name="ce120" office:value-type="percentage" office:value="0.274599" calcext:value-type="percentage">
            <text:p>27,46 %</text:p>
          </table:table-cell>
          <table:table-cell table:style-name="ce9" office:value-type="string" calcext:value-type="string">
            <text:p><text:s/>-</text:p>
          </table:table-cell>
          <table:table-cell table:style-name="ce171" office:value-type="string" calcext:value-type="string">
            <text:p>Eq. 1</text:p>
          </table:table-cell>
          <table:table-cell table:style-name="ce66" office:value-type="string" calcext:value-type="string">
            <text:p>Q<text:span text:style-name="T42">D,F</text:span><text:span text:style-name="T43"> =</text:span></text:p>
          </table:table-cell>
          <table:table-cell table:style-name="ce9" office:value-type="string" calcext:value-type="string">
            <text:p>(m<text:span text:style-name="T42">s</text:span><text:span text:style-name="T43"> /( </text:span><text:span text:style-name="T56">r</text:span><text:span text:style-name="T47">P</text:span><text:span text:style-name="T48"> *Cw )) * FF * DF</text:span></text:p>
          </table:table-cell>
          <table:table-cell table:style-name="ce155" table:number-columns-repeated="2"/>
          <table:table-cell/>
          <table:table-cell table:style-name="ce22" office:value-type="string" calcext:value-type="string">
            <text:p>Data selected:</text:p>
          </table:table-cell>
          <table:table-cell table:style-name="ce870"/>
          <table:table-cell table:style-name="ce66" office:value-type="string" calcext:value-type="string">
            <text:p>Sch (-) =</text:p>
          </table:table-cell>
          <table:table-cell table:style-name="ce273" table:formula="of:=IF([.P14]=&quot;Option1&quot;;[.P10];IF([.P14]=&quot;Option2&quot;;[.Q10];IF([.P14]=&quot;Option3&quot;;[.R10];&quot;N/A&quot;)))" office:value-type="string" office:string-value="STD" calcext:value-type="string">
            <text:p>STD</text:p>
          </table:table-cell>
          <table:table-cell table:style-name="ce284" office:value-type="string" calcext:value-type="string">
            <text:p><text:s/>-</text:p>
          </table:table-cell>
          <table:table-cell table:style-name="ce292"/>
          <table:table-cell table:style-name="ce231"/>
          <table:table-cell table:number-columns-repeated="3"/>
        </table:table-row>
        <table:table-row table:style-name="ro24">
          <table:table-cell table:style-name="ce870"/>
          <table:table-cell table:style-name="ce11"/>
          <table:table-cell table:style-name="ce44" office:value-type="string" calcext:value-type="string">
            <text:p>Medium value of the PSD <text:s text:c="2"/>(1)</text:p>
          </table:table-cell>
          <table:table-cell table:style-name="ce66" office:value-type="string" calcext:value-type="string">
            <text:p>d<text:span text:style-name="T42">50</text:span><text:span text:style-name="T43"> =</text:span></text:p>
          </table:table-cell>
          <table:table-cell table:style-name="ce117" office:value-type="float" office:value="60" calcext:value-type="float">
            <text:p>60</text:p>
          </table:table-cell>
          <table:table-cell table:style-name="ce9" office:value-type="string" calcext:value-type="string">
            <text:p><text:span text:style-name="T46">m</text:span><text:span text:style-name="T54">m</text:span></text:p>
          </table:table-cell>
          <table:table-cell table:style-name="ce171" office:value-type="string" calcext:value-type="string">
            <text:p>Eq. 2</text:p>
          </table:table-cell>
          <table:table-cell table:style-name="ce66" office:value-type="string" calcext:value-type="string">
            <text:p>Q<text:span text:style-name="T42">max</text:span><text:span text:style-name="T43"> =</text:span></text:p>
          </table:table-cell>
          <table:table-cell table:style-name="ce169" office:value-type="string" calcext:value-type="string">
            <text:p>Q<text:span text:style-name="T42">nom</text:span><text:span text:style-name="T43"> * Qmax / Qnom  * FF * DF</text:span></text:p>
          </table:table-cell>
          <table:table-cell table:style-name="ce155" table:number-columns-repeated="2"/>
          <table:table-cell/>
          <table:table-cell table:style-name="ce22" office:value-type="string" calcext:value-type="string">
            <text:p><text:s/></text:p>
          </table:table-cell>
          <table:table-cell table:style-name="ce870" table:number-columns-repeated="2"/>
          <table:table-cell table:style-name="ce274"/>
          <table:table-cell table:style-name="ce870"/>
          <table:table-cell table:style-name="ce292"/>
          <table:table-cell table:style-name="ce231"/>
          <table:table-cell table:number-columns-repeated="3"/>
        </table:table-row>
        <table:table-row table:style-name="ro25">
          <table:table-cell table:style-name="ce870"/>
          <table:table-cell table:style-name="ce11"/>
          <table:table-cell table:style-name="ce42" office:value-type="string" calcext:value-type="string">
            <text:p>Liquid density</text:p>
          </table:table-cell>
          <table:table-cell table:style-name="ce87" office:value-type="string" calcext:value-type="string">
            <text:p><text:span text:style-name="T49">r</text:span><text:span text:style-name="T50">L</text:span><text:span text:style-name="T41"> =</text:span></text:p>
          </table:table-cell>
          <table:table-cell table:style-name="ce117" office:value-type="float" office:value="1000" calcext:value-type="float">
            <text:p>1000</text:p>
          </table:table-cell>
          <table:table-cell table:style-name="ce156" office:value-type="string" calcext:value-type="string">
            <text:p>kg/m³</text:p>
          </table:table-cell>
          <table:table-cell table:style-name="ce171" office:value-type="string" calcext:value-type="string">
            <text:p>Eq. 3</text:p>
          </table:table-cell>
          <table:table-cell table:style-name="ce66" office:value-type="string" calcext:value-type="string">
            <text:p>Q<text:span text:style-name="T42">min</text:span><text:span text:style-name="T43"> =</text:span></text:p>
          </table:table-cell>
          <table:table-cell table:style-name="ce169" office:value-type="string" calcext:value-type="string">
            <text:p>Q<text:span text:style-name="T42">nom</text:span><text:span text:style-name="T43"> * Qmin / Qnom  * FF * DF</text:span></text:p>
          </table:table-cell>
          <table:table-cell table:style-name="ce155" table:number-columns-repeated="2"/>
          <table:table-cell/>
          <table:table-cell table:style-name="ce241"/>
          <table:table-cell table:style-name="ce73"/>
          <table:table-cell table:style-name="ce103" office:value-type="string" calcext:value-type="string">
            <text:p>B<text:span text:style-name="T40">int </text:span><text:span text:style-name="T55">(mm) =</text:span></text:p>
          </table:table-cell>
          <table:table-cell table:style-name="ce275" table:formula="of:=IF([.P14]=&quot;Option1&quot;;[.P12];IF([.P14]=&quot;Option2&quot;;[.Q12];IF([.P14]=&quot;Option3&quot;;[.R12];&quot;N/A&quot;)))" office:value-type="float" office:value="1300" calcext:value-type="float">
            <text:p>1300</text:p>
          </table:table-cell>
          <table:table-cell table:style-name="ce73" office:value-type="string" calcext:value-type="string">
            <text:p>mm</text:p>
          </table:table-cell>
          <table:table-cell table:style-name="ce293"/>
          <table:table-cell table:style-name="ce231"/>
          <table:table-cell table:number-columns-repeated="3"/>
        </table:table-row>
        <table:table-row table:style-name="ro25">
          <table:table-cell table:style-name="ce870"/>
          <table:table-cell table:style-name="ce11"/>
          <table:table-cell table:style-name="ce42" office:value-type="string" calcext:value-type="string">
            <text:p>Mannings' coefficient <text:s text:c="8"/>(2)</text:p>
          </table:table-cell>
          <table:table-cell table:style-name="ce87" office:value-type="string" calcext:value-type="string">
            <text:p>N =</text:p>
          </table:table-cell>
          <table:table-cell table:style-name="ce121" office:value-type="float" office:value="0.013" calcext:value-type="float">
            <text:p>0,0130</text:p>
          </table:table-cell>
          <table:table-cell table:style-name="ce9" office:value-type="string" calcext:value-type="string">
            <text:p><text:s/>-</text:p>
          </table:table-cell>
          <table:table-cell table:style-name="ce171" office:value-type="string" calcext:value-type="string">
            <text:p>Eq. 4</text:p>
          </table:table-cell>
          <table:table-cell table:style-name="ce87" office:value-type="string" calcext:value-type="string">
            <text:p>S<text:span text:style-name="T40">s</text:span><text:span text:style-name="T41"> =</text:span></text:p>
          </table:table-cell>
          <table:table-cell table:style-name="ce169" office:value-type="string" calcext:value-type="string">
            <text:p><text:span text:style-name="T46">r</text:span><text:span text:style-name="T47">s </text:span><text:span text:style-name="T48">/ </text:span><text:span text:style-name="T56">r</text:span><text:span text:style-name="T47">L</text:span><text:span text:style-name="T48"> </text:span></text:p>
          </table:table-cell>
          <table:table-cell table:style-name="ce170" table:number-columns-repeated="2"/>
          <table:table-cell table:style-name="ce236"/>
          <table:table-cell table:style-name="ce870" table:number-columns-repeated="6"/>
          <table:table-cell table:style-name="ce231"/>
          <table:table-cell table:number-columns-repeated="3"/>
        </table:table-row>
        <table:table-row table:style-name="ro25">
          <table:table-cell table:style-name="ce870"/>
          <table:table-cell table:style-name="ce11"/>
          <table:table-cell table:style-name="ce42" office:value-type="string" calcext:value-type="string">
            <text:p>Slope</text:p>
          </table:table-cell>
          <table:table-cell table:style-name="ce66" office:value-type="string" calcext:value-type="string">
            <text:p>S =</text:p>
          </table:table-cell>
          <table:table-cell table:style-name="ce124" office:value-type="float" office:value="0.02" calcext:value-type="float">
            <text:p>0,020</text:p>
          </table:table-cell>
          <table:table-cell table:style-name="ce9" office:value-type="string" calcext:value-type="string">
            <text:p>m/m</text:p>
          </table:table-cell>
          <table:table-cell table:style-name="ce171" office:value-type="string" calcext:value-type="string">
            <text:p>Eq. 5</text:p>
          </table:table-cell>
          <table:table-cell table:style-name="ce66" office:value-type="string" calcext:value-type="string">
            <text:p><text:span text:style-name="T46">r</text:span><text:span text:style-name="T47">P </text:span><text:span text:style-name="T48">=</text:span></text:p>
          </table:table-cell>
          <table:table-cell table:style-name="ce197" office:value-type="string" calcext:value-type="string">
            <text:p>(1/1000) * (<text:span text:style-name="T46">r</text:span><text:span text:style-name="T47">L</text:span><text:span text:style-name="T48">*S</text:span><text:span text:style-name="T57">s</text:span><text:span text:style-name="T48">)/(C</text:span><text:span text:style-name="T57">w</text:span><text:span text:style-name="T48">+(1-C</text:span><text:span text:style-name="T57">w</text:span><text:span text:style-name="T48">)*S</text:span><text:span text:style-name="T57">s</text:span><text:span text:style-name="T48">)</text:span></text:p>
          </table:table-cell>
          <table:table-cell table:style-name="ce155" table:number-columns-repeated="2"/>
          <table:table-cell table:style-name="ce86"/>
          <table:table-cell table:number-columns-repeated="6"/>
          <table:table-cell table:style-name="ce231"/>
          <table:table-cell table:number-columns-repeated="3"/>
        </table:table-row>
        <table:table-row table:style-name="ro24">
          <table:table-cell table:style-name="ce870"/>
          <table:table-cell table:style-name="ce11"/>
          <table:table-cell table:style-name="ce42" office:value-type="string" calcext:value-type="string">
            <text:p>Lining thickness</text:p>
          </table:table-cell>
          <table:table-cell table:style-name="ce88" office:value-type="string" calcext:value-type="string">
            <text:p>s<text:span text:style-name="T42">Lining</text:span><text:span text:style-name="T43"> =</text:span></text:p>
          </table:table-cell>
          <table:table-cell table:style-name="ce125" office:value-type="float" office:value="0" calcext:value-type="float">
            <text:p>0</text:p>
          </table:table-cell>
          <table:table-cell table:style-name="ce9" office:value-type="string" calcext:value-type="string">
            <text:p>mm</text:p>
          </table:table-cell>
          <table:table-cell table:style-name="ce171" office:value-type="string" calcext:value-type="string">
            <text:p>Eq. 6</text:p>
          </table:table-cell>
          <table:table-cell table:style-name="ce186" office:value-type="string" calcext:value-type="string">
            <text:p>Cv =</text:p>
          </table:table-cell>
          <table:table-cell table:style-name="ce198" office:value-type="string" calcext:value-type="string">
            <text:p>100 *  C<text:span text:style-name="T42">w </text:span><text:span text:style-name="T43">/(C</text:span><text:span text:style-name="T58">w </text:span><text:span text:style-name="T43">+ (1-C</text:span><text:span text:style-name="T58">w</text:span><text:span text:style-name="T43">) * S</text:span><text:span text:style-name="T58">s</text:span><text:span text:style-name="T43">/S</text:span><text:span text:style-name="T58">L</text:span><text:span text:style-name="T43">)</text:span></text:p>
          </table:table-cell>
          <table:table-cell table:style-name="ce155" table:number-columns-repeated="2"/>
          <table:table-cell table:style-name="ce86"/>
          <table:table-cell table:style-name="ce242" office:value-type="string" calcext:value-type="string" table:number-columns-spanned="6" table:number-rows-spanned="1">
            <text:p>Channel type selection</text:p>
          </table:table-cell>
          <table:covered-table-cell table:number-columns-repeated="4" table:style-name="ce255"/>
          <table:covered-table-cell table:style-name="ce294"/>
          <table:table-cell table:style-name="ce231"/>
          <table:table-cell table:number-columns-repeated="3"/>
        </table:table-row>
        <table:table-row table:style-name="ro25">
          <table:table-cell table:style-name="ce870"/>
          <table:table-cell table:style-name="ce11"/>
          <table:table-cell table:style-name="ce43" office:value-type="string" calcext:value-type="string">
            <text:p>Froth factor</text:p>
          </table:table-cell>
          <table:table-cell table:style-name="ce66" office:value-type="string" calcext:value-type="string">
            <text:p>FF =</text:p>
          </table:table-cell>
          <table:table-cell table:style-name="ce126" office:value-type="float" office:value="1" calcext:value-type="float">
            <text:p>1,0</text:p>
          </table:table-cell>
          <table:table-cell table:style-name="ce156" office:value-type="string" calcext:value-type="string">
            <text:p><text:s/>-</text:p>
          </table:table-cell>
          <table:table-cell table:style-name="ce171" office:value-type="string" calcext:value-type="string">
            <text:p>Eq. 7</text:p>
          </table:table-cell>
          <table:table-cell table:style-name="ce159" office:value-type="string" calcext:value-type="string">
            <text:p><text:span text:style-name="T49">n</text:span><text:span text:style-name="T50">P =</text:span></text:p>
          </table:table-cell>
          <table:table-cell table:style-name="ce199" office:value-type="string" calcext:value-type="string">
            <text:p>Slurry_Visc_Thomas_Cw_Ss_RhoL_t</text:p>
          </table:table-cell>
          <table:table-cell table:style-name="ce155" table:number-columns-repeated="2"/>
          <table:table-cell table:style-name="ce86"/>
          <table:table-cell table:style-name="ce243" office:value-type="string" calcext:value-type="string">
            <text:p>Available channel types:</text:p>
          </table:table-cell>
          <table:table-cell table:style-name="ce256"/>
          <table:table-cell table:style-name="ce261" office:value-type="string" calcext:value-type="string">
            <text:p>Circular</text:p>
          </table:table-cell>
          <table:table-cell table:style-name="ce261" office:value-type="string" calcext:value-type="string">
            <text:p>Semicircular</text:p>
          </table:table-cell>
          <table:table-cell table:style-name="ce261" office:value-type="string" calcext:value-type="string">
            <text:p>Rectangular</text:p>
          </table:table-cell>
          <table:table-cell table:style-name="ce292"/>
          <table:table-cell table:style-name="ce231"/>
          <table:table-cell/>
          <table:table-cell table:style-name="ce303" table:number-columns-repeated="2"/>
        </table:table-row>
        <table:table-row table:style-name="ro24">
          <table:table-cell table:style-name="ce870"/>
          <table:table-cell table:style-name="ce11"/>
          <table:table-cell table:style-name="ce42" office:value-type="string" calcext:value-type="string">
            <text:p>Design factor</text:p>
          </table:table-cell>
          <table:table-cell table:style-name="ce87" office:value-type="string" calcext:value-type="string">
            <text:p>DF =</text:p>
          </table:table-cell>
          <table:table-cell table:style-name="ce126" office:value-type="float" office:value="1" calcext:value-type="float">
            <text:p>1,0</text:p>
          </table:table-cell>
          <table:table-cell table:style-name="ce156" office:value-type="string" calcext:value-type="string">
            <text:p><text:s/>-</text:p>
          </table:table-cell>
          <table:table-cell table:style-name="ce171" office:value-type="string" calcext:value-type="string">
            <text:p>Eq. 8</text:p>
          </table:table-cell>
          <table:table-cell table:style-name="ce159" office:value-type="string" calcext:value-type="string">
            <text:p>F<text:span text:style-name="T40">L</text:span><text:span text:style-name="T55"> =</text:span></text:p>
          </table:table-cell>
          <table:table-cell table:style-name="ce200" office:value-type="string" calcext:value-type="string">
            <text:p>Slurry_Fl_McElvain_d50_Cv</text:p>
          </table:table-cell>
          <table:table-cell table:style-name="ce155" table:number-columns-repeated="2"/>
          <table:table-cell table:style-name="ce86"/>
          <table:table-cell table:style-name="ce23"/>
          <table:table-cell table:style-name="ce73" office:value-type="string" calcext:value-type="string">
            <text:p>Selected channel type:</text:p>
          </table:table-cell>
          <table:table-cell table:style-name="ce73"/>
          <table:table-cell table:style-name="ce276" office:value-type="string" calcext:value-type="string">
            <text:p>Circular</text:p>
          </table:table-cell>
          <table:table-cell table:style-name="ce73"/>
          <table:table-cell table:style-name="ce293"/>
          <table:table-cell table:style-name="ce231"/>
          <table:table-cell/>
          <table:table-cell table:style-name="ce304"/>
          <table:table-cell table:style-name="ce198"/>
        </table:table-row>
        <table:table-row table:style-name="ro1">
          <table:table-cell table:style-name="ce870"/>
          <table:table-cell table:style-name="ce11"/>
          <table:table-cell table:style-name="ce42" office:value-type="string" calcext:value-type="string">
            <text:p>Temperature</text:p>
          </table:table-cell>
          <table:table-cell table:style-name="ce87" office:value-type="string" calcext:value-type="string">
            <text:p>t =</text:p>
          </table:table-cell>
          <table:table-cell table:style-name="ce117" office:value-type="float" office:value="18" calcext:value-type="float">
            <text:p>18</text:p>
          </table:table-cell>
          <table:table-cell table:style-name="ce156" office:value-type="string" calcext:value-type="string">
            <text:p>°C</text:p>
          </table:table-cell>
          <table:table-cell table:style-name="ce171" office:value-type="string" calcext:value-type="string">
            <text:p>Eq. 9</text:p>
          </table:table-cell>
          <table:table-cell table:style-name="ce186" office:value-type="string" calcext:value-type="string">
            <text:p>f =</text:p>
          </table:table-cell>
          <table:table-cell table:style-name="ce199" office:value-type="string" calcext:value-type="string">
            <text:p>Pipe_Friction_Factor_Rrel_Re</text:p>
          </table:table-cell>
          <table:table-cell table:style-name="ce155" table:number-columns-repeated="2"/>
          <table:table-cell table:style-name="ce86"/>
          <table:table-cell table:number-columns-repeated="6"/>
          <table:table-cell table:style-name="ce231"/>
          <table:table-cell/>
          <table:table-cell table:style-name="ce304"/>
          <table:table-cell table:style-name="ce308"/>
        </table:table-row>
        <table:table-row table:style-name="ro1">
          <table:table-cell table:style-name="ce870"/>
          <table:table-cell table:style-name="ce11"/>
          <table:table-cell table:style-name="ce42" office:value-type="string" calcext:value-type="string">
            <text:p>Absolute rugosity of lining</text:p>
          </table:table-cell>
          <table:table-cell table:style-name="ce87" office:value-type="string" calcext:value-type="string">
            <text:p>Rabs =</text:p>
          </table:table-cell>
          <table:table-cell table:style-name="ce117" office:value-type="float" office:value="1.3" calcext:value-type="float">
            <text:p>1,3</text:p>
          </table:table-cell>
          <table:table-cell table:style-name="ce156" office:value-type="string" calcext:value-type="string">
            <text:p>mm</text:p>
          </table:table-cell>
          <table:table-cell table:style-name="ce171" office:value-type="string" calcext:value-type="string">
            <text:p>Eq. 10</text:p>
          </table:table-cell>
          <table:table-cell table:style-name="ce186" office:value-type="string" calcext:value-type="string">
            <text:p>N =</text:p>
          </table:table-cell>
          <table:table-cell table:style-name="ce199" office:value-type="string" calcext:value-type="string">
            <text:p>Pipe_Manning_coefficient_Channel_Rh_Rabs_Re</text:p>
          </table:table-cell>
          <table:table-cell table:style-name="ce155" table:number-columns-repeated="2"/>
          <table:table-cell table:style-name="ce86"/>
          <table:table-cell table:number-columns-repeated="6"/>
          <table:table-cell table:style-name="ce231"/>
          <table:table-cell/>
          <table:table-cell table:style-name="ce305"/>
          <table:table-cell table:style-name="ce310"/>
        </table:table-row>
        <table:table-row table:style-name="ro24">
          <table:table-cell table:style-name="ce870"/>
          <table:table-cell table:style-name="ce11"/>
          <table:table-cell table:style-name="ce45" office:value-type="string" calcext:value-type="string">
            <text:p>Chann height (if rectg or semicirc)</text:p>
          </table:table-cell>
          <table:table-cell table:style-name="ce87" office:value-type="string" calcext:value-type="string">
            <text:p>H<text:span text:style-name="T40">chann</text:span><text:span text:style-name="T41"> =</text:span></text:p>
          </table:table-cell>
          <table:table-cell table:style-name="ce117" office:value-type="float" office:value="1.5" calcext:value-type="float">
            <text:p>1,5</text:p>
          </table:table-cell>
          <table:table-cell table:style-name="ce156" office:value-type="string" calcext:value-type="string">
            <text:p>m</text:p>
          </table:table-cell>
          <table:table-cell table:style-name="ce171" office:value-type="string" calcext:value-type="string">
            <text:p>Eq. 11</text:p>
          </table:table-cell>
          <table:table-cell table:style-name="ce159" office:value-type="string" calcext:value-type="string">
            <text:p>Re =</text:p>
          </table:table-cell>
          <table:table-cell table:style-name="ce199" office:value-type="string" calcext:value-type="string">
            <text:p>v * (4 * Rh) / <text:span text:style-name="T49">n</text:span></text:p>
          </table:table-cell>
          <table:table-cell table:style-name="ce155" table:number-columns-repeated="2"/>
          <table:table-cell table:style-name="ce86"/>
          <table:table-cell table:number-columns-repeated="6"/>
          <table:table-cell table:style-name="ce231"/>
          <table:table-cell/>
          <table:table-cell table:style-name="ce305"/>
          <table:table-cell table:style-name="ce311"/>
        </table:table-row>
        <table:table-row table:style-name="ro1">
          <table:table-cell table:style-name="ce870"/>
          <table:table-cell table:style-name="ce11"/>
          <table:table-cell/>
          <table:table-cell table:style-name="ce81"/>
          <table:table-cell table:number-columns-repeated="3"/>
          <table:table-cell table:style-name="ce870" table:number-columns-repeated="2"/>
          <table:table-cell/>
          <table:table-cell table:style-name="ce870"/>
          <table:table-cell table:style-name="ce86"/>
          <table:table-cell table:number-columns-repeated="4"/>
          <table:table-cell office:value-type="string" calcext:value-type="string">
            <text:p>g =</text:p>
          </table:table-cell>
          <table:table-cell office:value-type="float" office:value="9.80665" calcext:value-type="float">
            <text:p>9,80665</text:p>
          </table:table-cell>
          <table:table-cell table:style-name="ce231"/>
          <table:table-cell/>
          <table:table-cell table:style-name="ce305"/>
          <table:table-cell table:style-name="ce312"/>
        </table:table-row>
        <table:table-row table:style-name="ro1">
          <table:table-cell table:style-name="ce870"/>
          <table:table-cell table:style-name="ce14"/>
          <table:table-cell table:style-name="ce46"/>
          <table:table-cell table:style-name="ce89"/>
          <table:table-cell table:style-name="ce46" table:number-columns-repeated="10"/>
          <table:table-cell table:style-name="ce262"/>
          <table:table-cell table:style-name="ce46" table:number-columns-repeated="3"/>
          <table:table-cell table:style-name="ce233"/>
          <table:table-cell table:number-columns-repeated="3"/>
        </table:table-row>
        <table:table-row table:style-name="ro1" table:number-rows-repeated="3">
          <table:table-cell table:style-name="ce870" table:number-columns-repeated="2"/>
          <table:table-cell/>
          <table:table-cell table:style-name="ce81"/>
          <table:table-cell table:number-columns-repeated="2"/>
          <table:table-cell table:style-name="ce2"/>
          <table:table-cell table:number-columns-repeated="2"/>
          <table:table-cell table:style-name="ce2"/>
          <table:table-cell table:number-columns-repeated="3"/>
          <table:table-cell table:style-name="ce41"/>
          <table:table-cell table:number-columns-repeated="8"/>
        </table:table-row>
        <table:table-row table:style-name="ro1">
          <table:table-cell table:number-columns-repeated="3"/>
          <table:table-cell table:style-name="ce2"/>
          <table:table-cell table:number-columns-repeated="2"/>
          <table:table-cell table:style-name="ce2"/>
          <table:table-cell table:number-columns-repeated="2"/>
          <table:table-cell table:style-name="ce2"/>
          <table:table-cell table:number-columns-repeated="12"/>
        </table:table-row>
        <table:table-row table:style-name="ro1">
          <table:table-cell table:style-name="ce870"/>
          <table:table-cell table:style-name="ce16"/>
          <table:table-cell table:style-name="ce47" office:value-type="string" calcext:value-type="string">
            <text:p>Channel type:</text:p>
          </table:table-cell>
          <table:table-cell table:style-name="ce90" table:formula="of:=[.P24]" office:value-type="string" office:string-value="Circular" calcext:value-type="string">
            <text:p>Circular</text:p>
          </table:table-cell>
          <table:table-cell table:style-name="ce127"/>
          <table:table-cell table:style-name="ce157" office:value-type="string" calcext:value-type="string">
            <text:p><text:s text:c="17"/>Selected dimensioning option:</text:p>
          </table:table-cell>
          <table:table-cell table:style-name="ce173"/>
          <table:table-cell table:style-name="ce187"/>
          <table:table-cell table:style-name="ce201" table:formula="of:=[.P14]" office:value-type="string" office:string-value="Option1" calcext:value-type="string">
            <text:p>Option1</text:p>
          </table:table-cell>
          <table:table-cell table:style-name="ce187"/>
          <table:table-cell table:style-name="ce225" office:value-type="string" calcext:value-type="string">
            <text:p>Table uses single functions</text:p>
          </table:table-cell>
          <table:table-cell table:style-name="ce187"/>
          <table:table-cell table:style-name="ce244"/>
          <table:table-cell table:style-name="ce257" table:number-columns-repeated="2"/>
          <table:table-cell table:style-name="ce187" table:number-columns-repeated="2"/>
          <table:table-cell table:style-name="ce295"/>
          <table:table-cell table:style-name="ce187" table:number-columns-repeated="3"/>
          <table:table-cell table:style-name="ce313"/>
        </table:table-row>
        <table:table-row table:style-name="ro24">
          <table:table-cell table:style-name="ce870"/>
          <table:table-cell table:style-name="ce11"/>
          <table:table-cell table:style-name="ce48" office:value-type="string" calcext:value-type="string">
            <text:p>Flow with froth</text:p>
          </table:table-cell>
          <table:table-cell table:style-name="ce91" office:value-type="string" calcext:value-type="string">
            <text:p>Flow w. froth</text:p>
          </table:table-cell>
          <table:table-cell table:style-name="ce128" office:value-type="string" calcext:value-type="string">
            <text:p>d or B</text:p>
          </table:table-cell>
          <table:table-cell table:style-name="ce158" office:value-type="string" calcext:value-type="string">
            <text:p>h</text:p>
          </table:table-cell>
          <table:table-cell table:style-name="ce174" office:value-type="string" calcext:value-type="string">
            <text:p>A</text:p>
          </table:table-cell>
          <table:table-cell table:style-name="ce158" office:value-type="string" calcext:value-type="string">
            <text:p>v</text:p>
          </table:table-cell>
          <table:table-cell table:style-name="ce174" office:value-type="string" calcext:value-type="string">
            <text:p>E</text:p>
          </table:table-cell>
          <table:table-cell table:style-name="ce174" office:value-type="string" calcext:value-type="string">
            <text:p>Froude</text:p>
          </table:table-cell>
          <table:table-cell table:style-name="ce174" office:value-type="string" calcext:value-type="string">
            <text:p>P</text:p>
          </table:table-cell>
          <table:table-cell table:style-name="ce175" office:value-type="string" calcext:value-type="string">
            <text:p>Rh</text:p>
          </table:table-cell>
          <table:table-cell table:style-name="ce174" office:value-type="string" calcext:value-type="string">
            <text:p>T</text:p>
          </table:table-cell>
          <table:table-cell table:style-name="ce258" table:formula="of:=IF([.$P$24]=&quot;Circular&quot;;&quot;H/D&quot;;IF([.$P$24]=&quot;Semicircular&quot;;&quot;FB&quot;;IF([.$P$24]=&quot;Rectangular&quot;;&quot;FB&quot;;&quot;Not applicable&quot;)))" office:value-type="string" office:string-value="H/D" calcext:value-type="string">
            <text:p>H/D</text:p>
          </table:table-cell>
          <table:table-cell table:style-name="ce174" office:value-type="string" calcext:value-type="string">
            <text:p>fi</text:p>
          </table:table-cell>
          <table:table-cell table:style-name="ce196" office:value-type="string" calcext:value-type="string">
            <text:p>Qmax</text:p>
          </table:table-cell>
          <table:table-cell table:style-name="ce258" office:value-type="string" calcext:value-type="string">
            <text:p>Re <text:s/></text:p>
          </table:table-cell>
          <table:table-cell table:style-name="ce258" office:value-type="string" calcext:value-type="string">
            <text:p>N <text:s text:c="3"/>(4)</text:p>
          </table:table-cell>
          <table:table-cell table:style-name="ce258" office:value-type="string" calcext:value-type="string">
            <text:p>f</text:p>
          </table:table-cell>
          <table:table-cell table:style-name="ce298" office:value-type="string" calcext:value-type="string">
            <text:p>v<text:span text:style-name="T42">d</text:span></text:p>
          </table:table-cell>
          <table:table-cell table:style-name="ce174" office:value-type="string" calcext:value-type="string">
            <text:p>v/v<text:span text:style-name="T42">d</text:span></text:p>
          </table:table-cell>
          <table:table-cell table:style-name="ce314" office:value-type="string" calcext:value-type="string">
            <text:p>hv</text:p>
          </table:table-cell>
        </table:table-row>
        <table:table-row table:style-name="ro1">
          <table:table-cell table:style-name="ce870"/>
          <table:table-cell table:style-name="ce11"/>
          <table:table-cell table:style-name="ce51"/>
          <table:table-cell table:style-name="ce92" office:value-type="string" calcext:value-type="string">
            <text:p>m<text:span text:style-name="T51">3</text:span><text:span text:style-name="T43">/s</text:span></text:p>
          </table:table-cell>
          <table:table-cell table:number-columns-repeated="2" table:style-name="ce129" office:value-type="string" calcext:value-type="string">
            <text:p>m</text:p>
          </table:table-cell>
          <table:table-cell table:style-name="ce175" office:value-type="string" calcext:value-type="string">
            <text:p>m²</text:p>
          </table:table-cell>
          <table:table-cell table:style-name="ce129" office:value-type="string" calcext:value-type="string">
            <text:p>m/s</text:p>
          </table:table-cell>
          <table:table-cell table:style-name="ce175" office:value-type="string" calcext:value-type="string">
            <text:p><text:s/>m</text:p>
          </table:table-cell>
          <table:table-cell table:style-name="ce175" office:value-type="string" calcext:value-type="string">
            <text:p><text:s/>-</text:p>
          </table:table-cell>
          <table:table-cell table:number-columns-repeated="3" table:style-name="ce175" office:value-type="string" calcext:value-type="string">
            <text:p>m</text:p>
          </table:table-cell>
          <table:table-cell table:style-name="ce258" table:formula="of:=IF([.$P$24]=&quot;Circular&quot;;&quot;%&quot;;IF([.$P$24]=&quot;Semicircular&quot;;&quot;m&quot;;IF([.$P$24]=&quot;Rectangular&quot;;&quot;m&quot;;&quot;Not applicable&quot;)))" office:value-type="string" office:string-value="%" calcext:value-type="string">
            <text:p>%</text:p>
          </table:table-cell>
          <table:table-cell table:style-name="ce175" office:value-type="string" calcext:value-type="string">
            <text:p>rad</text:p>
          </table:table-cell>
          <table:table-cell table:style-name="ce97" office:value-type="string" calcext:value-type="string">
            <text:p>m<text:span text:style-name="T51">3</text:span><text:span text:style-name="T43">/s</text:span></text:p>
          </table:table-cell>
          <table:table-cell table:number-columns-repeated="2" table:style-name="ce129" office:value-type="string" calcext:value-type="string">
            <text:p><text:s/>-</text:p>
          </table:table-cell>
          <table:table-cell table:style-name="ce129" office:value-type="string" calcext:value-type="string">
            <text:p><text:s/>-.</text:p>
          </table:table-cell>
          <table:table-cell table:style-name="ce299" office:value-type="string" calcext:value-type="string">
            <text:p>m/s</text:p>
          </table:table-cell>
          <table:table-cell table:style-name="ce175" office:value-type="string" calcext:value-type="string">
            <text:p><text:s/>-</text:p>
          </table:table-cell>
          <table:table-cell table:style-name="ce315" office:value-type="string" calcext:value-type="string">
            <text:p>m</text:p>
          </table:table-cell>
        </table:table-row>
        <table:table-row table:style-name="ro24">
          <table:table-cell table:style-name="ce870"/>
          <table:table-cell table:style-name="ce10"/>
          <table:table-cell table:style-name="ce52"/>
          <table:table-cell table:style-name="ce93"/>
          <table:table-cell table:style-name="ce130"/>
          <table:table-cell table:style-name="ce130" office:value-type="string" calcext:value-type="string">
            <text:p>Height</text:p>
          </table:table-cell>
          <table:table-cell table:style-name="ce176" office:value-type="string" calcext:value-type="string">
            <text:p>Area</text:p>
          </table:table-cell>
          <table:table-cell table:style-name="ce130" office:value-type="string" calcext:value-type="string">
            <text:p>Velocity</text:p>
          </table:table-cell>
          <table:table-cell table:style-name="ce202" office:value-type="string" calcext:value-type="string">
            <text:p>Energy</text:p>
          </table:table-cell>
          <table:table-cell table:style-name="ce202" office:value-type="string" calcext:value-type="string">
            <text:p>Froude</text:p>
          </table:table-cell>
          <table:table-cell table:style-name="ce226" office:value-type="string" calcext:value-type="string">
            <text:p>Perimeter</text:p>
          </table:table-cell>
          <table:table-cell table:style-name="ce237" office:value-type="string" calcext:value-type="string">
            <text:p>Hydraulic R.</text:p>
          </table:table-cell>
          <table:table-cell table:style-name="ce245" office:value-type="string" calcext:value-type="string">
            <text:p>Top width</text:p>
          </table:table-cell>
          <table:table-cell table:style-name="ce237" office:value-type="string" calcext:value-type="string">
            <text:p>Ratio H/D</text:p>
          </table:table-cell>
          <table:table-cell table:style-name="ce226" office:value-type="string" calcext:value-type="string">
            <text:p>Angle</text:p>
          </table:table-cell>
          <table:table-cell table:style-name="ce277" office:value-type="string" calcext:value-type="string">
            <text:p>Qmax</text:p>
          </table:table-cell>
          <table:table-cell table:style-name="ce176" office:value-type="string" calcext:value-type="string">
            <text:p>Eq. 11</text:p>
          </table:table-cell>
          <table:table-cell table:style-name="ce176" office:value-type="string" calcext:value-type="string">
            <text:p>Eq. 10</text:p>
          </table:table-cell>
          <table:table-cell table:style-name="ce176" office:value-type="string" calcext:value-type="string">
            <text:p>Eq. 9</text:p>
          </table:table-cell>
          <table:table-cell table:style-name="ce300" office:value-type="string" calcext:value-type="string">
            <text:p>Dep. vel.</text:p>
          </table:table-cell>
          <table:table-cell table:style-name="ce202" office:value-type="string" calcext:value-type="string">
            <text:p>v / v<text:span text:style-name="T42">d</text:span><text:span text:style-name="T43"> </text:span></text:p>
          </table:table-cell>
          <table:table-cell table:style-name="ce316" office:value-type="string" calcext:value-type="string">
            <text:p>v²/(2*g)</text:p>
          </table:table-cell>
        </table:table-row>
        <table:table-row table:style-name="ro1">
          <table:table-cell table:style-name="ce870"/>
          <table:table-cell table:style-name="ce11"/>
          <table:table-cell table:style-name="ce53" office:value-type="string" calcext:value-type="string">
            <text:p>Minimum</text:p>
          </table:table-cell>
          <table:table-cell table:style-name="ce94" table:formula="of:=[.J9]/3600" office:value-type="float" office:value="1.29086808645522" calcext:value-type="float">
            <text:p>1,29</text:p>
          </table:table-cell>
          <table:table-cell table:style-name="ce131" table:formula="of:=IF([.$P$24]=&quot;Circular&quot;;(PIPE_IMP_CS_DINT_DN_SCH([.$P$16];[.$P$17])-2*[.$E$22])/1000;IF([.$P$24]=&quot;Semicircular&quot;;(PIPE_IMP_CS_DINT_DN_SCH([.$P$16];[.$P$17])-2*[.$E$22])/1000;IF([.$P$24]=&quot;Rectangular&quot;;([.$P$19]-2*[.$E$22])/1000;&quot;Not applicable&quot;)))" office:value-type="float" office:value="1.20014" calcext:value-type="float">
            <text:p>1,200</text:p>
          </table:table-cell>
          <table:table-cell table:style-name="ce131" table:formula="of:=IF([.$P$24]=&quot;Circular&quot;;CHANNEL_CIRCULAR_HEIGHT_Q_D_N_S([.D38];[.E38];[.$E$20];[.$E$21]);IF([.$P$24]=&quot;Semicircular&quot;;CHANNEL_SEMICIRCULAR_HEIGHT_Q_D_N_S([.D38];[.E38];[.$E$20];[.$E$21]);IF([.$P$24]=&quot;Rectangular&quot;;CHANNEL_RECTANGULAR_HEIGHT_Q_B_N_S([.D38];[.E38];[.$E$20];[.$E$21]);&quot;Not applicable&quot;)))" office:value-type="float" office:value="0.395028563977335" calcext:value-type="float">
            <text:p>0,395</text:p>
          </table:table-cell>
          <table:table-cell table:style-name="ce177" table:formula="of:=IF([.$P$24]=&quot;Circular&quot;;CHANNEL_CIRCULAR_AREA_Q_D_N_S([.D38];[.E38];[.$E$20];[.$E$21]);IF([.$P$24]=&quot;Semicircular&quot;;CHANNEL_SEMICIRCULAR_AREA_Q_D_N_S([.D38];[.E38];[.$E$20];[.$E$21]);IF([.$P$24]=&quot;Rectangular&quot;;CHANNEL_RECTANGULAR_AREA_Q_B_N_S([.D38];[.E38];[.$E$20];[.$E$21]);&quot;Not applicable&quot;)))" office:value-type="float" office:value="0.324416301131749" calcext:value-type="float">
            <text:p>0,3244</text:p>
          </table:table-cell>
          <table:table-cell table:style-name="ce188" table:formula="of:=IF([.$P$24]=&quot;Circular&quot;;CHANNEL_CIRCULAR_VELOCITY_Q_D_N_S([.D38];[.E38];[.$E$20];[.$E$21]);IF([.$P$24]=&quot;Semicircular&quot;;CHANNEL_SEMICIRCULAR_VELOCITY_Q_D_N_S([.D38];[.E38];[.$E$20];[.$E$21]);IF([.$P$24]=&quot;Rectangular&quot;;CHANNEL_RECTANGULAR_VELOCITY_Q_B_N_S([.D38];[.E38];[.$E$20];[.$E$21]);&quot;Not applicable&quot;)))" office:value-type="float" office:value="3.97904816111871" calcext:value-type="float">
            <text:p>3,98</text:p>
          </table:table-cell>
          <table:table-cell table:style-name="ce203" table:formula="of:=IF([.$P$24]=&quot;Circular&quot;;CHANNEL_CIRCULAR_ENERGY_Q_D_N_S([.D38];[.E38];[.$E$20];[.$E$21]);IF([.$P$24]=&quot;Semicircular&quot;;CHANNEL_SEMICIRCULAR_ENERGY_Q_D_N_S([.D38];[.E38];[.$E$20];[.$E$21]);IF([.$P$24]=&quot;Rectangular&quot;;CHANNEL_RECTANGULAR_ENERGY_Q_B_N_S([.D38];[.E38];[.$E$20];[.$E$21]);&quot;Not applicable&quot;)))" office:value-type="float" office:value="1.20227794416844" calcext:value-type="float">
            <text:p>1,202</text:p>
          </table:table-cell>
          <table:table-cell table:style-name="ce188" table:formula="of:=IF([.$P$24]=&quot;Circular&quot;;CHANNEL_CIRCULAR_FROUDE_Q_D_N_S([.D38];[.E38];[.$E$20];[.$E$21]);IF([.$P$24]=&quot;Semicircular&quot;;CHANNEL_SEMICIRCULAR_FROUDE_Q_D_N_S([.D38];[.E38];[.$E$20];[.$E$21]);IF([.$P$24]=&quot;Rectangular&quot;;CHANNEL_RECTANGULAR_FROUDE_Q_B_N_S([.D38];[.E38];[.$E$20];[.$E$21]);&quot;Not applicable&quot;)))" office:value-type="float" office:value="2.36921048251486" calcext:value-type="float">
            <text:p>2,37</text:p>
          </table:table-cell>
          <table:table-cell table:style-name="ce227" table:formula="of:=IF([.$P$24]=&quot;Circular&quot;;CHANNEL_CIRCULAR_WETTED_PERIMETER_Q_D_N_S([.D38];[.E38];[.$E$20];[.$E$21]);IF([.$P$24]=&quot;Semicircular&quot;;CHANNEL_SEMICIRCULAR_WETTED_PERIMETER_Q_D_N_S([.D38];[.E38];[.$E$20];[.$E$21]);IF([.$P$24]=&quot;Rectangular&quot;;CHANNEL_RECTANGULAR_WETTED_PERIMETER_Q_B_N_S([.D38];[.E38];[.$E$20];[.$E$21]);&quot;Not applicable&quot;)))" office:value-type="float" office:value="1.46666174759198" calcext:value-type="float">
            <text:p>1,467</text:p>
          </table:table-cell>
          <table:table-cell table:style-name="ce203" table:formula="of:=IF([.$P$24]=&quot;Circular&quot;;CHANNEL_CIRCULAR_HYDRAULIC_RADIUS_Q_D_N_S([.D38];[.E38];[.$E$20];[.$E$21]);IF([.$P$24]=&quot;Semicircular&quot;;CHANNEL_SEMICIRCULAR_HYDRAULIC_RADIUS_Q_D_N_S([.D38];[.E38];[.$E$20];[.$E$21]);IF([.$P$24]=&quot;Rectangular&quot;;CHANNEL_RECTANGULAR_HYDRAULIC_RADIUS_Q_B_N_S([.D38];[.E38];[.$E$20];[.$E$21]);&quot;Not applicable&quot;)))" office:value-type="float" office:value="0.221193674454513" calcext:value-type="float">
            <text:p>0,221</text:p>
          </table:table-cell>
          <table:table-cell table:style-name="ce247" table:formula="of:=IF([.$P$24]=&quot;Circular&quot;;CHANNEL_CIRCULAR_TOP_WIDTH_Q_D_N_S([.D38];[.E38];[.$E$20];[.$E$21]);IF([.$P$24]=&quot;Semicircular&quot;;CHANNEL_SEMICIRCULAR_TOP_WIDTH_Q_D_N_S([.D38];[.E38];[.$E$20];[.$E$21]);IF([.$P$24]=&quot;Rectangular&quot;;[.E38];&quot;Not applicable&quot;)))" office:value-type="float" office:value="1.12790427681389" calcext:value-type="float">
            <text:p>1,13</text:p>
          </table:table-cell>
          <table:table-cell table:style-name="ce203" table:formula="of:=IF([.$P$24]=&quot;Circular&quot;;[.F38]/[.E38];IF([.$P$24]=&quot;Semicircular&quot;;[.$E$27]-[.F38];IF([.$P$24]=&quot;Rectangular&quot;;[.$E$27]-[.F38];&quot;Not applicable&quot;)))" office:value-type="float" office:value="0.329152068906407" calcext:value-type="float">
            <text:p>0,329</text:p>
          </table:table-cell>
          <table:table-cell table:style-name="ce247" table:formula="of:=IF([.$P$24]=&quot;Circular&quot;;CHANNEL_CIRCULAR_FI_Q_D_N_S([.D38];[.E38];[.$E$20];[.$E$21]);IF([.$P$24]=&quot;Semicircular&quot;;CHANNEL_SEMICIRCULAR_FI_Q_D_N_S([.D38];[.E38];[.$E$20];[.$E$21]);IF([.$P$24]=&quot;Rectangular&quot;;&quot;N/A&quot;;&quot;Not applicable&quot;)))" office:value-type="float" office:value="1.91951710607702" calcext:value-type="float">
            <text:p>1,92</text:p>
          </table:table-cell>
          <table:table-cell table:style-name="ce278" table:formula="of:=IF([.$P$24]=&quot;Circular&quot;;CHANNEL_CIRCULAR_QMAX_D_N_S([.E38];[.$E$20];[.$E$21]);IF([.$P$24]=&quot;Semicircular&quot;;&quot;N/A&quot;;IF([.$P$24]=&quot;Rectangular&quot;;&quot;N/A&quot;;&quot;Not applicable&quot;)))" office:value-type="float" office:value="5.93289422988892" calcext:value-type="float">
            <text:p>5,933</text:p>
          </table:table-cell>
          <table:table-cell table:style-name="ce285" table:formula="of:=[.H38]*(4*[.L38])/[.$J$13]" office:value-type="float" office:value="2711814.80661975" calcext:value-type="float">
            <text:p>2,7E+06</text:p>
          </table:table-cell>
          <table:table-cell table:style-name="ce177" table:formula="of:=PIPE_MANNING_COEFFICIENT_CHANNEL_RH_RABS_RE([.L38];[.$E$26];[.Q38])" office:value-type="float" office:value="0.0129229289275814" calcext:value-type="float">
            <text:p>0,0129</text:p>
          </table:table-cell>
          <table:table-cell table:style-name="ce177" table:formula="of:=PIPE_FRICTION_FACTOR_RREL_RE([.$E$26]/(4*[.L38]*1000);[.Q38])" office:value-type="float" office:value="0.0216641509563341" calcext:value-type="float">
            <text:p>0,0217</text:p>
          </table:table-cell>
          <table:table-cell table:style-name="ce301" table:formula="of:=SLURRY_LIMIT_DEPOSITION_VELOCITY_JRI_SI_D50_CV_HN_SS([.$E$18];[.$J$12];[.F38];[.$E$16])" office:value-type="float" office:value="2.85701054675072" calcext:value-type="float">
            <text:p>2,86</text:p>
          </table:table-cell>
          <table:table-cell table:style-name="ce306" table:formula="of:=[.H38]/[.T38]" office:value-type="float" office:value="1.39273135188251" calcext:value-type="float">
            <text:p>1,39</text:p>
          </table:table-cell>
          <table:table-cell table:style-name="ce317" table:formula="of:=[.H38]^2/(2*g)" office:value-type="float" office:value="0.807249380191106" calcext:value-type="float">
            <text:p>0,81</text:p>
          </table:table-cell>
        </table:table-row>
        <table:table-row table:style-name="ro1">
          <table:table-cell table:style-name="ce870"/>
          <table:table-cell table:style-name="ce11"/>
          <table:table-cell table:style-name="ce53" office:value-type="string" calcext:value-type="string">
            <text:p>Nominal</text:p>
          </table:table-cell>
          <table:table-cell table:style-name="ce94" table:formula="of:=[.J7]/3600" office:value-type="float" office:value="1.84409726636459" calcext:value-type="float">
            <text:p>1,84</text:p>
          </table:table-cell>
          <table:table-cell table:style-name="ce131" table:formula="of:=IF([.$P$24]=&quot;Circular&quot;;(PIPE_IMP_CS_DINT_DN_SCH([.$P$16];[.$P$17])-2*[.$E$22])/1000;IF([.$P$24]=&quot;Semicircular&quot;;(PIPE_IMP_CS_DINT_DN_SCH([.$P$16];[.$P$17])-2*[.$E$22])/1000;IF([.$P$24]=&quot;Rectangular&quot;;([.$P$19]-2*[.$E$22])/1000;&quot;Not applicable&quot;)))" office:value-type="float" office:value="1.20014" calcext:value-type="float">
            <text:p>1,200</text:p>
          </table:table-cell>
          <table:table-cell table:style-name="ce131" table:formula="of:=IF([.$P$24]=&quot;Circular&quot;;CHANNEL_CIRCULAR_HEIGHT_Q_D_N_S([.D39];[.E39];[.$E$20];[.$E$21]);IF([.$P$24]=&quot;Semicircular&quot;;CHANNEL_SEMICIRCULAR_HEIGHT_Q_D_N_S([.D39];[.E39];[.$E$20];[.$E$21]);IF([.$P$24]=&quot;Rectangular&quot;;CHANNEL_RECTANGULAR_HEIGHT_Q_B_N_S([.D39];[.E39];[.$E$20];[.$E$21]);&quot;Not applicable&quot;)))" office:value-type="float" office:value="0.47799394731504" calcext:value-type="float">
            <text:p>0,478</text:p>
          </table:table-cell>
          <table:table-cell table:style-name="ce177" table:formula="of:=IF([.$P$24]=&quot;Circular&quot;;CHANNEL_CIRCULAR_AREA_Q_D_N_S([.D39];[.E39];[.$E$20];[.$E$21]);IF([.$P$24]=&quot;Semicircular&quot;;CHANNEL_SEMICIRCULAR_AREA_Q_D_N_S([.D39];[.E39];[.$E$20];[.$E$21]);IF([.$P$24]=&quot;Rectangular&quot;;CHANNEL_RECTANGULAR_AREA_Q_B_N_S([.D39];[.E39];[.$E$20];[.$E$21]);&quot;Not applicable&quot;)))" office:value-type="float" office:value="0.420127220936687" calcext:value-type="float">
            <text:p>0,4201</text:p>
          </table:table-cell>
          <table:table-cell table:style-name="ce188" table:formula="of:=IF([.$P$24]=&quot;Circular&quot;;CHANNEL_CIRCULAR_VELOCITY_Q_D_N_S([.D39];[.E39];[.$E$20];[.$E$21]);IF([.$P$24]=&quot;Semicircular&quot;;CHANNEL_SEMICIRCULAR_VELOCITY_Q_D_N_S([.D39];[.E39];[.$E$20];[.$E$21]);IF([.$P$24]=&quot;Rectangular&quot;;CHANNEL_RECTANGULAR_VELOCITY_Q_B_N_S([.D39];[.E39];[.$E$20];[.$E$21]);&quot;Not applicable&quot;)))" office:value-type="float" office:value="4.38937820370962" calcext:value-type="float">
            <text:p>4,39</text:p>
          </table:table-cell>
          <table:table-cell table:style-name="ce203" table:formula="of:=IF([.$P$24]=&quot;Circular&quot;;CHANNEL_CIRCULAR_ENERGY_Q_D_N_S([.D39];[.E39];[.$E$20];[.$E$21]);IF([.$P$24]=&quot;Semicircular&quot;;CHANNEL_SEMICIRCULAR_ENERGY_Q_D_N_S([.D39];[.E39];[.$E$20];[.$E$21]);IF([.$P$24]=&quot;Rectangular&quot;;CHANNEL_RECTANGULAR_ENERGY_Q_B_N_S([.D39];[.E39];[.$E$20];[.$E$21]);&quot;Not applicable&quot;)))" office:value-type="float" office:value="1.46031925795634" calcext:value-type="float">
            <text:p>1,460</text:p>
          </table:table-cell>
          <table:table-cell table:style-name="ce188" table:formula="of:=IF([.$P$24]=&quot;Circular&quot;;CHANNEL_CIRCULAR_FROUDE_Q_D_N_S([.D39];[.E39];[.$E$20];[.$E$21]);IF([.$P$24]=&quot;Semicircular&quot;;CHANNEL_SEMICIRCULAR_FROUDE_Q_D_N_S([.D39];[.E39];[.$E$20];[.$E$21]);IF([.$P$24]=&quot;Rectangular&quot;;CHANNEL_RECTANGULAR_FROUDE_Q_B_N_S([.D39];[.E39];[.$E$20];[.$E$21]);&quot;Not applicable&quot;)))" office:value-type="float" office:value="2.34411606843409" calcext:value-type="float">
            <text:p>2,34</text:p>
          </table:table-cell>
          <table:table-cell table:style-name="ce227" table:formula="of:=IF([.$P$24]=&quot;Circular&quot;;CHANNEL_CIRCULAR_WETTED_PERIMETER_Q_D_N_S([.D39];[.E39];[.$E$20];[.$E$21]);IF([.$P$24]=&quot;Semicircular&quot;;CHANNEL_SEMICIRCULAR_WETTED_PERIMETER_Q_D_N_S([.D39];[.E39];[.$E$20];[.$E$21]);IF([.$P$24]=&quot;Rectangular&quot;;CHANNEL_RECTANGULAR_WETTED_PERIMETER_Q_B_N_S([.D39];[.E39];[.$E$20];[.$E$21]);&quot;Not applicable&quot;)))" office:value-type="float" office:value="1.63930714476316" calcext:value-type="float">
            <text:p>1,639</text:p>
          </table:table-cell>
          <table:table-cell table:style-name="ce203" table:formula="of:=IF([.$P$24]=&quot;Circular&quot;;CHANNEL_CIRCULAR_HYDRAULIC_RADIUS_Q_D_N_S([.D39];[.E39];[.$E$20];[.$E$21]);IF([.$P$24]=&quot;Semicircular&quot;;CHANNEL_SEMICIRCULAR_HYDRAULIC_RADIUS_Q_D_N_S([.D39];[.E39];[.$E$20];[.$E$21]);IF([.$P$24]=&quot;Rectangular&quot;;CHANNEL_RECTANGULAR_HYDRAULIC_RADIUS_Q_B_N_S([.D39];[.E39];[.$E$20];[.$E$21]);&quot;Not applicable&quot;)))" office:value-type="float" office:value="0.256283407461989" calcext:value-type="float">
            <text:p>0,256</text:p>
          </table:table-cell>
          <table:table-cell table:style-name="ce247" table:formula="of:=IF([.$P$24]=&quot;Circular&quot;;CHANNEL_CIRCULAR_TOP_WIDTH_Q_D_N_S([.D39];[.E39];[.$E$20];[.$E$21]);IF([.$P$24]=&quot;Semicircular&quot;;CHANNEL_SEMICIRCULAR_TOP_WIDTH_Q_D_N_S([.D39];[.E39];[.$E$20];[.$E$21]);IF([.$P$24]=&quot;Rectangular&quot;;[.E39];&quot;Not applicable&quot;)))" office:value-type="float" office:value="1.1750428796616" calcext:value-type="float">
            <text:p>1,18</text:p>
          </table:table-cell>
          <table:table-cell table:style-name="ce203" table:formula="of:=IF([.$P$24]=&quot;Circular&quot;;[.F39]/[.E39];IF([.$P$24]=&quot;Semicircular&quot;;[.$E$27]-[.F39];IF([.$P$24]=&quot;Rectangular&quot;;[.$E$27]-[.F39];&quot;Not applicable&quot;)))" office:value-type="float" office:value="0.398281823216491" calcext:value-type="float">
            <text:p>0,398</text:p>
          </table:table-cell>
          <table:table-cell table:style-name="ce247" table:formula="of:=IF([.$P$24]=&quot;Circular&quot;;CHANNEL_CIRCULAR_FI_Q_D_N_S([.D39];[.E39];[.$E$20];[.$E$21]);IF([.$P$24]=&quot;Semicircular&quot;;CHANNEL_SEMICIRCULAR_FI_Q_D_N_S([.D39];[.E39];[.$E$20];[.$E$21]);IF([.$P$24]=&quot;Rectangular&quot;;&quot;N/A&quot;;&quot;Not applicable&quot;)))" office:value-type="float" office:value="1.77566272477885" calcext:value-type="float">
            <text:p>1,78</text:p>
          </table:table-cell>
          <table:table-cell table:style-name="ce278" table:formula="of:=IF([.$P$24]=&quot;Circular&quot;;CHANNEL_CIRCULAR_QMAX_D_N_S([.E39];[.$E$20];[.$E$21]);IF([.$P$24]=&quot;Semicircular&quot;;&quot;N/A&quot;;IF([.$P$24]=&quot;Rectangular&quot;;&quot;N/A&quot;;&quot;Not applicable&quot;)))" office:value-type="float" office:value="5.93289422988892" calcext:value-type="float">
            <text:p>5,933</text:p>
          </table:table-cell>
          <table:table-cell table:style-name="ce285" table:formula="of:=[.H39]*(4*[.L39])/[.$J$13]" office:value-type="float" office:value="3466024.44307768" calcext:value-type="float">
            <text:p>3,5E+06</text:p>
          </table:table-cell>
          <table:table-cell table:style-name="ce177" table:formula="of:=PIPE_MANNING_COEFFICIENT_CHANNEL_RH_RABS_RE([.L39];[.$E$26];[.Q39])" office:value-type="float" office:value="0.0129972256123133" calcext:value-type="float">
            <text:p>0,0130</text:p>
          </table:table-cell>
          <table:table-cell table:style-name="ce177" table:formula="of:=PIPE_FRICTION_FACTOR_RREL_RE([.$E$26]/(4*[.L39]*1000);[.Q39])" office:value-type="float" office:value="0.0208643638694607" calcext:value-type="float">
            <text:p>0,0209</text:p>
          </table:table-cell>
          <table:table-cell table:style-name="ce301" table:formula="of:=SLURRY_LIMIT_DEPOSITION_VELOCITY_JRI_SI_D50_CV_HN_SS([.$E$18];[.$J$12];[.F39];[.$E$16])" office:value-type="float" office:value="3.14274245377898" calcext:value-type="float">
            <text:p>3,14</text:p>
          </table:table-cell>
          <table:table-cell table:style-name="ce306" table:formula="of:=[.H39]/[.T39]" office:value-type="float" office:value="1.39667130484447" calcext:value-type="float">
            <text:p>1,40</text:p>
          </table:table-cell>
          <table:table-cell table:style-name="ce317" table:formula="of:=[.H39]^2/(2*g)" office:value-type="float" office:value="0.982325310641302" calcext:value-type="float">
            <text:p>0,98</text:p>
          </table:table-cell>
        </table:table-row>
        <table:table-row table:style-name="ro1">
          <table:table-cell table:style-name="ce870"/>
          <table:table-cell table:style-name="ce14"/>
          <table:table-cell table:style-name="ce54" office:value-type="string" calcext:value-type="string">
            <text:p>Maximum</text:p>
          </table:table-cell>
          <table:table-cell table:style-name="ce95" table:formula="of:=[.J8]/3600" office:value-type="float" office:value="2.21291671963751" calcext:value-type="float">
            <text:p>2,21</text:p>
          </table:table-cell>
          <table:table-cell table:style-name="ce132" table:formula="of:=IF([.$P$24]=&quot;Circular&quot;;(PIPE_IMP_CS_DINT_DN_SCH([.$P$16];[.$P$17])-2*[.$E$22])/1000;IF([.$P$24]=&quot;Semicircular&quot;;(PIPE_IMP_CS_DINT_DN_SCH([.$P$16];[.$P$17])-2*[.$E$22])/1000;IF([.$P$24]=&quot;Rectangular&quot;;([.$P$19]-2*[.$E$22])/1000;&quot;Not applicable&quot;)))" office:value-type="float" office:value="1.20014" calcext:value-type="float">
            <text:p>1,200</text:p>
          </table:table-cell>
          <table:table-cell table:style-name="ce132" table:formula="of:=IF([.$P$24]=&quot;Circular&quot;;CHANNEL_CIRCULAR_HEIGHT_Q_D_N_S([.D40];[.E40];[.$E$20];[.$E$21]);IF([.$P$24]=&quot;Semicircular&quot;;CHANNEL_SEMICIRCULAR_HEIGHT_Q_D_N_S([.D40];[.E40];[.$E$20];[.$E$21]);IF([.$P$24]=&quot;Rectangular&quot;;CHANNEL_RECTANGULAR_HEIGHT_Q_B_N_S([.D40];[.E40];[.$E$20];[.$E$21]);&quot;Not applicable&quot;)))" office:value-type="float" office:value="0.528772045614164" calcext:value-type="float">
            <text:p>0,529</text:p>
          </table:table-cell>
          <table:table-cell table:style-name="ce179" table:formula="of:=IF([.$P$24]=&quot;Circular&quot;;CHANNEL_CIRCULAR_AREA_Q_D_N_S([.D40];[.E40];[.$E$20];[.$E$21]);IF([.$P$24]=&quot;Semicircular&quot;;CHANNEL_SEMICIRCULAR_AREA_Q_D_N_S([.D40];[.E40];[.$E$20];[.$E$21]);IF([.$P$24]=&quot;Rectangular&quot;;CHANNEL_RECTANGULAR_AREA_Q_B_N_S([.D40];[.E40];[.$E$20];[.$E$21]);&quot;Not applicable&quot;)))" office:value-type="float" office:value="0.480252863545289" calcext:value-type="float">
            <text:p>0,4803</text:p>
          </table:table-cell>
          <table:table-cell table:style-name="ce189" table:formula="of:=IF([.$P$24]=&quot;Circular&quot;;CHANNEL_CIRCULAR_VELOCITY_Q_D_N_S([.D40];[.E40];[.$E$20];[.$E$21]);IF([.$P$24]=&quot;Semicircular&quot;;CHANNEL_SEMICIRCULAR_VELOCITY_Q_D_N_S([.D40];[.E40];[.$E$20];[.$E$21]);IF([.$P$24]=&quot;Rectangular&quot;;CHANNEL_RECTANGULAR_VELOCITY_Q_B_N_S([.D40];[.E40];[.$E$20];[.$E$21]);&quot;Not applicable&quot;)))" office:value-type="float" office:value="4.60781577292735" calcext:value-type="float">
            <text:p>4,61</text:p>
          </table:table-cell>
          <table:table-cell table:style-name="ce204" table:formula="of:=IF([.$P$24]=&quot;Circular&quot;;CHANNEL_CIRCULAR_ENERGY_Q_D_N_S([.D40];[.E40];[.$E$20];[.$E$21]);IF([.$P$24]=&quot;Semicircular&quot;;CHANNEL_SEMICIRCULAR_ENERGY_Q_D_N_S([.D40];[.E40];[.$E$20];[.$E$21]);IF([.$P$24]=&quot;Rectangular&quot;;CHANNEL_RECTANGULAR_ENERGY_Q_B_N_S([.D40];[.E40];[.$E$20];[.$E$21]);&quot;Not applicable&quot;)))" office:value-type="float" office:value="1.61130105385031" calcext:value-type="float">
            <text:p>1,611</text:p>
          </table:table-cell>
          <table:table-cell table:style-name="ce189" table:formula="of:=IF([.$P$24]=&quot;Circular&quot;;CHANNEL_CIRCULAR_FROUDE_Q_D_N_S([.D40];[.E40];[.$E$20];[.$E$21]);IF([.$P$24]=&quot;Semicircular&quot;;CHANNEL_SEMICIRCULAR_FROUDE_Q_D_N_S([.D40];[.E40];[.$E$20];[.$E$21]);IF([.$P$24]=&quot;Rectangular&quot;;CHANNEL_RECTANGULAR_FROUDE_Q_B_N_S([.D40];[.E40];[.$E$20];[.$E$21]);&quot;Not applicable&quot;)))" office:value-type="float" office:value="2.31777919043991" calcext:value-type="float">
            <text:p>2,32</text:p>
          </table:table-cell>
          <table:table-cell table:style-name="ce228" table:formula="of:=IF([.$P$24]=&quot;Circular&quot;;CHANNEL_CIRCULAR_WETTED_PERIMETER_Q_D_N_S([.D40];[.E40];[.$E$20];[.$E$21]);IF([.$P$24]=&quot;Semicircular&quot;;CHANNEL_SEMICIRCULAR_WETTED_PERIMETER_Q_D_N_S([.D40];[.E40];[.$E$20];[.$E$21]);IF([.$P$24]=&quot;Rectangular&quot;;CHANNEL_RECTANGULAR_WETTED_PERIMETER_Q_B_N_S([.D40];[.E40];[.$E$20];[.$E$21]);&quot;Not applicable&quot;)))" office:value-type="float" office:value="1.74224193485789" calcext:value-type="float">
            <text:p>1,742</text:p>
          </table:table-cell>
          <table:table-cell table:style-name="ce204" table:formula="of:=IF([.$P$24]=&quot;Circular&quot;;CHANNEL_CIRCULAR_HYDRAULIC_RADIUS_Q_D_N_S([.D40];[.E40];[.$E$20];[.$E$21]);IF([.$P$24]=&quot;Semicircular&quot;;CHANNEL_SEMICIRCULAR_HYDRAULIC_RADIUS_Q_D_N_S([.D40];[.E40];[.$E$20];[.$E$21]);IF([.$P$24]=&quot;Rectangular&quot;;CHANNEL_RECTANGULAR_HYDRAULIC_RADIUS_Q_B_N_S([.D40];[.E40];[.$E$20];[.$E$21]);&quot;Not applicable&quot;)))" office:value-type="float" office:value="0.275652223687557" calcext:value-type="float">
            <text:p>0,276</text:p>
          </table:table-cell>
          <table:table-cell table:style-name="ce249" table:formula="of:=IF([.$P$24]=&quot;Circular&quot;;CHANNEL_CIRCULAR_TOP_WIDTH_Q_D_N_S([.D40];[.E40];[.$E$20];[.$E$21]);IF([.$P$24]=&quot;Semicircular&quot;;CHANNEL_SEMICIRCULAR_TOP_WIDTH_Q_D_N_S([.D40];[.E40];[.$E$20];[.$E$21]);IF([.$P$24]=&quot;Rectangular&quot;;[.E40];&quot;Not applicable&quot;)))" office:value-type="float" office:value="1.19163854687635" calcext:value-type="float">
            <text:p>1,19</text:p>
          </table:table-cell>
          <table:table-cell table:style-name="ce204" table:formula="of:=IF([.$P$24]=&quot;Circular&quot;;[.F40]/[.E40];IF([.$P$24]=&quot;Semicircular&quot;;[.$E$27]-[.F40];IF([.$P$24]=&quot;Rectangular&quot;;[.$E$27]-[.F40];&quot;Not applicable&quot;)))" office:value-type="float" office:value="0.440591968948759" calcext:value-type="float">
            <text:p>0,441</text:p>
          </table:table-cell>
          <table:table-cell table:style-name="ce249" table:formula="of:=IF([.$P$24]=&quot;Circular&quot;;CHANNEL_CIRCULAR_FI_Q_D_N_S([.D40];[.E40];[.$E$20];[.$E$21]);IF([.$P$24]=&quot;Semicircular&quot;;CHANNEL_SEMICIRCULAR_FI_Q_D_N_S([.D40];[.E40];[.$E$20];[.$E$21]);IF([.$P$24]=&quot;Rectangular&quot;;&quot;N/A&quot;;&quot;Not applicable&quot;)))" office:value-type="float" office:value="1.68989373941487" calcext:value-type="float">
            <text:p>1,69</text:p>
          </table:table-cell>
          <table:table-cell table:style-name="ce279" table:formula="of:=IF([.$P$24]=&quot;Circular&quot;;CHANNEL_CIRCULAR_QMAX_D_N_S([.E40];[.$E$20];[.$E$21]);IF([.$P$24]=&quot;Semicircular&quot;;&quot;N/A&quot;;IF([.$P$24]=&quot;Rectangular&quot;;&quot;N/A&quot;;&quot;Not applicable&quot;)))" office:value-type="float" office:value="5.93289422988892" calcext:value-type="float">
            <text:p>5,933</text:p>
          </table:table-cell>
          <table:table-cell table:style-name="ce286" table:formula="of:=[.H40]*(4*[.L40])/[.$J$13]" office:value-type="float" office:value="3913494.57485615" calcext:value-type="float">
            <text:p>3,9E+06</text:p>
          </table:table-cell>
          <table:table-cell table:style-name="ce179" table:formula="of:=PIPE_MANNING_COEFFICIENT_CHANNEL_RH_RABS_RE([.L40];[.$E$26];[.Q40])" office:value-type="float" office:value="0.0130358754616606" calcext:value-type="float">
            <text:p>0,0130</text:p>
          </table:table-cell>
          <table:table-cell table:style-name="ce179" table:formula="of:=PIPE_FRICTION_FACTOR_RREL_RE([.$E$26]/(4*[.L40]*1000);[.Q40])" office:value-type="float" office:value="0.0204850597345085" calcext:value-type="float">
            <text:p>0,0205</text:p>
          </table:table-cell>
          <table:table-cell table:style-name="ce302" table:formula="of:=SLURRY_LIMIT_DEPOSITION_VELOCITY_JRI_SI_D50_CV_HN_SS([.$E$18];[.$J$12];[.F40];[.$E$16])" office:value-type="float" office:value="3.30545947674599" calcext:value-type="float">
            <text:p>3,31</text:p>
          </table:table-cell>
          <table:table-cell table:style-name="ce307" table:formula="of:=[.H40]/[.T40]" office:value-type="float" office:value="1.39400159201572" calcext:value-type="float">
            <text:p>1,39</text:p>
          </table:table-cell>
          <table:table-cell table:style-name="ce318" table:formula="of:=[.H40]^2/(2*g)" office:value-type="float" office:value="1.08252900823615" calcext:value-type="float">
            <text:p>1,08</text:p>
          </table:table-cell>
        </table:table-row>
        <table:table-row table:style-name="ro1">
          <table:table-cell table:style-name="ce870" table:number-columns-repeated="2"/>
          <table:table-cell table:style-name="ce55"/>
          <table:table-cell table:style-name="ce96"/>
          <table:table-cell table:style-name="ce133" table:number-columns-repeated="2"/>
          <table:table-cell/>
          <table:table-cell table:style-name="ce133"/>
          <table:table-cell table:style-name="ce205" table:number-columns-repeated="2"/>
          <table:table-cell table:style-name="ce870" table:number-columns-repeated="5"/>
          <table:table-cell table:style-name="ce41"/>
          <table:table-cell table:style-name="ce870" table:number-columns-repeated="3"/>
          <table:table-cell table:style-name="ce250"/>
          <table:table-cell table:style-name="ce205" table:number-columns-repeated="2"/>
        </table:table-row>
        <table:table-row table:style-name="ro1">
          <table:table-cell table:style-name="ce870" table:number-columns-repeated="2"/>
          <table:table-cell table:style-name="ce56" office:value-type="string" calcext:value-type="string">
            <text:p>Note 1. PSD: Particle size distribution</text:p>
          </table:table-cell>
          <table:table-cell table:style-name="ce96"/>
          <table:table-cell table:style-name="ce133" table:number-columns-repeated="3"/>
          <table:table-cell table:style-name="ce870" table:number-columns-repeated="2"/>
          <table:table-cell/>
          <table:table-cell table:style-name="ce870" table:number-columns-repeated="2"/>
          <table:table-cell table:style-name="ce250"/>
          <table:table-cell table:style-name="ce205" table:number-columns-repeated="4"/>
          <table:table-cell table:style-name="ce870"/>
          <table:table-cell table:style-name="ce41"/>
          <table:table-cell table:number-columns-repeated="3"/>
        </table:table-row>
        <table:table-row table:style-name="ro26">
          <table:table-cell table:style-name="ce9" table:number-columns-repeated="2"/>
          <table:table-cell table:style-name="ce57" office:value-type="string" calcext:value-type="string">
            <text:p>Note 2. This input is a reference value. It does not consider the influence of the pipe rugosity (Rabs), the fluid viscosity (<text:span text:style-name="T37">n</text:span><text:span text:style-name="T38">P</text:span><text:span text:style-name="T39">), nor the degree of fullness of the pipe (Rh). For a more accurate result, this input value can be repalced by the respective </text:span></text:p>
          </table:table-cell>
          <table:table-cell table:style-name="ce97"/>
          <table:table-cell table:style-name="ce134" table:number-columns-repeated="3"/>
          <table:table-cell table:style-name="ce9" table:number-columns-repeated="5"/>
          <table:table-cell table:style-name="ce251"/>
          <table:table-cell table:style-name="ce156" table:number-columns-repeated="4"/>
          <table:table-cell table:style-name="ce9"/>
          <table:table-cell table:style-name="ce156"/>
          <table:table-cell table:number-columns-repeated="3"/>
        </table:table-row>
        <table:table-row table:style-name="ro1">
          <table:table-cell table:number-columns-repeated="2"/>
          <table:table-cell table:style-name="ce60" office:value-type="string" calcext:value-type="string">
            <text:p>Note 3. If selected combination of nominal diameter and Schedule <text:s/>for carbon steel pipe does not exist, no solution will be available (and no messages will be given).</text:p>
          </table:table-cell>
          <table:table-cell table:style-name="ce81"/>
          <table:table-cell table:number-columns-repeated="2"/>
          <table:table-cell table:style-name="ce2"/>
          <table:table-cell table:number-columns-repeated="2"/>
          <table:table-cell table:style-name="ce2"/>
          <table:table-cell table:number-columns-repeated="12"/>
        </table:table-row>
        <table:table-row table:style-name="ro1">
          <table:table-cell table:number-columns-repeated="2"/>
          <table:table-cell table:style-name="ce61" office:value-type="string" calcext:value-type="string">
            <text:p>Note 4. Annex A shows the steps required for the calculation of the Manning coefficient.</text:p>
          </table:table-cell>
          <table:table-cell table:style-name="ce81"/>
          <table:table-cell table:number-columns-repeated="2"/>
          <table:table-cell table:style-name="ce2"/>
          <table:table-cell table:number-columns-repeated="2"/>
          <table:table-cell table:style-name="ce2"/>
          <table:table-cell table:number-columns-repeated="12"/>
        </table:table-row>
        <table:table-row table:style-name="ro1">
          <table:table-cell table:number-columns-repeated="3"/>
          <table:table-cell table:style-name="ce81"/>
          <table:table-cell table:number-columns-repeated="2"/>
          <table:table-cell table:style-name="ce2"/>
          <table:table-cell table:number-columns-repeated="2"/>
          <table:table-cell table:style-name="ce2"/>
          <table:table-cell table:number-columns-repeated="12"/>
        </table:table-row>
        <table:table-row table:style-name="ro1">
          <table:table-cell/>
          <table:table-cell table:style-name="ce18"/>
          <table:table-cell table:style-name="ce65" office:value-type="string" calcext:value-type="string">
            <text:p>Flow rates:</text:p>
          </table:table-cell>
          <table:table-cell table:style-name="ce98"/>
          <table:table-cell table:style-name="ce65" table:number-columns-repeated="14"/>
          <table:table-cell table:style-name="ce297"/>
          <table:table-cell table:number-columns-repeated="3"/>
        </table:table-row>
        <table:table-row table:style-name="ro1">
          <table:table-cell/>
          <table:table-cell table:style-name="ce22"/>
          <table:table-cell table:style-name="ce66" office:value-type="string" calcext:value-type="string">
            <text:p>Minimum</text:p>
          </table:table-cell>
          <table:table-cell table:style-name="ce86"/>
          <table:table-cell table:style-name="ce135" table:formula="of:=IF([.U38]&gt;=1.1;&quot;OK. v/vd &gt;=1.1. No deposition will occur&quot;;&quot;v/vd &lt; 1.1. Deposition will occur&quot;)" office:value-type="string" office:string-value="OK. v/vd &gt;=1.1. No deposition will occur" calcext:value-type="string" table:number-columns-spanned="3" table:number-rows-spanned="1">
            <text:p>OK. v/vd &gt;=1.1. No deposition will occur</text:p>
          </table:table-cell>
          <table:covered-table-cell table:number-columns-repeated="2" table:style-name="ce934"/>
          <table:table-cell table:style-name="ce870"/>
          <table:table-cell table:style-name="ce870" office:value-type="string" calcext:value-type="string">
            <text:p>HtoD ratio, for circular channels and</text:p>
          </table:table-cell>
          <table:table-cell/>
          <table:table-cell table:style-name="ce870"/>
          <table:table-cell table:style-name="ce86" table:formula="of:=IF([.$P$24]=&quot;Circular&quot;;&quot;Hn/D =&quot;;IF([.$P$24]=&quot;Semicircular&quot;;&quot;FB =&quot;;IF([.$P$24]=&quot;Rectangular&quot;;&quot;FB =&quot;;&quot;Not applicable&quot;)))" office:value-type="string" office:string-value="Hn/D =" calcext:value-type="string">
            <text:p>Hn/D =</text:p>
          </table:table-cell>
          <table:table-cell table:style-name="ce208" table:formula="of:=[.N38]" office:value-type="float" office:value="0.329152068906407" calcext:value-type="float">
            <text:p>0,33</text:p>
          </table:table-cell>
          <table:table-cell table:style-name="ce870" table:formula="of:=IF([.$P$24]=&quot;Circular&quot;;&quot;%&quot;;IF([.$P$24]=&quot;Semicircular&quot;;&quot;m&quot;;IF([.$P$24]=&quot;Rectangular&quot;;&quot;m&quot;;&quot;Not applicable&quot;)))" office:value-type="string" office:string-value="%" calcext:value-type="string">
            <text:p>%</text:p>
          </table:table-cell>
          <table:table-cell table:style-name="ce263" table:formula="of:=IF([.$P$24]=&quot;Circular&quot;;IF([.M48]&lt;=50;&quot;OK. hn/D &lt;=50%&quot;;&quot;No. hn/D &gt;50%&quot;);IF([.$P$24]=&quot;Semicircular&quot;;IF([.N38]&gt;=[.V38];&quot;OK. Freeboard &gt; Velocity pressure&quot;;&quot;No. Freeboard &lt;  Velocity pressure&quot;);IF([.$P$24]=&quot;Rectangular&quot;;IF([.N38]&gt;=[.V38];&quot;OK. Freeboard &gt; Velocity pressure&quot;;&quot;No. Freeboard &lt;  Velocity pressure&quot;);&quot;Not applicable&quot;)))" office:value-type="string" office:string-value="OK. hn/D &lt;=50%" calcext:value-type="string" table:number-columns-spanned="3" table:number-rows-spanned="1">
            <text:p>OK. hn/D &lt;=50%</text:p>
          </table:table-cell>
          <table:covered-table-cell table:number-columns-repeated="2" table:style-name="ce870"/>
          <table:table-cell table:style-name="ce870"/>
          <table:table-cell table:style-name="ce292"/>
          <table:table-cell table:number-columns-repeated="3"/>
        </table:table-row>
        <table:table-row table:style-name="ro1">
          <table:table-cell/>
          <table:table-cell table:style-name="ce22"/>
          <table:table-cell table:style-name="ce66" office:value-type="string" calcext:value-type="string">
            <text:p>Nominal</text:p>
          </table:table-cell>
          <table:table-cell table:style-name="ce934" office:value-type="string" calcext:value-type="string">
            <text:p>Deposition:</text:p>
          </table:table-cell>
          <table:table-cell table:style-name="ce135" table:formula="of:=IF([.U39]&gt;=1.1;&quot;OK. v/vd &gt;=1.1. No deposition will occur&quot;;&quot;v/vd &lt; 1.1. Deposition will occur&quot;)" office:value-type="string" office:string-value="OK. v/vd &gt;=1.1. No deposition will occur" calcext:value-type="string" table:number-columns-spanned="3" table:number-rows-spanned="1">
            <text:p>OK. v/vd &gt;=1.1. No deposition will occur</text:p>
          </table:table-cell>
          <table:covered-table-cell table:number-columns-repeated="2" table:style-name="ce934"/>
          <table:table-cell table:style-name="ce870"/>
          <table:table-cell table:style-name="ce870" office:value-type="string" calcext:value-type="string">
            <text:p>Freeboard "FB" for semicircular and </text:p>
          </table:table-cell>
          <table:table-cell table:style-name="ce2"/>
          <table:table-cell table:style-name="ce870"/>
          <table:table-cell table:style-name="ce86" table:formula="of:=IF([.$P$24]=&quot;Circular&quot;;&quot;Hn/D =&quot;;IF([.$P$24]=&quot;Semicircular&quot;;&quot;FB =&quot;;IF([.$P$24]=&quot;Rectangular&quot;;&quot;FB =&quot;;&quot;Not applicable&quot;)))" office:value-type="string" office:string-value="Hn/D =" calcext:value-type="string">
            <text:p>Hn/D =</text:p>
          </table:table-cell>
          <table:table-cell table:style-name="ce208" table:formula="of:=[.N39]" office:value-type="float" office:value="0.398281823216491" calcext:value-type="float">
            <text:p>0,40</text:p>
          </table:table-cell>
          <table:table-cell table:style-name="ce870" table:formula="of:=IF([.$P$24]=&quot;Circular&quot;;&quot;%&quot;;IF([.$P$24]=&quot;Semicircular&quot;;&quot;m&quot;;IF([.$P$24]=&quot;Rectangular&quot;;&quot;m&quot;;&quot;Not applicable&quot;)))" office:value-type="string" office:string-value="%" calcext:value-type="string">
            <text:p>%</text:p>
          </table:table-cell>
          <table:table-cell table:style-name="ce263" table:formula="of:=IF([.$P$24]=&quot;Circular&quot;;IF([.M49]&lt;=50;&quot;OK. hn/D &lt;=50%&quot;;&quot;No. hn/D &gt;50%&quot;);IF([.$P$24]=&quot;Semicircular&quot;;IF([.N39]&gt;=[.V39];&quot;OK. Freeboard &gt; Velocity pressure&quot;;&quot;No. Freeboard &lt;  Velocity pressure&quot;);IF([.$P$24]=&quot;Rectangular&quot;;IF([.N39]&gt;=[.V39];&quot;OK. Freeboard &gt; Velocity pressure&quot;;&quot;No. Freeboard &lt;  Velocity pressure&quot;);&quot;Not applicable&quot;)))" office:value-type="string" office:string-value="OK. hn/D &lt;=50%" calcext:value-type="string" table:number-columns-spanned="3" table:number-rows-spanned="1">
            <text:p>OK. hn/D &lt;=50%</text:p>
          </table:table-cell>
          <table:covered-table-cell table:number-columns-repeated="2" table:style-name="ce870"/>
          <table:table-cell table:style-name="ce870"/>
          <table:table-cell table:style-name="ce292"/>
          <table:table-cell table:number-columns-repeated="3"/>
        </table:table-row>
        <table:table-row table:style-name="ro24">
          <table:table-cell/>
          <table:table-cell table:style-name="ce22"/>
          <table:table-cell table:style-name="ce72" office:value-type="string" calcext:value-type="string">
            <text:p>Maximum</text:p>
          </table:table-cell>
          <table:table-cell table:style-name="ce86"/>
          <table:table-cell table:style-name="ce135" table:formula="of:=IF([.U40]&gt;=1.1;&quot;OK. v/vd &gt;=1.1. No deposition will occur&quot;;&quot;v/vd &lt; 1.1. Deposition will occur&quot;)" office:value-type="string" office:string-value="OK. v/vd &gt;=1.1. No deposition will occur" calcext:value-type="string" table:number-columns-spanned="3" table:number-rows-spanned="1">
            <text:p>OK. v/vd &gt;=1.1. No deposition will occur</text:p>
          </table:table-cell>
          <table:covered-table-cell table:number-columns-repeated="2" table:style-name="ce934"/>
          <table:table-cell table:style-name="ce870"/>
          <table:table-cell table:style-name="ce870" office:value-type="string" calcext:value-type="string">
            <text:p>rectangular channels. FB = H<text:span text:style-name="T40">chann</text:span><text:span text:style-name="T59"> - H</text:span></text:p>
          </table:table-cell>
          <table:table-cell/>
          <table:table-cell table:style-name="ce870"/>
          <table:table-cell table:style-name="ce86" table:formula="of:=IF([.$P$24]=&quot;Circular&quot;;&quot;Hn/D =&quot;;IF([.$P$24]=&quot;Semicircular&quot;;&quot;FB =&quot;;IF([.$P$24]=&quot;Rectangular&quot;;&quot;FB =&quot;;&quot;Not applicable&quot;)))" office:value-type="string" office:string-value="Hn/D =" calcext:value-type="string">
            <text:p>Hn/D =</text:p>
          </table:table-cell>
          <table:table-cell table:style-name="ce208" table:formula="of:=[.N40]" office:value-type="float" office:value="0.440591968948759" calcext:value-type="float">
            <text:p>0,44</text:p>
          </table:table-cell>
          <table:table-cell table:style-name="ce870" table:formula="of:=IF([.$P$24]=&quot;Circular&quot;;&quot;%&quot;;IF([.$P$24]=&quot;Semicircular&quot;;&quot;m&quot;;IF([.$P$24]=&quot;Rectangular&quot;;&quot;m&quot;;&quot;Not applicable&quot;)))" office:value-type="string" office:string-value="%" calcext:value-type="string">
            <text:p>%</text:p>
          </table:table-cell>
          <table:table-cell table:style-name="ce263" table:formula="of:=IF([.$P$24]=&quot;Circular&quot;;IF([.M50]&lt;=50;&quot;OK. hn/D &lt;=50%&quot;;&quot;No. hn/D &gt;50%&quot;);IF([.$P$24]=&quot;Semicircular&quot;;IF([.N40]&gt;=[.V40];&quot;OK. Freeboard &gt; Velocity pressure&quot;;&quot;No. Freeboard &lt;  Velocity pressure&quot;);IF([.$P$24]=&quot;Rectangular&quot;;IF([.N40]&gt;=[.V40];&quot;OK. Freeboard &gt; Velocity pressure&quot;;&quot;No. Freeboard &lt;  Velocity pressure&quot;);&quot;Not applicable&quot;)))" office:value-type="string" office:string-value="OK. hn/D &lt;=50%" calcext:value-type="string" table:number-columns-spanned="3" table:number-rows-spanned="1">
            <text:p>OK. hn/D &lt;=50%</text:p>
          </table:table-cell>
          <table:covered-table-cell table:number-columns-repeated="2" table:style-name="ce870"/>
          <table:table-cell table:style-name="ce870"/>
          <table:table-cell table:style-name="ce292"/>
          <table:table-cell table:number-columns-repeated="3"/>
        </table:table-row>
        <table:table-row table:style-name="ro1">
          <table:table-cell/>
          <table:table-cell table:style-name="ce23"/>
          <table:table-cell table:style-name="ce73"/>
          <table:table-cell table:style-name="ce103"/>
          <table:table-cell table:style-name="ce73" table:number-columns-repeated="14"/>
          <table:table-cell table:style-name="ce293"/>
          <table:table-cell table:number-columns-repeated="3"/>
        </table:table-row>
        <table:table-row table:style-name="ro1" table:number-rows-repeated="2">
          <table:table-cell table:number-columns-repeated="3"/>
          <table:table-cell table:style-name="ce81"/>
          <table:table-cell table:number-columns-repeated="2"/>
          <table:table-cell table:style-name="ce2"/>
          <table:table-cell table:number-columns-repeated="2"/>
          <table:table-cell table:style-name="ce2"/>
          <table:table-cell table:number-columns-repeated="12"/>
        </table:table-row>
        <table:table-row table:style-name="ro1">
          <table:table-cell/>
          <table:table-cell table:style-name="ce24"/>
          <table:table-cell table:style-name="ce74"/>
          <table:table-cell table:style-name="ce104"/>
          <table:table-cell table:style-name="ce74" table:number-columns-repeated="12"/>
          <table:table-cell table:style-name="ce287"/>
          <table:table-cell/>
          <table:table-cell office:value-type="string" calcext:value-type="string">
            <text:p><text:s/></text:p>
          </table:table-cell>
          <table:table-cell table:number-columns-repeated="3"/>
        </table:table-row>
        <table:table-row table:style-name="ro1">
          <table:table-cell/>
          <table:table-cell table:style-name="ce27"/>
          <table:table-cell table:style-name="ce870"/>
          <table:table-cell table:style-name="ce105" office:value-type="string" calcext:value-type="string">
            <text:p>Solution for circular channels using the matrix function</text:p>
          </table:table-cell>
          <table:table-cell table:style-name="ce870"/>
          <table:table-cell table:number-columns-repeated="2"/>
          <table:table-cell table:style-name="ce870" table:number-columns-repeated="2"/>
          <table:table-cell table:number-columns-repeated="4"/>
          <table:table-cell table:style-name="ce870" table:number-columns-repeated="3"/>
          <table:table-cell table:style-name="ce288"/>
          <table:table-cell table:number-columns-repeated="5"/>
        </table:table-row>
        <table:table-row table:style-name="ro1">
          <table:table-cell/>
          <table:table-cell table:style-name="ce27"/>
          <table:table-cell table:style-name="ce870"/>
          <table:table-cell table:style-name="ce81"/>
          <table:table-cell table:number-columns-repeated="2"/>
          <table:table-cell table:style-name="ce2"/>
          <table:table-cell/>
          <table:table-cell table:style-name="ce870"/>
          <table:table-cell table:number-columns-repeated="4"/>
          <table:table-cell table:style-name="ce870" table:number-columns-repeated="3"/>
          <table:table-cell table:style-name="ce288"/>
          <table:table-cell table:number-columns-repeated="5"/>
        </table:table-row>
        <table:table-row table:style-name="ro1">
          <table:table-cell/>
          <table:table-cell table:style-name="ce27"/>
          <table:table-cell table:style-name="ce870"/>
          <table:table-cell table:style-name="ce2"/>
          <table:table-cell/>
          <table:table-cell office:value-type="string" calcext:value-type="string">
            <text:p>A1.13:</text:p>
          </table:table-cell>
          <table:table-cell table:style-name="ce2" office:value-type="string" calcext:value-type="string">
            <text:p>Function Channel_Circular_Matrix_Q_D_N_S(Q, d, N, S)</text:p>
          </table:table-cell>
          <table:table-cell table:style-name="ce870" table:number-columns-repeated="2"/>
          <table:table-cell table:number-columns-repeated="4"/>
          <table:table-cell table:style-name="ce870" table:number-columns-repeated="3"/>
          <table:table-cell table:style-name="ce288"/>
          <table:table-cell table:number-columns-repeated="5"/>
        </table:table-row>
        <table:table-row table:style-name="ro1">
          <table:table-cell/>
          <table:table-cell table:style-name="ce27"/>
          <table:table-cell table:style-name="ce870"/>
          <table:table-cell table:style-name="ce2" office:value-type="string" calcext:value-type="string">
            <text:p>Volume flow rate</text:p>
          </table:table-cell>
          <table:table-cell/>
          <table:table-cell table:style-name="ce86" office:value-type="string" calcext:value-type="string">
            <text:p>Q =</text:p>
          </table:table-cell>
          <table:table-cell table:style-name="ce182" table:formula="of:=[.D40]" office:value-type="float" office:value="2.21291671963751" calcext:value-type="float">
            <text:p>2,21</text:p>
          </table:table-cell>
          <table:table-cell table:style-name="ce190" office:value-type="string" calcext:value-type="string">
            <text:p>m<text:span text:style-name="T51">3</text:span><text:span text:style-name="T43">/s</text:span></text:p>
          </table:table-cell>
          <table:table-cell table:style-name="ce870"/>
          <table:table-cell table:number-columns-repeated="4"/>
          <table:table-cell table:style-name="ce870" table:number-columns-repeated="3"/>
          <table:table-cell table:style-name="ce288"/>
          <table:table-cell table:number-columns-repeated="5"/>
        </table:table-row>
        <table:table-row table:style-name="ro1">
          <table:table-cell/>
          <table:table-cell table:style-name="ce27"/>
          <table:table-cell table:style-name="ce870"/>
          <table:table-cell table:style-name="ce2" office:value-type="string" calcext:value-type="string">
            <text:p>Pipe diameter</text:p>
          </table:table-cell>
          <table:table-cell/>
          <table:table-cell table:style-name="ce81" office:value-type="string" calcext:value-type="string">
            <text:p>D =</text:p>
          </table:table-cell>
          <table:table-cell table:style-name="ce184" table:formula="of:=[.E40]" office:value-type="float" office:value="1.20014" calcext:value-type="float">
            <text:p>1,200</text:p>
          </table:table-cell>
          <table:table-cell table:style-name="ce870" office:value-type="string" calcext:value-type="string">
            <text:p>m</text:p>
          </table:table-cell>
          <table:table-cell table:style-name="ce870"/>
          <table:table-cell table:number-columns-repeated="4"/>
          <table:table-cell table:style-name="ce870" table:number-columns-repeated="3"/>
          <table:table-cell table:style-name="ce288"/>
          <table:table-cell table:number-columns-repeated="5"/>
        </table:table-row>
        <table:table-row table:style-name="ro1">
          <table:table-cell/>
          <table:table-cell table:style-name="ce27"/>
          <table:table-cell table:style-name="ce870"/>
          <table:table-cell table:style-name="ce934" office:value-type="string" calcext:value-type="string">
            <text:p>Manning coefficient</text:p>
          </table:table-cell>
          <table:table-cell table:style-name="ce870"/>
          <table:table-cell table:style-name="ce159" office:value-type="string" calcext:value-type="string">
            <text:p>N =</text:p>
          </table:table-cell>
          <table:table-cell table:style-name="ce177" table:formula="of:=[.E20]" office:value-type="float" office:value="0.013" calcext:value-type="float">
            <text:p>0,0130</text:p>
          </table:table-cell>
          <table:table-cell table:style-name="ce870" office:value-type="string" calcext:value-type="string">
            <text:p><text:s/>-</text:p>
          </table:table-cell>
          <table:table-cell table:style-name="ce870"/>
          <table:table-cell table:number-columns-repeated="4"/>
          <table:table-cell table:style-name="ce870" table:number-columns-repeated="3"/>
          <table:table-cell table:style-name="ce288"/>
          <table:table-cell table:number-columns-repeated="5"/>
        </table:table-row>
        <table:table-row table:style-name="ro1">
          <table:table-cell/>
          <table:table-cell table:style-name="ce27"/>
          <table:table-cell table:style-name="ce870"/>
          <table:table-cell table:style-name="ce934" office:value-type="string" calcext:value-type="string">
            <text:p>Slope</text:p>
          </table:table-cell>
          <table:table-cell table:style-name="ce870"/>
          <table:table-cell table:style-name="ce159" office:value-type="string" calcext:value-type="string">
            <text:p>S =</text:p>
          </table:table-cell>
          <table:table-cell table:style-name="ce177" table:formula="of:=[.E21]" office:value-type="float" office:value="0.02" calcext:value-type="float">
            <text:p>0,0200</text:p>
          </table:table-cell>
          <table:table-cell table:style-name="ce870" office:value-type="string" calcext:value-type="string">
            <text:p>m/m</text:p>
          </table:table-cell>
          <table:table-cell table:style-name="ce870"/>
          <table:table-cell table:number-columns-repeated="4"/>
          <table:table-cell table:style-name="ce870" table:number-columns-repeated="3"/>
          <table:table-cell table:style-name="ce288"/>
          <table:table-cell table:number-columns-repeated="5"/>
        </table:table-row>
        <table:table-row table:style-name="ro1">
          <table:table-cell/>
          <table:table-cell table:style-name="ce27"/>
          <table:table-cell table:style-name="ce870"/>
          <table:table-cell table:style-name="ce86"/>
          <table:table-cell table:style-name="ce870"/>
          <table:table-cell table:style-name="ce86" table:number-columns-repeated="11"/>
          <table:table-cell table:style-name="ce288"/>
          <table:table-cell table:number-columns-repeated="5"/>
        </table:table-row>
        <table:table-row table:style-name="ro1">
          <table:table-cell/>
          <table:table-cell table:style-name="ce27"/>
          <table:table-cell table:style-name="ce10" office:value-type="string" calcext:value-type="string">
            <text:p>Circular channel</text:p>
          </table:table-cell>
          <table:table-cell table:style-name="ce106" office:value-type="string" calcext:value-type="string">
            <text:p>Flow w. froth</text:p>
          </table:table-cell>
          <table:table-cell table:style-name="ce136" office:value-type="string" calcext:value-type="string">
            <text:p>d </text:p>
          </table:table-cell>
          <table:table-cell table:style-name="ce162" office:value-type="string" calcext:value-type="string">
            <text:p>H</text:p>
          </table:table-cell>
          <table:table-cell table:style-name="ce162" office:value-type="string" calcext:value-type="string">
            <text:p>A</text:p>
          </table:table-cell>
          <table:table-cell table:style-name="ce162" office:value-type="string" calcext:value-type="string">
            <text:p>v</text:p>
          </table:table-cell>
          <table:table-cell table:style-name="ce162" office:value-type="string" calcext:value-type="string">
            <text:p>E</text:p>
          </table:table-cell>
          <table:table-cell table:style-name="ce162" office:value-type="string" calcext:value-type="string">
            <text:p>Fr</text:p>
          </table:table-cell>
          <table:table-cell table:style-name="ce162" office:value-type="string" calcext:value-type="string">
            <text:p>P</text:p>
          </table:table-cell>
          <table:table-cell table:style-name="ce162" office:value-type="string" calcext:value-type="string">
            <text:p>Rh</text:p>
          </table:table-cell>
          <table:table-cell table:style-name="ce162" office:value-type="string" calcext:value-type="string">
            <text:p>T</text:p>
          </table:table-cell>
          <table:table-cell table:style-name="ce162" office:value-type="string" calcext:value-type="string">
            <text:p>HtoD</text:p>
          </table:table-cell>
          <table:table-cell table:style-name="ce162" office:value-type="string" calcext:value-type="string">
            <text:p>fi</text:p>
          </table:table-cell>
          <table:table-cell table:style-name="ce280" office:value-type="string" calcext:value-type="string">
            <text:p>Qmax</text:p>
          </table:table-cell>
          <table:table-cell table:style-name="ce288"/>
          <table:table-cell table:number-columns-repeated="5"/>
        </table:table-row>
        <table:table-row table:style-name="ro1">
          <table:table-cell/>
          <table:table-cell table:style-name="ce27"/>
          <table:table-cell table:style-name="ce78" office:value-type="string" calcext:value-type="string">
            <text:p>Flow with froth</text:p>
          </table:table-cell>
          <table:table-cell table:style-name="ce107" office:value-type="string" calcext:value-type="string">
            <text:p>m<text:span text:style-name="T51">3</text:span><text:span text:style-name="T43">/s</text:span></text:p>
          </table:table-cell>
          <table:table-cell table:number-columns-repeated="2" table:style-name="ce137" office:value-type="string" calcext:value-type="string">
            <text:p>m</text:p>
          </table:table-cell>
          <table:table-cell table:style-name="ce185" office:value-type="string" calcext:value-type="string">
            <text:p>m²</text:p>
          </table:table-cell>
          <table:table-cell table:style-name="ce137" office:value-type="string" calcext:value-type="string">
            <text:p>m/s</text:p>
          </table:table-cell>
          <table:table-cell table:style-name="ce185" office:value-type="string" calcext:value-type="string">
            <text:p><text:s/>m</text:p>
          </table:table-cell>
          <table:table-cell table:style-name="ce185" office:value-type="string" calcext:value-type="string">
            <text:p><text:s/>-</text:p>
          </table:table-cell>
          <table:table-cell table:number-columns-repeated="3" table:style-name="ce185" office:value-type="string" calcext:value-type="string">
            <text:p>m</text:p>
          </table:table-cell>
          <table:table-cell table:style-name="ce259" table:formula="of:=IF([.$P$24]=&quot;Circular&quot;;&quot;%&quot;;IF([.$P$24]=&quot;Semicircular&quot;;&quot;m&quot;;IF([.$P$24]=&quot;Rectangular&quot;;&quot;m&quot;;&quot;Not applicable&quot;)))" office:value-type="string" office:string-value="%" calcext:value-type="string">
            <text:p>%</text:p>
          </table:table-cell>
          <table:table-cell table:style-name="ce185" office:value-type="string" calcext:value-type="string">
            <text:p>rad</text:p>
          </table:table-cell>
          <table:table-cell table:style-name="ce281" office:value-type="string" calcext:value-type="string">
            <text:p>m<text:span text:style-name="T51">3</text:span><text:span text:style-name="T43">/s</text:span></text:p>
          </table:table-cell>
          <table:table-cell table:style-name="ce288"/>
          <table:table-cell table:number-columns-repeated="5"/>
        </table:table-row>
        <table:table-row table:style-name="ro1">
          <table:table-cell/>
          <table:table-cell table:style-name="ce27"/>
          <table:table-cell table:style-name="ce79" office:value-type="string" calcext:value-type="string">
            <text:p>Maximum</text:p>
          </table:table-cell>
          <table:table-cell table:style-name="ce95" office:value-type="float" office:value="2.21291671963751" calcext:value-type="float">
            <text:p>2,21</text:p>
          </table:table-cell>
          <table:table-cell table:style-name="ce132" office:value-type="float" office:value="1.65735" calcext:value-type="float">
            <text:p>1,657</text:p>
          </table:table-cell>
          <table:table-cell table:style-name="ce684" table:number-matrix-columns-spanned="11" table:number-matrix-rows-spanned="1" table:formula="of:=CHANNEL_CIRCULAR_MATRIX_Q_D_N_S([.$G$58];[.$G$59];[.$G$60];[.$G$61])" office:value-type="float" office:value="0.528772045614164" calcext:value-type="float">
            <text:p>0,529</text:p>
          </table:table-cell>
          <table:table-cell table:style-name="ce684" office:value-type="float" office:value="0.480252863545289" calcext:value-type="float">
            <text:p>0,480</text:p>
          </table:table-cell>
          <table:table-cell table:style-name="ce727" office:value-type="float" office:value="4.60781577292735" calcext:value-type="float">
            <text:p>4,61</text:p>
          </table:table-cell>
          <table:table-cell table:style-name="ce684" office:value-type="float" office:value="1.61130105385031" calcext:value-type="float">
            <text:p>1,611</text:p>
          </table:table-cell>
          <table:table-cell table:style-name="ce684" office:value-type="float" office:value="2.31777919043991" calcext:value-type="float">
            <text:p>2,318</text:p>
          </table:table-cell>
          <table:table-cell table:style-name="ce684" office:value-type="float" office:value="1.74224193485789" calcext:value-type="float">
            <text:p>1,742</text:p>
          </table:table-cell>
          <table:table-cell table:style-name="ce684" office:value-type="float" office:value="0.275652223687557" calcext:value-type="float">
            <text:p>0,276</text:p>
          </table:table-cell>
          <table:table-cell table:style-name="ce684" office:value-type="float" office:value="1.19163854687635" calcext:value-type="float">
            <text:p>1,192</text:p>
          </table:table-cell>
          <table:table-cell table:style-name="ce684" office:value-type="float" office:value="0.440591968948759" calcext:value-type="float">
            <text:p>0,441</text:p>
          </table:table-cell>
          <table:table-cell table:style-name="ce727" office:value-type="float" office:value="1.68989373941487" calcext:value-type="float">
            <text:p>1,69</text:p>
          </table:table-cell>
          <table:table-cell table:style-name="ce830" office:value-type="float" office:value="5.9328989982605" calcext:value-type="float">
            <text:p>5,933</text:p>
          </table:table-cell>
          <table:table-cell table:style-name="ce288"/>
          <table:table-cell table:number-columns-repeated="5"/>
        </table:table-row>
        <table:table-row table:style-name="ro1">
          <table:table-cell/>
          <table:table-cell table:style-name="ce28"/>
          <table:table-cell table:style-name="ce80"/>
          <table:table-cell table:style-name="ce109"/>
          <table:table-cell table:style-name="ce80" table:number-columns-repeated="12"/>
          <table:table-cell table:style-name="ce289"/>
          <table:table-cell table:number-columns-repeated="5"/>
        </table:table-row>
        <table:table-row table:style-name="ro2">
          <table:table-cell table:number-columns-repeated="3"/>
          <table:table-cell table:style-name="ce2"/>
          <table:table-cell table:number-columns-repeated="2"/>
          <table:table-cell table:style-name="ce2"/>
          <table:table-cell/>
          <table:table-cell table:style-name="ce40" office:value-type="string" calcext:value-type="string">
            <text:p><text:s/></text:p>
          </table:table-cell>
          <table:table-cell table:style-name="ce2"/>
          <table:table-cell table:number-columns-repeated="12"/>
        </table:table-row>
        <table:table-row table:style-name="ro2">
          <table:table-cell table:number-columns-repeated="3"/>
          <table:table-cell table:style-name="ce2"/>
          <table:table-cell table:number-columns-repeated="2"/>
          <table:table-cell table:style-name="ce2"/>
          <table:table-cell/>
          <table:table-cell table:style-name="ce40"/>
          <table:table-cell table:style-name="ce2"/>
          <table:table-cell table:number-columns-repeated="12"/>
        </table:table-row>
        <table:table-row table:style-name="ro1">
          <table:table-cell table:number-columns-repeated="3"/>
          <table:table-cell table:style-name="ce81"/>
          <table:table-cell table:number-columns-repeated="2"/>
          <table:table-cell table:style-name="ce2"/>
          <table:table-cell table:number-columns-repeated="2"/>
          <table:table-cell table:style-name="ce2"/>
          <table:table-cell table:number-columns-repeated="12"/>
        </table:table-row>
        <table:table-row table:style-name="ro1">
          <table:table-cell table:number-columns-repeated="2"/>
          <table:table-cell office:value-type="string" calcext:value-type="string">
            <text:p><text:s/></text:p>
          </table:table-cell>
          <table:table-cell table:style-name="ce110" office:value-type="string" calcext:value-type="string">
            <text:p>Annex A. Manning coefficient calculation for a circular channel</text:p>
          </table:table-cell>
          <table:table-cell table:style-name="ce32" table:number-columns-repeated="6"/>
          <table:table-cell table:style-name="ce229"/>
          <table:table-cell table:number-columns-repeated="2"/>
          <table:table-cell office:value-type="string" calcext:value-type="string">
            <text:p><text:s/></text:p>
          </table:table-cell>
          <table:table-cell table:number-columns-repeated="8"/>
        </table:table-row>
        <table:table-row table:style-name="ro27">
          <table:table-cell table:number-columns-repeated="3"/>
          <table:table-cell table:style-name="ce111" office:value-type="string" calcext:value-type="string">
            <text:p>Q =</text:p>
          </table:table-cell>
          <table:table-cell table:style-name="ce138" table:formula="of:=[.D38]" office:value-type="float" office:value="1.29086808645522" calcext:value-type="float">
            <text:p>1,29</text:p>
          </table:table-cell>
          <table:table-cell table:style-name="ce165" office:value-type="string" calcext:value-type="string">
            <text:p>m<text:span text:style-name="T51">3</text:span><text:span text:style-name="T43">/s</text:span></text:p>
          </table:table-cell>
          <table:table-cell table:style-name="ce32"/>
          <table:table-cell table:style-name="ce192" office:value-type="string" calcext:value-type="string">
            <text:p>Re =</text:p>
          </table:table-cell>
          <table:table-cell table:style-name="ce84" office:value-type="string" calcext:value-type="string">
            <text:p>v * (4*Rh) / <text:span text:style-name="T49">n</text:span></text:p>
          </table:table-cell>
          <table:table-cell table:style-name="ce32"/>
          <table:table-cell table:style-name="ce229"/>
          <table:table-cell table:number-columns-repeated="11"/>
        </table:table-row>
        <table:table-row table:style-name="ro1">
          <table:table-cell table:number-columns-repeated="3"/>
          <table:table-cell office:value-type="string" calcext:value-type="string">
            <text:p>d =</text:p>
          </table:table-cell>
          <table:table-cell table:style-name="ce139" table:formula="of:=[.E38]" office:value-type="float" office:value="1.20014" calcext:value-type="float">
            <text:p>1,200</text:p>
          </table:table-cell>
          <table:table-cell table:style-name="ce51" office:value-type="string" calcext:value-type="string">
            <text:p>m</text:p>
          </table:table-cell>
          <table:table-cell/>
          <table:table-cell table:style-name="ce85" office:value-type="string" calcext:value-type="string">
            <text:p>v =</text:p>
          </table:table-cell>
          <table:table-cell table:style-name="ce208" table:formula="of:=[.E81]" office:value-type="float" office:value="3.39872343273147" calcext:value-type="float">
            <text:p>3,40</text:p>
          </table:table-cell>
          <table:table-cell office:value-type="string" calcext:value-type="string">
            <text:p>m/s</text:p>
          </table:table-cell>
          <table:table-cell table:style-name="ce231"/>
          <table:table-cell table:number-columns-repeated="11"/>
        </table:table-row>
        <table:table-row table:style-name="ro1">
          <table:table-cell table:number-columns-repeated="3"/>
          <table:table-cell office:value-type="string" calcext:value-type="string">
            <text:p>N =</text:p>
          </table:table-cell>
          <table:table-cell table:style-name="ce140" table:formula="of:=[.E20]" office:value-type="float" office:value="0.013" calcext:value-type="float">
            <text:p>0,0130</text:p>
          </table:table-cell>
          <table:table-cell table:style-name="ce51" office:value-type="string" calcext:value-type="string">
            <text:p><text:s/>-</text:p>
          </table:table-cell>
          <table:table-cell/>
          <table:table-cell table:style-name="ce85" office:value-type="string" calcext:value-type="string">
            <text:p>Rh =</text:p>
          </table:table-cell>
          <table:table-cell table:style-name="ce150" table:formula="of:=[.E84]" office:value-type="float" office:value="0.242184434569694" calcext:value-type="float">
            <text:p>0,242</text:p>
          </table:table-cell>
          <table:table-cell office:value-type="string" calcext:value-type="string">
            <text:p>m</text:p>
          </table:table-cell>
          <table:table-cell table:style-name="ce231"/>
          <table:table-cell table:number-columns-repeated="11"/>
        </table:table-row>
        <table:table-row table:style-name="ro26">
          <table:table-cell table:number-columns-repeated="3"/>
          <table:table-cell office:value-type="string" calcext:value-type="string">
            <text:p>S =</text:p>
          </table:table-cell>
          <table:table-cell table:style-name="ce141" office:value-type="float" office:value="0.01293" calcext:value-type="float">
            <text:p>0,01293</text:p>
          </table:table-cell>
          <table:table-cell table:style-name="ce51" office:value-type="string" calcext:value-type="string">
            <text:p>m/m</text:p>
          </table:table-cell>
          <table:table-cell/>
          <table:table-cell table:style-name="ce193" office:value-type="string" calcext:value-type="string">
            <text:p><text:span text:style-name="T52">n</text:span><text:span text:style-name="T53">P =</text:span></text:p>
          </table:table-cell>
          <table:table-cell table:style-name="ce209" table:formula="of:=[.E93]" office:value-type="float" office:value="0.00000129823066300963" calcext:value-type="float">
            <text:p>1,30E-06</text:p>
          </table:table-cell>
          <table:table-cell office:value-type="string" calcext:value-type="string">
            <text:p>m²/s</text:p>
          </table:table-cell>
          <table:table-cell table:style-name="ce231"/>
          <table:table-cell table:number-columns-repeated="11"/>
        </table:table-row>
        <table:table-row table:style-name="ro1">
          <table:table-cell table:number-columns-repeated="3"/>
          <table:table-cell table:style-name="ce113"/>
          <table:table-cell table:style-name="ce85"/>
          <table:table-cell table:style-name="ce51"/>
          <table:table-cell/>
          <table:table-cell table:style-name="ce85" office:value-type="string" calcext:value-type="string">
            <text:p>Re =</text:p>
          </table:table-cell>
          <table:table-cell table:style-name="ce210" table:formula="of:=[.I72]*(4*[.I73])/[.I74]" office:value-type="float" office:value="2536122.2354944" calcext:value-type="float">
            <text:p>2,54E+06</text:p>
          </table:table-cell>
          <table:table-cell office:value-type="string" calcext:value-type="string">
            <text:p><text:s/>-</text:p>
          </table:table-cell>
          <table:table-cell table:style-name="ce231"/>
          <table:table-cell table:number-columns-repeated="11"/>
        </table:table-row>
        <table:table-row table:style-name="ro1">
          <table:table-cell table:number-columns-repeated="3"/>
          <table:table-cell office:value-type="string" calcext:value-type="string">
            <text:p>A =</text:p>
          </table:table-cell>
          <table:table-cell table:style-name="ce142" office:value-type="string" calcext:value-type="string">
            <text:p>Channel_Circular_Area_Q_D_N_S</text:p>
          </table:table-cell>
          <table:table-cell table:style-name="ce870"/>
          <table:table-cell/>
          <table:table-cell table:style-name="ce147" table:number-columns-repeated="2"/>
          <table:table-cell/>
          <table:table-cell table:style-name="ce231"/>
          <table:table-cell table:number-columns-repeated="5"/>
          <table:table-cell table:style-name="ce81"/>
          <table:table-cell table:number-columns-repeated="5"/>
        </table:table-row>
        <table:table-row table:style-name="ro1">
          <table:table-cell table:number-columns-repeated="3"/>
          <table:table-cell office:value-type="string" calcext:value-type="string">
            <text:p>A =</text:p>
          </table:table-cell>
          <table:table-cell table:style-name="ce143" table:formula="of:=CHANNEL_CIRCULAR_AREA_Q_D_N_S([.E71];[.E72];[.E73];[.E74])" office:value-type="float" office:value="0.379809687962101" calcext:value-type="float">
            <text:p>0,37981</text:p>
          </table:table-cell>
          <table:table-cell table:style-name="ce51" office:value-type="string" calcext:value-type="string">
            <text:p>m²</text:p>
          </table:table-cell>
          <table:table-cell/>
          <table:table-cell table:style-name="ce194" office:value-type="string" calcext:value-type="string">
            <text:p>f =</text:p>
          </table:table-cell>
          <table:table-cell table:style-name="ce147" office:value-type="string" calcext:value-type="string">
            <text:p><text:s/>Pipe_Friction_Factor_Rrel_Re</text:p>
          </table:table-cell>
          <table:table-cell/>
          <table:table-cell table:style-name="ce231"/>
          <table:table-cell table:number-columns-repeated="11"/>
        </table:table-row>
        <table:table-row table:style-name="ro1">
          <table:table-cell table:number-columns-repeated="3"/>
          <table:table-cell office:value-type="string" calcext:value-type="string">
            <text:p>v =</text:p>
          </table:table-cell>
          <table:table-cell table:style-name="ce85" office:value-type="string" calcext:value-type="string">
            <text:p>Q/A</text:p>
          </table:table-cell>
          <table:table-cell table:style-name="ce51"/>
          <table:table-cell/>
          <table:table-cell table:style-name="ce85" office:value-type="string" calcext:value-type="string">
            <text:p>Rrel =</text:p>
          </table:table-cell>
          <table:table-cell table:style-name="ce153" table:formula="of:=[.E89]" office:value-type="float" office:value="0.00134195246931311" calcext:value-type="float">
            <text:p>0,0013</text:p>
          </table:table-cell>
          <table:table-cell office:value-type="string" calcext:value-type="string">
            <text:p><text:s/>-</text:p>
          </table:table-cell>
          <table:table-cell table:style-name="ce231"/>
          <table:table-cell table:number-columns-repeated="11"/>
        </table:table-row>
        <table:table-row table:style-name="ro1">
          <table:table-cell table:number-columns-repeated="3"/>
          <table:table-cell office:value-type="string" calcext:value-type="string">
            <text:p>Q =</text:p>
          </table:table-cell>
          <table:table-cell table:style-name="ce144" table:formula="of:=[.E71]" office:value-type="float" office:value="1.29086808645522" calcext:value-type="float">
            <text:p>1,29</text:p>
          </table:table-cell>
          <table:table-cell table:style-name="ce167" office:value-type="string" calcext:value-type="string">
            <text:p>m<text:span text:style-name="T51">3</text:span><text:span text:style-name="T43">/s</text:span></text:p>
          </table:table-cell>
          <table:table-cell/>
          <table:table-cell table:style-name="ce195" office:value-type="string" calcext:value-type="string">
            <text:p>Re =</text:p>
          </table:table-cell>
          <table:table-cell table:style-name="ce210" table:formula="of:=[.I75]" office:value-type="float" office:value="2536122.2354944" calcext:value-type="float">
            <text:p>2,54E+06</text:p>
          </table:table-cell>
          <table:table-cell office:value-type="string" calcext:value-type="string">
            <text:p><text:s/>-</text:p>
          </table:table-cell>
          <table:table-cell table:style-name="ce231"/>
          <table:table-cell table:number-columns-repeated="11"/>
        </table:table-row>
        <table:table-row table:style-name="ro1">
          <table:table-cell table:number-columns-repeated="3"/>
          <table:table-cell office:value-type="string" calcext:value-type="string">
            <text:p>A =</text:p>
          </table:table-cell>
          <table:table-cell table:style-name="ce143" table:formula="of:=[.E77]" office:value-type="float" office:value="0.379809687962101" calcext:value-type="float">
            <text:p>0,37981</text:p>
          </table:table-cell>
          <table:table-cell table:style-name="ce51" office:value-type="string" calcext:value-type="string">
            <text:p>m²</text:p>
          </table:table-cell>
          <table:table-cell/>
          <table:table-cell table:style-name="ce85" office:value-type="string" calcext:value-type="string">
            <text:p>f =</text:p>
          </table:table-cell>
          <table:table-cell table:style-name="ce153" table:formula="of:=PIPE_FRICTION_FACTOR_RREL_RE([.I78];[.I79])" office:value-type="float" office:value="0.0211856934713707" calcext:value-type="float">
            <text:p>0,0212</text:p>
          </table:table-cell>
          <table:table-cell office:value-type="string" calcext:value-type="string">
            <text:p><text:s/>-</text:p>
          </table:table-cell>
          <table:table-cell table:style-name="ce231"/>
          <table:table-cell table:number-columns-repeated="11"/>
        </table:table-row>
        <table:table-row table:style-name="ro1">
          <table:table-cell table:number-columns-repeated="3"/>
          <table:table-cell office:value-type="string" calcext:value-type="string">
            <text:p>v =</text:p>
          </table:table-cell>
          <table:table-cell table:style-name="ce145" table:formula="of:=[.E79]/[.E80]" office:value-type="float" office:value="3.39872343273147" calcext:value-type="float">
            <text:p>3,40</text:p>
          </table:table-cell>
          <table:table-cell table:style-name="ce51" office:value-type="string" calcext:value-type="string">
            <text:p>m/s</text:p>
          </table:table-cell>
          <table:table-cell/>
          <table:table-cell table:style-name="ce870" table:number-columns-repeated="2"/>
          <table:table-cell/>
          <table:table-cell table:style-name="ce231"/>
          <table:table-cell table:number-columns-repeated="11"/>
        </table:table-row>
        <table:table-row table:style-name="ro1">
          <table:table-cell table:number-columns-repeated="4"/>
          <table:table-cell table:style-name="ce85" table:number-columns-repeated="2"/>
          <table:table-cell/>
          <table:table-cell table:style-name="ce86" office:value-type="string" calcext:value-type="string">
            <text:p>N =</text:p>
          </table:table-cell>
          <table:table-cell table:style-name="ce147" office:value-type="string" calcext:value-type="string">
            <text:p><text:s/>(f * Rh ^ (1 / 3) / (8 * g)) ^ 0.5</text:p>
          </table:table-cell>
          <table:table-cell/>
          <table:table-cell table:style-name="ce231"/>
          <table:table-cell table:number-columns-repeated="11"/>
        </table:table-row>
        <table:table-row table:style-name="ro1">
          <table:table-cell table:number-columns-repeated="3"/>
          <table:table-cell office:value-type="string" calcext:value-type="string">
            <text:p>Rh =</text:p>
          </table:table-cell>
          <table:table-cell table:style-name="ce147" office:value-type="string" calcext:value-type="string">
            <text:p>Channel_Circular_Hydraulic_Radius_Q_D_N_S</text:p>
          </table:table-cell>
          <table:table-cell table:style-name="ce870"/>
          <table:table-cell/>
          <table:table-cell table:style-name="ce86" office:value-type="string" calcext:value-type="string">
            <text:p>f =</text:p>
          </table:table-cell>
          <table:table-cell table:style-name="ce153" table:formula="of:=[.I80]" office:value-type="float" office:value="0.0211856934713707" calcext:value-type="float">
            <text:p>0,0212</text:p>
          </table:table-cell>
          <table:table-cell/>
          <table:table-cell table:style-name="ce231"/>
          <table:table-cell table:number-columns-repeated="11"/>
        </table:table-row>
        <table:table-row table:style-name="ro1">
          <table:table-cell table:number-columns-repeated="3"/>
          <table:table-cell office:value-type="string" calcext:value-type="string">
            <text:p>Rh =</text:p>
          </table:table-cell>
          <table:table-cell table:style-name="ce150" table:formula="of:=CHANNEL_CIRCULAR_HYDRAULIC_RADIUS_Q_D_N_S([.E71];[.E72];[.E73];[.E74])" office:value-type="float" office:value="0.242184434569694" calcext:value-type="float">
            <text:p>0,242</text:p>
          </table:table-cell>
          <table:table-cell table:style-name="ce51" office:value-type="string" calcext:value-type="string">
            <text:p>m</text:p>
          </table:table-cell>
          <table:table-cell/>
          <table:table-cell table:style-name="ce86" office:value-type="string" calcext:value-type="string">
            <text:p>Rh =</text:p>
          </table:table-cell>
          <table:table-cell table:style-name="ce150" table:formula="of:=[.E84]" office:value-type="float" office:value="0.242184434569694" calcext:value-type="float">
            <text:p>0,242</text:p>
          </table:table-cell>
          <table:table-cell/>
          <table:table-cell table:style-name="ce231"/>
          <table:table-cell table:number-columns-repeated="11"/>
        </table:table-row>
        <table:table-row table:style-name="ro1">
          <table:table-cell table:number-columns-repeated="3"/>
          <table:table-cell table:style-name="ce11"/>
          <table:table-cell table:style-name="ce870" table:number-columns-repeated="2"/>
          <table:table-cell/>
          <table:table-cell table:style-name="ce86" office:value-type="string" calcext:value-type="string">
            <text:p>N =</text:p>
          </table:table-cell>
          <table:table-cell table:style-name="ce211" table:formula="of:=([.I83]*[.I84]^(1/3)/(8*#NAME?))^0.5" office:value-type="string" office:string-value="" calcext:value-type="error">
            <text:p>#NAME?</text:p>
          </table:table-cell>
          <table:table-cell/>
          <table:table-cell table:style-name="ce231"/>
          <table:table-cell table:number-columns-repeated="11"/>
        </table:table-row>
        <table:table-row table:style-name="ro1">
          <table:table-cell table:number-columns-repeated="3"/>
          <table:table-cell office:value-type="string" calcext:value-type="string">
            <text:p>Rrel =</text:p>
          </table:table-cell>
          <table:table-cell table:style-name="ce870" office:value-type="string" calcext:value-type="string">
            <text:p>Rabs / (4*Rh)</text:p>
          </table:table-cell>
          <table:table-cell table:style-name="ce870"/>
          <table:table-cell/>
          <table:table-cell table:style-name="ce870" table:number-columns-repeated="2"/>
          <table:table-cell/>
          <table:table-cell table:style-name="ce231"/>
          <table:table-cell table:number-columns-repeated="3"/>
          <table:table-cell table:style-name="ce186"/>
          <table:table-cell table:style-name="ce199"/>
          <table:table-cell table:style-name="ce155" table:number-columns-repeated="2"/>
          <table:table-cell table:style-name="ce86"/>
          <table:table-cell table:number-columns-repeated="3"/>
        </table:table-row>
        <table:table-row table:style-name="ro1">
          <table:table-cell table:number-columns-repeated="3"/>
          <table:table-cell office:value-type="string" calcext:value-type="string">
            <text:p>Rabs =</text:p>
          </table:table-cell>
          <table:table-cell table:style-name="ce86" table:formula="of:=[.E26]" office:value-type="float" office:value="1.3" calcext:value-type="float">
            <text:p>1,3</text:p>
          </table:table-cell>
          <table:table-cell table:style-name="ce870" office:value-type="string" calcext:value-type="string">
            <text:p>mm</text:p>
          </table:table-cell>
          <table:table-cell/>
          <table:table-cell table:style-name="ce86" office:value-type="string" calcext:value-type="string">
            <text:p>N =</text:p>
          </table:table-cell>
          <table:table-cell table:style-name="ce212" office:value-type="string" calcext:value-type="string">
            <text:p>Pipe_Manning_coefficient_Channel_Rh_Rabs_Re</text:p>
          </table:table-cell>
          <table:table-cell/>
          <table:table-cell table:style-name="ce231"/>
          <table:table-cell table:number-columns-repeated="11"/>
        </table:table-row>
        <table:table-row table:style-name="ro1">
          <table:table-cell table:number-columns-repeated="3"/>
          <table:table-cell office:value-type="string" calcext:value-type="string">
            <text:p>Rh =</text:p>
          </table:table-cell>
          <table:table-cell table:style-name="ce151" table:formula="of:=[.E84]*1000" office:value-type="float" office:value="242.184434569694" calcext:value-type="float">
            <text:p>242,2</text:p>
          </table:table-cell>
          <table:table-cell table:style-name="ce870" office:value-type="string" calcext:value-type="string">
            <text:p>mm</text:p>
          </table:table-cell>
          <table:table-cell/>
          <table:table-cell table:style-name="ce86" office:value-type="string" calcext:value-type="string">
            <text:p>Rh =</text:p>
          </table:table-cell>
          <table:table-cell table:style-name="ce213" table:formula="of:=[.E84]" office:value-type="float" office:value="0.242184434569694" calcext:value-type="float">
            <text:p>0,242</text:p>
          </table:table-cell>
          <table:table-cell office:value-type="string" calcext:value-type="string">
            <text:p>m</text:p>
          </table:table-cell>
          <table:table-cell table:style-name="ce232" office:value-type="string" calcext:value-type="string">
            <text:p>Eq. 10</text:p>
          </table:table-cell>
          <table:table-cell table:number-columns-repeated="11"/>
        </table:table-row>
        <table:table-row table:style-name="ro1">
          <table:table-cell table:number-columns-repeated="3"/>
          <table:table-cell office:value-type="string" calcext:value-type="string">
            <text:p>Rrel =</text:p>
          </table:table-cell>
          <table:table-cell table:style-name="ce153" table:formula="of:=[.E87]/(4*[.E88])" office:value-type="float" office:value="0.00134195246931311" calcext:value-type="float">
            <text:p>0,0013</text:p>
          </table:table-cell>
          <table:table-cell table:style-name="ce870"/>
          <table:table-cell/>
          <table:table-cell table:style-name="ce196" office:value-type="string" calcext:value-type="string">
            <text:p>Rabs =</text:p>
          </table:table-cell>
          <table:table-cell table:style-name="ce66" table:formula="of:=[.E87]" office:value-type="float" office:value="1.3" calcext:value-type="float">
            <text:p>1,3</text:p>
          </table:table-cell>
          <table:table-cell office:value-type="string" calcext:value-type="string">
            <text:p>mm</text:p>
          </table:table-cell>
          <table:table-cell table:style-name="ce231"/>
          <table:table-cell/>
          <table:table-cell table:style-name="ce81" table:number-columns-repeated="2"/>
          <table:table-cell table:number-columns-repeated="8"/>
        </table:table-row>
        <table:table-row table:style-name="ro1">
          <table:table-cell table:number-columns-repeated="3"/>
          <table:table-cell table:style-name="ce11"/>
          <table:table-cell table:style-name="ce870" table:number-columns-repeated="2"/>
          <table:table-cell/>
          <table:table-cell table:style-name="ce196" office:value-type="string" calcext:value-type="string">
            <text:p>Re =</text:p>
          </table:table-cell>
          <table:table-cell table:style-name="ce214" table:formula="of:=[.I75]" office:value-type="float" office:value="2536122.2354944" calcext:value-type="float">
            <text:p>2,54E+06</text:p>
          </table:table-cell>
          <table:table-cell office:value-type="string" calcext:value-type="string">
            <text:p><text:s/>-</text:p>
          </table:table-cell>
          <table:table-cell table:style-name="ce231"/>
          <table:table-cell/>
          <table:table-cell table:style-name="ce81"/>
          <table:table-cell table:number-columns-repeated="9"/>
        </table:table-row>
        <table:table-row table:style-name="ro1">
          <table:table-cell table:number-columns-repeated="3"/>
          <table:table-cell table:style-name="ce11"/>
          <table:table-cell table:style-name="ce870" table:number-columns-repeated="2"/>
          <table:table-cell/>
          <table:table-cell table:style-name="ce196" office:value-type="string" calcext:value-type="string">
            <text:p>N =</text:p>
          </table:table-cell>
          <table:table-cell table:style-name="ce215" table:formula="of:=PIPE_MANNING_COEFFICIENT_CHANNEL_RH_RABS_RE([.I88];[.I89];[.I90])" office:value-type="float" office:value="0.0129739946769849" calcext:value-type="float">
            <text:p>0,01297</text:p>
          </table:table-cell>
          <table:table-cell office:value-type="string" calcext:value-type="string">
            <text:p><text:s/>-</text:p>
          </table:table-cell>
          <table:table-cell table:style-name="ce231"/>
          <table:table-cell/>
          <table:table-cell table:style-name="ce81"/>
          <table:table-cell table:number-columns-repeated="9"/>
        </table:table-row>
        <table:table-row table:style-name="ro26">
          <table:table-cell table:number-columns-repeated="3"/>
          <table:table-cell table:style-name="ce114" office:value-type="string" calcext:value-type="string">
            <text:p><text:span text:style-name="T52">n</text:span><text:span text:style-name="T53">P =</text:span></text:p>
          </table:table-cell>
          <table:table-cell table:style-name="ce147" office:value-type="string" calcext:value-type="string">
            <text:p>Slurry_Visc_Thomas_Cw_Ss_RhoL_t</text:p>
          </table:table-cell>
          <table:table-cell table:style-name="ce870"/>
          <table:table-cell/>
          <table:table-cell table:style-name="ce870" table:number-columns-repeated="2"/>
          <table:table-cell/>
          <table:table-cell table:style-name="ce231"/>
          <table:table-cell/>
          <table:table-cell table:style-name="ce253"/>
          <table:table-cell table:number-columns-repeated="9"/>
        </table:table-row>
        <table:table-row table:style-name="ro26">
          <table:table-cell table:number-columns-repeated="3"/>
          <table:table-cell table:style-name="ce114" office:value-type="string" calcext:value-type="string">
            <text:p><text:span text:style-name="T52">n</text:span><text:span text:style-name="T53">P =</text:span></text:p>
          </table:table-cell>
          <table:table-cell table:style-name="ce154" table:formula="of:=SLURRY_VISC_THOMAS_CW_SS_RHOL_T([.E17];[.E16]/1;[.E19];[.E25])" office:value-type="float" office:value="0.00000129823066300963" calcext:value-type="float">
            <text:p>1,30E-06</text:p>
          </table:table-cell>
          <table:table-cell table:style-name="ce168" office:value-type="string" calcext:value-type="string">
            <text:p>m²/s</text:p>
          </table:table-cell>
          <table:table-cell/>
          <table:table-cell table:style-name="ce86" office:value-type="string" calcext:value-type="string">
            <text:p>Data</text:p>
          </table:table-cell>
          <table:table-cell table:style-name="ce870"/>
          <table:table-cell/>
          <table:table-cell table:style-name="ce231"/>
          <table:table-cell/>
          <table:table-cell table:style-name="ce253"/>
          <table:table-cell table:number-columns-repeated="9"/>
        </table:table-row>
        <table:table-row table:style-name="ro1">
          <table:table-cell table:number-columns-repeated="3"/>
          <table:table-cell table:style-name="ce115"/>
          <table:table-cell table:style-name="ce46" table:number-columns-repeated="3"/>
          <table:table-cell table:style-name="ce89" office:value-type="string" calcext:value-type="string">
            <text:p>N =</text:p>
          </table:table-cell>
          <table:table-cell table:style-name="ce216" table:formula="of:=[.E20]" office:value-type="float" office:value="0.013" calcext:value-type="float">
            <text:p>0,01300</text:p>
          </table:table-cell>
          <table:table-cell table:style-name="ce46"/>
          <table:table-cell table:style-name="ce233"/>
          <table:table-cell/>
          <table:table-cell table:style-name="ce253"/>
          <table:table-cell table:number-columns-repeated="9"/>
        </table:table-row>
        <table:table-row table:style-name="ro1">
          <table:table-cell table:number-columns-repeated="3"/>
          <table:table-cell table:style-name="ce81"/>
          <table:table-cell table:number-columns-repeated="2"/>
          <table:table-cell table:style-name="ce2"/>
          <table:table-cell table:number-columns-repeated="2"/>
          <table:table-cell table:style-name="ce2"/>
          <table:table-cell table:number-columns-repeated="12"/>
        </table:table-row>
        <table:table-row table:style-name="ro1">
          <table:table-cell table:number-columns-repeated="3"/>
          <table:table-cell table:style-name="ce81"/>
          <table:table-cell table:number-columns-repeated="2"/>
          <table:table-cell table:style-name="ce2"/>
          <table:table-cell table:number-columns-repeated="2"/>
          <table:table-cell table:style-name="ce2"/>
          <table:table-cell table:number-columns-repeated="12"/>
        </table:table-row>
        <calcext:conditional-formats>
          <calcext:conditional-format calcext:target-range-address="'Channels with constant Manning''s coeff.'.U38:'Channels with constant Manning''s coeff.'.U40">
            <calcext:condition calcext:apply-style-name="Excel_CondFormat_1_1_1" calcext:value="&lt;1.1" calcext:base-cell-address="'Channels with constant Manning''s coeff.'.U38"/>
          </calcext:conditional-format>
          <calcext:conditional-format calcext:target-range-address="'Channels with constant Manning''s coeff.'.E48:'Channels with constant Manning''s coeff.'.E50">
            <calcext:condition calcext:apply-style-name="Excel_CondFormat_1_2_1" calcext:value="formula-is(NOT(ISERROR(SEARCH(&quot;v/vd &lt; 1.1. Deposition will occur&quot;;[.E48]))))" calcext:base-cell-address="'Channels with constant Manning''s coeff.'.E48"/>
            <calcext:condition calcext:apply-style-name="Excel_CondFormat_1_2_2" calcext:value="formula-is(NOT(ISERROR(SEARCH(&quot;OK. v/vd &gt;=1. No deposition will occur&quot;;[.E48]))))" calcext:base-cell-address="'Channels with constant Manning''s coeff.'.E48"/>
          </calcext:conditional-format>
          <calcext:conditional-format calcext:target-range-address="'Channels with constant Manning''s coeff.'.E48:'Channels with constant Manning''s coeff.'.E50">
            <calcext:condition calcext:apply-style-name="Excel_CondFormat_1_3_1" calcext:value="formula-is(NOT(ISERROR(SEARCH(&quot;OK. v/vd &gt;=1.1. No deposition will occur&quot;;[.E48]))))" calcext:base-cell-address="'Channels with constant Manning''s coeff.'.E48"/>
          </calcext:conditional-format>
          <calcext:conditional-format calcext:target-range-address="'Channels with constant Manning''s coeff.'.O48:'Channels with constant Manning''s coeff.'.O50">
            <calcext:condition calcext:apply-style-name="Excel_CondFormat_1_4_1" calcext:value="formula-is(NOT(ISERROR(SEARCH(&quot;OK. hn/D &lt;=50%&quot;;[.O48]))))" calcext:base-cell-address="'Channels with constant Manning''s coeff.'.O48"/>
          </calcext:conditional-format>
          <calcext:conditional-format calcext:target-range-address="'Channels with constant Manning''s coeff.'.O48:'Channels with constant Manning''s coeff.'.O50">
            <calcext:condition calcext:apply-style-name="Excel_CondFormat_1_5_1" calcext:value="formula-is(NOT(ISERROR(SEARCH(&quot;OK. Revancha &gt; Altura de presión&quot;;[.O48]))))" calcext:base-cell-address="'Channels with constant Manning''s coeff.'.O48"/>
            <calcext:condition calcext:apply-style-name="Excel_CondFormat_1_5_2" calcext:value="formula-is(NOT(ISERROR(SEARCH(&quot;OK. Revancha &gt; Altura de presión&quot;;[.O48]))))" calcext:base-cell-address="'Channels with constant Manning''s coeff.'.O48"/>
          </calcext:conditional-format>
          <calcext:conditional-format calcext:target-range-address="'Channels with constant Manning''s coeff.'.O48:'Channels with constant Manning''s coeff.'.O50">
            <calcext:condition calcext:apply-style-name="Excel_CondFormat_1_6_1" calcext:value="formula-is(NOT(ISERROR(SEARCH(&quot;No. Revancha &lt;  Altura de presión&quot;;[.O48]))))" calcext:base-cell-address="'Channels with constant Manning''s coeff.'.O48"/>
            <calcext:condition calcext:apply-style-name="Excel_CondFormat_1_6_2" calcext:value="formula-is(NOT(ISERROR(SEARCH(&quot;No. Revancha &lt;  Altura de presión&quot;;[.O48]))))" calcext:base-cell-address="'Channels with constant Manning''s coeff.'.O48"/>
            <calcext:condition calcext:apply-style-name="Excel_CondFormat_1_6_3" calcext:value="formula-is(NOT(ISERROR(SEARCH(&quot;No. hn/D &gt;50%&quot;;[.O48]))))" calcext:base-cell-address="'Channels with constant Manning''s coeff.'.O48"/>
          </calcext:conditional-format>
          <calcext:conditional-format calcext:target-range-address="'Channels with constant Manning''s coeff.'.O48:'Channels with constant Manning''s coeff.'.O50">
            <calcext:condition calcext:apply-style-name="Excel_CondFormat_1_7_1" calcext:value="formula-is(NOT(ISERROR(SEARCH(&quot;No. Freeboard &lt;  Velocity pressure&quot;;[.O48]))))" calcext:base-cell-address="'Channels with constant Manning''s coeff.'.O48"/>
            <calcext:condition calcext:apply-style-name="Excel_CondFormat_1_7_2" calcext:value="formula-is(NOT(ISERROR(SEARCH(&quot;OK. Freeboard &gt; Velocity pressure&quot;;[.O48]))))" calcext:base-cell-address="'Channels with constant Manning''s coeff.'.O48"/>
            <calcext:condition calcext:apply-style-name="Excel_CondFormat_1_7_3" calcext:value="formula-is(NOT(ISERROR(SEARCH(&quot;No. Freeboard &lt;  Velocity pressure&quot;;[.O48]))))" calcext:base-cell-address="'Channels with constant Manning''s coeff.'.O48"/>
          </calcext:conditional-format>
        </calcext:conditional-formats>
      </table:table>
      <table:table table:name="Index" table:style-name="ta2">
        <table:table-column table:style-name="co4" table:default-cell-style-name="Default"/>
        <table:table-column table:style-name="co5" table:number-columns-repeated="2"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5" table:number-columns-repeated="4" table:default-cell-style-name="Default"/>
        <table:table-column table:style-name="co13" table:default-cell-style-name="Default"/>
        <table:table-column table:style-name="co14" table:default-cell-style-name="ce1309"/>
        <table:table-column table:style-name="co15" table:default-cell-style-name="ce1279"/>
        <table:table-column table:style-name="co5" table:number-columns-repeated="1007" table:default-cell-style-name="Default"/>
        <table:table-row table:style-name="ro8">
          <table:table-cell table:number-columns-repeated="15"/>
          <table:table-cell table:style-name="ce1310" office:value-type="string" calcext:value-type="string">
            <text:p>rev. cjc.13.06.2018</text:p>
          </table:table-cell>
          <table:table-cell table:number-columns-repeated="1008"/>
        </table:table-row>
        <table:table-row table:style-name="ro9">
          <table:table-cell/>
          <table:table-cell table:style-name="ce1274"/>
          <table:table-cell table:style-name="ce1283" table:number-columns-repeated="13"/>
          <table:table-cell table:style-name="ce1311"/>
          <table:table-cell table:style-name="ce1316"/>
          <table:table-cell table:number-columns-repeated="1007"/>
        </table:table-row>
        <table:table-row table:style-name="ro9">
          <table:table-cell/>
          <table:table-cell table:style-name="ce1275"/>
          <table:table-cell table:style-name="ce1284" office:value-type="string" calcext:value-type="string">
            <text:p>Functions. List of modules and functions (extracted)</text:p>
          </table:table-cell>
          <table:table-cell table:style-name="ce1293" table:number-columns-repeated="3"/>
          <table:table-cell table:style-name="ce1279" table:number-columns-repeated="9"/>
          <table:table-cell table:style-name="ce1312"/>
          <table:table-cell table:number-columns-repeated="1008"/>
        </table:table-row>
        <table:table-row table:style-name="ro10">
          <table:table-cell/>
          <table:table-cell table:style-name="ce1275"/>
          <table:table-cell table:style-name="ce1285"/>
          <table:table-cell table:style-name="ce1294" table:number-columns-repeated="3"/>
          <table:table-cell table:style-name="ce1297"/>
          <table:table-cell table:number-columns-repeated="7"/>
          <table:table-cell table:style-name="ce1279"/>
          <table:table-cell table:style-name="ce1312"/>
          <table:table-cell table:number-columns-repeated="1008"/>
        </table:table-row>
        <table:table-row table:style-name="ro11">
          <table:table-cell/>
          <table:table-cell table:style-name="ce1275"/>
          <table:table-cell table:style-name="ce1285" office:value-type="string" calcext:value-type="string" table:number-columns-spanned="5" table:number-rows-spanned="1">
            <text:p><text:a xlink:href="#Index.A359" xlink:type="simple">Module E. Pipe dimensions: Carbon steel, Stainless steel, HDPE PE 100, HDPE PE80            </text:a></text:p>
          </table:table-cell>
          <table:covered-table-cell table:number-columns-repeated="4" table:style-name="ce1285"/>
          <table:table-cell/>
          <table:table-cell table:style-name="ce1285"/>
          <table:table-cell table:number-columns-repeated="5"/>
          <table:table-cell table:style-name="ce1279"/>
          <table:table-cell table:style-name="ce1312"/>
          <table:table-cell table:number-columns-repeated="1008"/>
        </table:table-row>
        <table:table-row table:style-name="ro10">
          <table:table-cell/>
          <table:table-cell table:style-name="ce1275"/>
          <table:table-cell table:style-name="ce1285"/>
          <table:table-cell table:style-name="ce1294" table:number-columns-repeated="3"/>
          <table:table-cell table:style-name="ce1297"/>
          <table:table-cell/>
          <table:table-cell table:style-name="ce1279" table:number-columns-repeated="4"/>
          <table:table-cell table:style-name="ce1297"/>
          <table:table-cell table:style-name="ce1279" table:number-columns-repeated="2"/>
          <table:table-cell table:style-name="ce1312"/>
          <table:table-cell table:number-columns-repeated="1008"/>
        </table:table-row>
        <table:table-row table:style-name="ro12">
          <table:table-cell/>
          <table:table-cell table:style-name="ce1275"/>
          <table:table-cell table:style-name="ce1285" office:value-type="string" calcext:value-type="string" table:number-columns-spanned="7" table:number-rows-spanned="1">
            <text:p><text:a xlink:href="#Index.A510" xlink:type="simple">Module H. Slurry coefficients and limit deposition velocities of slurries</text:a></text:p>
          </table:table-cell>
          <table:covered-table-cell table:number-columns-repeated="6" table:style-name="ce1295"/>
          <table:table-cell table:number-columns-repeated="3"/>
          <table:table-cell table:style-name="ce1297"/>
          <table:table-cell table:style-name="ce1279" table:number-columns-repeated="2"/>
          <table:table-cell table:style-name="ce1312"/>
          <table:table-cell table:number-columns-repeated="1008"/>
        </table:table-row>
        <table:table-row table:style-name="ro10">
          <table:table-cell/>
          <table:table-cell table:style-name="ce1275"/>
          <table:table-cell table:style-name="ce1285"/>
          <table:table-cell table:style-name="ce1294" table:number-columns-repeated="3"/>
          <table:table-cell table:number-columns-repeated="2"/>
          <table:table-cell table:style-name="ce1279"/>
          <table:table-cell table:number-columns-repeated="3"/>
          <table:table-cell table:style-name="ce1279" table:number-columns-repeated="3"/>
          <table:table-cell table:style-name="ce1312"/>
          <table:table-cell table:number-columns-repeated="1008"/>
        </table:table-row>
        <table:table-row table:style-name="ro12">
          <table:table-cell/>
          <table:table-cell table:style-name="ce1275"/>
          <table:table-cell table:style-name="ce1285" office:value-type="string" calcext:value-type="string" table:number-columns-spanned="6" table:number-rows-spanned="1">
            <text:p><text:a xlink:href="#Index.A533" xlink:type="simple">Module  I. Channels</text:a></text:p>
          </table:table-cell>
          <table:covered-table-cell table:number-columns-repeated="5" table:style-name="ce1296"/>
          <table:table-cell table:style-name="ce1279"/>
          <table:table-cell table:number-columns-repeated="3"/>
          <table:table-cell table:style-name="ce1279" table:number-columns-repeated="3"/>
          <table:table-cell table:style-name="ce1312"/>
          <table:table-cell table:number-columns-repeated="1008"/>
        </table:table-row>
        <table:table-row table:style-name="ro13">
          <table:table-cell/>
          <table:table-cell table:style-name="ce1276"/>
          <table:table-cell table:style-name="ce1286" table:number-columns-repeated="4"/>
          <table:table-cell table:style-name="ce1290" table:number-columns-repeated="9"/>
          <table:table-cell table:style-name="ce1313"/>
          <table:table-cell table:number-columns-repeated="1008"/>
        </table:table-row>
        <table:table-row table:style-name="ro13">
          <table:table-cell/>
          <table:table-cell table:style-name="ce1277"/>
          <table:table-cell table:style-name="ce1287"/>
          <table:table-cell table:style-name="ce1294" table:number-columns-repeated="2"/>
          <table:table-cell table:style-name="ce1287"/>
          <table:table-cell table:number-columns-repeated="1018"/>
        </table:table-row>
        <table:table-row table:style-name="ro8">
          <table:table-cell table:number-columns-repeated="11"/>
          <table:table-cell table:style-name="ce1285" table:number-columns-spanned="2" table:number-rows-spanned="1"/>
          <table:covered-table-cell table:style-name="ce1285"/>
          <table:table-cell table:number-columns-repeated="5"/>
          <table:table-cell table:style-name="ce1279"/>
          <table:table-cell table:number-columns-repeated="1005"/>
        </table:table-row>
        <table:table-row table:style-name="ro8">
          <table:table-cell/>
          <table:table-cell table:style-name="ce1274"/>
          <table:table-cell table:style-name="ce1288" office:value-type="string" calcext:value-type="string">
            <text:p><text:a xlink:href="#'E. Pipe dims.'.A1" xlink:type="simple">E. Pipe dimensions and friction factor</text:a></text:p>
          </table:table-cell>
          <table:table-cell table:style-name="ce1283" table:number-columns-repeated="2"/>
          <table:table-cell table:style-name="ce1283" office:value-type="string" calcext:value-type="string">
            <text:p><text:s/></text:p>
          </table:table-cell>
          <table:table-cell table:style-name="ce1283" table:number-columns-repeated="9"/>
          <table:table-cell table:style-name="ce1314"/>
          <table:table-cell table:style-name="ce1304"/>
          <table:table-cell/>
          <table:table-cell table:style-name="ce1279"/>
          <table:table-cell table:number-columns-repeated="1005"/>
        </table:table-row>
        <table:table-row table:style-name="ro10">
          <table:table-cell/>
          <table:table-cell table:style-name="ce1275"/>
          <table:table-cell table:style-name="ce1289"/>
          <table:table-cell table:style-name="ce1279" table:number-columns-repeated="12"/>
          <table:table-cell/>
          <table:table-cell table:style-name="ce1305"/>
          <table:table-cell/>
          <table:table-cell table:style-name="ce1279"/>
          <table:table-cell table:number-columns-repeated="1005"/>
        </table:table-row>
        <table:table-row table:style-name="ro10">
          <table:table-cell/>
          <table:table-cell table:style-name="ce1275"/>
          <table:table-cell table:style-name="ce1289" office:value-type="string" calcext:value-type="string">
            <text:p>For each material: <text:s/></text:p>
          </table:table-cell>
          <table:table-cell table:style-name="ce1279"/>
          <table:table-cell table:style-name="ce1279" office:value-type="string" calcext:value-type="string">
            <text:p>a.- Exterior diameter</text:p>
          </table:table-cell>
          <table:table-cell table:style-name="ce1279" table:number-columns-repeated="10"/>
          <table:table-cell/>
          <table:table-cell table:style-name="ce1305"/>
          <table:table-cell/>
          <table:table-cell table:style-name="ce1279"/>
          <table:table-cell table:number-columns-repeated="1005"/>
        </table:table-row>
        <table:table-row table:style-name="ro10">
          <table:table-cell/>
          <table:table-cell table:style-name="ce1275"/>
          <table:table-cell table:style-name="ce1289"/>
          <table:table-cell table:style-name="ce1279"/>
          <table:table-cell table:style-name="ce1279" office:value-type="string" calcext:value-type="string">
            <text:p>b.- Thickness</text:p>
          </table:table-cell>
          <table:table-cell table:style-name="ce1279" table:number-columns-repeated="10"/>
          <table:table-cell/>
          <table:table-cell table:style-name="ce1305"/>
          <table:table-cell/>
          <table:table-cell table:style-name="ce1279"/>
          <table:table-cell table:number-columns-repeated="1005"/>
        </table:table-row>
        <table:table-row table:style-name="ro10">
          <table:table-cell/>
          <table:table-cell table:style-name="ce1275"/>
          <table:table-cell table:style-name="ce1289"/>
          <table:table-cell table:style-name="ce1279"/>
          <table:table-cell table:style-name="ce1279" office:value-type="string" calcext:value-type="string">
            <text:p>c.- Interior diameter</text:p>
          </table:table-cell>
          <table:table-cell table:style-name="ce1279" table:number-columns-repeated="10"/>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text:s/></text:p>
          </table:table-cell>
          <table:table-cell table:style-name="ce1279" table:number-columns-repeated="12"/>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E1.- Carbon steel, nominal diameter input in inches</text:p>
          </table:table-cell>
          <table:table-cell table:style-name="ce1279" table:number-columns-repeated="4"/>
          <table:table-cell table:style-name="ce1302" office:value-type="string" calcext:value-type="string">
            <text:p>E9.- Standard FRP pipe</text:p>
          </table:table-cell>
          <table:table-cell table:style-name="ce1308"/>
          <table:table-cell table:style-name="ce1297" table:number-columns-repeated="2"/>
          <table:table-cell table:style-name="ce1279" table:number-columns-repeated="4"/>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E2.- Carbon steel, nominal diameter input in milimeters</text:p>
          </table:table-cell>
          <table:table-cell table:style-name="ce1279" table:number-columns-repeated="4"/>
          <table:table-cell table:style-name="ce1297" office:value-type="string" calcext:value-type="string">
            <text:p>E10.- Standard PVC pipes</text:p>
          </table:table-cell>
          <table:table-cell table:style-name="ce1297" table:number-columns-repeated="3"/>
          <table:table-cell table:style-name="ce1279" table:number-columns-repeated="4"/>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E3.- Stainless steel, nominal diameter input in inches</text:p>
          </table:table-cell>
          <table:table-cell table:style-name="ce1279" table:number-columns-repeated="4"/>
          <table:table-cell table:style-name="ce1303" office:value-type="string" calcext:value-type="string">
            <text:p>E11.- Industrial PVC pipes</text:p>
          </table:table-cell>
          <table:table-cell table:style-name="ce1297" table:number-columns-repeated="3"/>
          <table:table-cell table:style-name="ce1279" table:number-columns-repeated="4"/>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E4.- Stainless steel, nominal diameter input in milimeters</text:p>
          </table:table-cell>
          <table:table-cell table:style-name="ce1279" table:number-columns-repeated="4"/>
          <table:table-cell table:style-name="ce1297" office:value-type="string" calcext:value-type="string">
            <text:p>E12.- Pipe friction factor for Darcy-Weisbach equation</text:p>
          </table:table-cell>
          <table:table-cell table:style-name="ce1297" table:number-columns-repeated="3"/>
          <table:table-cell table:style-name="ce1279" table:number-columns-repeated="4"/>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E5.- HDPE PE100, nominal diameter input in inches</text:p>
          </table:table-cell>
          <table:table-cell table:style-name="ce1279" table:number-columns-repeated="12"/>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E6.- HDPE PE100, nominal diameter input in milimeters</text:p>
          </table:table-cell>
          <table:table-cell table:style-name="ce1279" table:number-columns-repeated="12"/>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E7.- HDPE PE80, nominal diameter input in inches</text:p>
          </table:table-cell>
          <table:table-cell table:style-name="ce1279" table:number-columns-repeated="12"/>
          <table:table-cell/>
          <table:table-cell table:style-name="ce1305"/>
          <table:table-cell/>
          <table:table-cell table:style-name="ce1279"/>
          <table:table-cell table:number-columns-repeated="1005"/>
        </table:table-row>
        <table:table-row table:style-name="ro12">
          <table:table-cell/>
          <table:table-cell table:style-name="ce1275"/>
          <table:table-cell table:style-name="ce1279" office:value-type="string" calcext:value-type="string">
            <text:p>E8.- HDPE PE80, nominal diameter input in milimeters</text:p>
          </table:table-cell>
          <table:table-cell table:style-name="ce1279" table:number-columns-repeated="12"/>
          <table:table-cell/>
          <table:table-cell table:style-name="ce1305"/>
          <table:table-cell/>
          <table:table-cell table:style-name="ce1279"/>
          <table:table-cell table:number-columns-repeated="1005"/>
        </table:table-row>
        <table:table-row table:style-name="ro12">
          <table:table-cell/>
          <table:table-cell table:style-name="ce1275"/>
          <table:table-cell table:number-columns-repeated="4"/>
          <table:table-cell table:style-name="ce1279" table:number-columns-repeated="9"/>
          <table:table-cell/>
          <table:table-cell table:style-name="ce1305"/>
          <table:table-cell/>
          <table:table-cell table:style-name="ce1279"/>
          <table:table-cell table:number-columns-repeated="1005"/>
        </table:table-row>
        <table:table-row table:style-name="ro8">
          <table:table-cell/>
          <table:table-cell table:style-name="ce1278"/>
          <table:table-cell table:style-name="ce1290" table:number-columns-repeated="13"/>
          <table:table-cell table:style-name="ce1315"/>
          <table:table-cell table:style-name="ce1307"/>
          <table:table-cell/>
          <table:table-cell table:style-name="ce1279"/>
          <table:table-cell table:number-columns-repeated="1005"/>
        </table:table-row>
        <table:table-row table:style-name="ro8">
          <table:table-cell/>
          <table:table-cell table:style-name="ce1279" table:number-columns-repeated="14"/>
          <table:table-cell table:number-columns-repeated="3"/>
          <table:table-cell table:style-name="ce1279"/>
          <table:table-cell table:number-columns-repeated="1005"/>
        </table:table-row>
        <table:table-row table:style-name="ro12">
          <table:table-cell table:number-columns-repeated="18"/>
          <table:table-cell table:style-name="ce1279"/>
          <table:table-cell table:number-columns-repeated="1005"/>
        </table:table-row>
        <table:table-row table:style-name="ro8">
          <table:table-cell/>
          <table:table-cell table:style-name="ce1279"/>
          <table:table-cell table:number-columns-repeated="6"/>
          <table:table-cell table:style-name="ce1279" table:number-columns-repeated="3"/>
          <table:table-cell table:style-name="ce1285" table:number-columns-repeated="2"/>
          <table:table-cell table:number-columns-repeated="1011"/>
        </table:table-row>
        <table:table-row table:style-name="ro8">
          <table:table-cell/>
          <table:table-cell table:style-name="ce1274"/>
          <table:table-cell table:style-name="ce1288" office:value-type="string" calcext:value-type="string" table:number-columns-spanned="4" table:number-rows-spanned="1">
            <text:p><text:a xlink:href="#'H. Slurry'.A1" xlink:type="simple">H. Slurry coefficents and limit deposition velocities</text:a></text:p>
          </table:table-cell>
          <table:covered-table-cell table:number-columns-repeated="3" table:style-name="ce1288"/>
          <table:table-cell table:style-name="ce1283"/>
          <table:table-cell table:style-name="ce1304"/>
          <table:table-cell table:style-name="ce1279" table:number-columns-repeated="5"/>
          <table:table-cell table:number-columns-repeated="1011"/>
        </table:table-row>
        <table:table-row table:style-name="ro10">
          <table:table-cell/>
          <table:table-cell table:style-name="ce1275"/>
          <table:table-cell table:style-name="ce1279" table:number-columns-repeated="5"/>
          <table:table-cell table:style-name="ce1305"/>
          <table:table-cell table:style-name="ce1293" table:number-columns-repeated="4"/>
          <table:table-cell table:style-name="ce1279"/>
          <table:table-cell table:number-columns-repeated="1011"/>
        </table:table-row>
        <table:table-row table:style-name="ro10">
          <table:table-cell/>
          <table:table-cell table:style-name="ce1280"/>
          <table:table-cell table:style-name="ce1291" office:value-type="string" calcext:value-type="string">
            <text:p>H1. McElvain &amp; Cave correction factor</text:p>
          </table:table-cell>
          <table:table-cell table:style-name="ce1297" table:number-columns-repeated="2"/>
          <table:table-cell table:style-name="ce1300"/>
          <table:table-cell table:style-name="ce1279"/>
          <table:table-cell table:style-name="ce1305"/>
          <table:table-cell table:style-name="ce1293" table:number-columns-repeated="4"/>
          <table:table-cell table:style-name="ce1279"/>
          <table:table-cell table:number-columns-repeated="1011"/>
        </table:table-row>
        <table:table-row table:style-name="ro10">
          <table:table-cell/>
          <table:table-cell table:style-name="ce1280"/>
          <table:table-cell table:style-name="ce1291"/>
          <table:table-cell table:style-name="ce1297" table:number-columns-repeated="2"/>
          <table:table-cell table:style-name="ce1300"/>
          <table:table-cell table:style-name="ce1279"/>
          <table:table-cell table:style-name="ce1305"/>
          <table:table-cell table:style-name="ce1293" table:number-columns-repeated="4"/>
          <table:table-cell table:style-name="ce1279"/>
          <table:table-cell table:number-columns-repeated="1011"/>
        </table:table-row>
        <table:table-row table:style-name="ro8">
          <table:table-cell/>
          <table:table-cell table:style-name="ce1280"/>
          <table:table-cell table:style-name="ce1291" office:value-type="string" calcext:value-type="string">
            <text:p>Added SaturatedWaterAbsoluteViscosity</text:p>
          </table:table-cell>
          <table:table-cell table:style-name="ce1297" table:number-columns-repeated="2"/>
          <table:table-cell table:style-name="ce1300"/>
          <table:table-cell table:style-name="ce1279"/>
          <table:table-cell table:style-name="ce1305"/>
          <table:table-cell table:style-name="ce1293" table:number-columns-repeated="4"/>
          <table:table-cell table:style-name="ce1279"/>
          <table:table-cell table:number-columns-repeated="1011"/>
        </table:table-row>
        <table:table-row table:style-name="ro8">
          <table:table-cell/>
          <table:table-cell table:style-name="ce1280"/>
          <table:table-cell table:style-name="ce1291" table:number-columns-repeated="3"/>
          <table:table-cell table:style-name="ce1300"/>
          <table:table-cell table:style-name="ce1279"/>
          <table:table-cell table:style-name="ce1305"/>
          <table:table-cell table:style-name="ce1293" table:number-columns-repeated="4"/>
          <table:table-cell table:style-name="ce1279"/>
          <table:table-cell table:number-columns-repeated="1011"/>
        </table:table-row>
        <table:table-row table:style-name="ro10">
          <table:table-cell/>
          <table:table-cell table:style-name="ce1280"/>
          <table:table-cell table:style-name="ce1291" table:number-columns-repeated="3"/>
          <table:table-cell table:style-name="ce1300"/>
          <table:table-cell table:style-name="ce1279"/>
          <table:table-cell table:style-name="ce1305"/>
          <table:table-cell table:style-name="ce1293" table:number-columns-repeated="4"/>
          <table:table-cell table:style-name="ce1279"/>
          <table:table-cell table:number-columns-repeated="1011"/>
        </table:table-row>
        <table:table-row table:style-name="ro10">
          <table:table-cell/>
          <table:table-cell table:style-name="ce1280"/>
          <table:table-cell table:style-name="ce1291" office:value-type="string" calcext:value-type="string">
            <text:p>H6.- Function for channels with normal height <text:s/>in meters</text:p>
          </table:table-cell>
          <table:table-cell table:style-name="ce1291"/>
          <table:table-cell table:style-name="ce1297"/>
          <table:table-cell table:style-name="ce1300"/>
          <table:table-cell table:style-name="ce1279"/>
          <table:table-cell table:style-name="ce1306"/>
          <table:table-cell table:style-name="ce1293" table:number-columns-repeated="4"/>
          <table:table-cell table:style-name="ce1279"/>
          <table:table-cell table:number-columns-repeated="1011"/>
        </table:table-row>
        <table:table-row table:style-name="ro10">
          <table:table-cell/>
          <table:table-cell table:style-name="ce1280"/>
          <table:table-cell table:style-name="ce1291" table:number-columns-repeated="2"/>
          <table:table-cell table:style-name="ce1297"/>
          <table:table-cell table:style-name="ce1300"/>
          <table:table-cell table:style-name="ce1279"/>
          <table:table-cell table:style-name="ce1306"/>
          <table:table-cell table:style-name="ce1293" table:number-columns-repeated="4"/>
          <table:table-cell table:style-name="ce1279"/>
          <table:table-cell table:number-columns-repeated="1011"/>
        </table:table-row>
        <table:table-row table:style-name="ro12">
          <table:table-cell/>
          <table:table-cell table:style-name="ce1280"/>
          <table:table-cell table:style-name="ce1291" office:value-type="string" calcext:value-type="string">
            <text:p>H7.- Function for pipes with nominal diameter in milimeters</text:p>
          </table:table-cell>
          <table:table-cell table:style-name="ce1291"/>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2">
          <table:table-cell/>
          <table:table-cell table:style-name="ce1280"/>
          <table:table-cell table:style-name="ce1291" table:number-columns-repeated="2"/>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2">
          <table:table-cell/>
          <table:table-cell table:style-name="ce1280"/>
          <table:table-cell table:style-name="ce1291" office:value-type="string" calcext:value-type="string">
            <text:p>H8.- Function for pipes with input diameter in milimeters</text:p>
          </table:table-cell>
          <table:table-cell table:style-name="ce1291"/>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2">
          <table:table-cell/>
          <table:table-cell table:style-name="ce1280"/>
          <table:table-cell table:style-name="ce1291" table:number-columns-repeated="2"/>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2">
          <table:table-cell/>
          <table:table-cell table:style-name="ce1280"/>
          <table:table-cell table:style-name="ce1291" office:value-type="string" calcext:value-type="string">
            <text:p>H9.- Function for pipes with nominal diameter in inches</text:p>
          </table:table-cell>
          <table:table-cell table:style-name="ce1291"/>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2">
          <table:table-cell/>
          <table:table-cell table:style-name="ce1280"/>
          <table:table-cell table:style-name="ce1291" table:number-columns-repeated="2"/>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4">
          <table:table-cell/>
          <table:table-cell table:style-name="ce1280"/>
          <table:table-cell table:style-name="ce1291" office:value-type="string" calcext:value-type="string">
            <text:p>H10. Limit deposition velocity for pipes, including lining</text:p>
          </table:table-cell>
          <table:table-cell table:style-name="ce1291"/>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4">
          <table:table-cell/>
          <table:table-cell table:style-name="ce1280"/>
          <table:table-cell table:style-name="ce1291" table:number-columns-repeated="2"/>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4">
          <table:table-cell/>
          <table:table-cell table:style-name="ce1280"/>
          <table:table-cell table:style-name="ce1291" office:value-type="string" calcext:value-type="string">
            <text:p>H11. Pipe_Manning-coefficient_Channels</text:p>
          </table:table-cell>
          <table:table-cell table:style-name="ce1291"/>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4">
          <table:table-cell/>
          <table:table-cell table:style-name="ce1280"/>
          <table:table-cell table:style-name="ce1291" table:number-columns-repeated="2"/>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14">
          <table:table-cell/>
          <table:table-cell table:style-name="ce1280"/>
          <table:table-cell table:style-name="ce1291" office:value-type="string" calcext:value-type="string">
            <text:p>H12. Pipe_Manning-coefficient_Pipes</text:p>
          </table:table-cell>
          <table:table-cell table:style-name="ce1291"/>
          <table:table-cell table:style-name="ce1297"/>
          <table:table-cell table:style-name="ce1300"/>
          <table:table-cell table:style-name="ce1279"/>
          <table:table-cell table:style-name="ce1305"/>
          <table:table-cell table:style-name="ce1279" table:number-columns-repeated="5"/>
          <table:table-cell table:number-columns-repeated="1011"/>
        </table:table-row>
        <table:table-row table:style-name="ro8">
          <table:table-cell/>
          <table:table-cell table:style-name="ce1281"/>
          <table:table-cell table:style-name="ce1292" table:number-columns-repeated="2"/>
          <table:table-cell table:style-name="ce1298"/>
          <table:table-cell table:style-name="ce1301"/>
          <table:table-cell table:style-name="ce1290"/>
          <table:table-cell table:style-name="ce1307"/>
          <table:table-cell table:style-name="ce1279" table:number-columns-repeated="5"/>
          <table:table-cell table:number-columns-repeated="1011"/>
        </table:table-row>
        <table:table-row table:style-name="ro8">
          <table:table-cell/>
          <table:table-cell table:style-name="ce1279"/>
          <table:table-cell table:number-columns-repeated="6"/>
          <table:table-cell table:style-name="ce1279" table:number-columns-repeated="5"/>
          <table:table-cell table:number-columns-repeated="1011"/>
        </table:table-row>
        <table:table-row table:style-name="ro12">
          <table:table-cell/>
          <table:table-cell table:style-name="ce1279"/>
          <table:table-cell table:number-columns-repeated="1022"/>
        </table:table-row>
        <table:table-row table:style-name="ro8">
          <table:table-cell/>
          <table:table-cell table:style-name="ce1279"/>
          <table:table-cell table:number-columns-repeated="1022"/>
        </table:table-row>
        <table:table-row table:style-name="ro8">
          <table:table-cell/>
          <table:table-cell table:style-name="ce1274"/>
          <table:table-cell table:style-name="ce1283" table:number-columns-repeated="13"/>
          <table:table-cell table:style-name="ce1314"/>
          <table:table-cell table:style-name="ce1283" table:number-columns-repeated="4"/>
          <table:table-cell table:style-name="ce1304"/>
          <table:table-cell table:number-columns-repeated="1003"/>
        </table:table-row>
        <table:table-row table:style-name="ro15">
          <table:table-cell/>
          <table:table-cell table:style-name="ce1282"/>
          <table:table-cell table:style-name="ce1285" office:value-type="string" calcext:value-type="string" table:number-columns-spanned="2" table:number-rows-spanned="1">
            <text:p><text:a xlink:href="#'J. Heat Transfer'.A1" xlink:type="simple">I. Channels</text:a></text:p>
          </table:table-cell>
          <table:covered-table-cell table:style-name="ce1285"/>
          <table:table-cell table:style-name="ce1299" office:value-type="string" calcext:value-type="string">
            <text:p><text:s/></text:p>
          </table:table-cell>
          <table:table-cell table:style-name="ce1299"/>
          <table:table-cell table:style-name="ce1279" table:number-columns-repeated="9"/>
          <table:table-cell table:number-columns-repeated="2"/>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text:s/>A1. Circular channels, Normal cases <text:s text:c="21"/></text:p>
          </table:table-cell>
          <table:table-cell table:style-name="ce1279" table:number-columns-repeated="2"/>
          <table:table-cell table:style-name="ce1279" office:value-type="string" calcext:value-type="string">
            <text:p>A2.- <text:s/>Circular channels, critical cases <text:s text:c="12"/></text:p>
          </table:table-cell>
          <table:table-cell table:style-name="ce1279"/>
          <table:table-cell table:style-name="ce1279" office:value-type="string" calcext:value-type="string">
            <text:p>B1. Semicircular channels, normal case <text:s text:c="2"/></text:p>
          </table:table-cell>
          <table:table-cell table:style-name="ce1279" table:number-columns-repeated="2"/>
          <table:table-cell table:style-name="ce1279" office:value-type="string" calcext:value-type="string">
            <text:p>B2.- Semicircular channels, critical cases </text:p>
          </table:table-cell>
          <table:table-cell table:style-name="ce1279" table:number-columns-repeated="3"/>
          <table:table-cell table:style-name="ce1279" office:value-type="string" calcext:value-type="string">
            <text:p>C1.- Rectangular channels, normal cqases <text:s/></text:p>
          </table:table-cell>
          <table:table-cell table:style-name="ce1279"/>
          <table:table-cell/>
          <table:table-cell table:style-name="ce1279" office:value-type="string" calcext:value-type="string">
            <text:p>C2.- Rectangular channels, critical cases </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1.- <text:s/>Angle f</text:p>
          </table:table-cell>
          <table:table-cell table:style-name="ce1279" table:number-columns-repeated="2"/>
          <table:table-cell table:style-name="ce1279" office:value-type="string" calcext:value-type="string">
            <text:p>' <text:s text:c="3"/>A2.1.- <text:s/>Angle f</text:p>
          </table:table-cell>
          <table:table-cell table:style-name="ce1279"/>
          <table:table-cell table:style-name="ce1279" office:value-type="string" calcext:value-type="string">
            <text:p>' <text:s/>B1.1.- <text:s/>Angle "fi" or heigth "f"</text:p>
          </table:table-cell>
          <table:table-cell table:style-name="ce1279" table:number-columns-repeated="2"/>
          <table:table-cell table:style-name="ce1279" office:value-type="string" calcext:value-type="string">
            <text:p>' B2.1.- Angle "fi" or heigth "f"</text:p>
          </table:table-cell>
          <table:table-cell table:style-name="ce1279" table:number-columns-repeated="3"/>
          <table:table-cell table:style-name="ce1279" office:value-type="string" calcext:value-type="string">
            <text:p>' C1.1.- Height</text:p>
          </table:table-cell>
          <table:table-cell table:style-name="ce1279"/>
          <table:table-cell/>
          <table:table-cell table:style-name="ce1279" office:value-type="string" calcext:value-type="string">
            <text:p>' C2.1.- Velocity</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2.- <text:s/>Area</text:p>
          </table:table-cell>
          <table:table-cell table:style-name="ce1279" table:number-columns-repeated="2"/>
          <table:table-cell table:style-name="ce1279" office:value-type="string" calcext:value-type="string">
            <text:p>' <text:s text:c="3"/>A2.2.- <text:s/>Area</text:p>
          </table:table-cell>
          <table:table-cell table:style-name="ce1279"/>
          <table:table-cell table:style-name="ce1279" office:value-type="string" calcext:value-type="string">
            <text:p>' <text:s/>B1.2.- <text:s/>Area</text:p>
          </table:table-cell>
          <table:table-cell table:style-name="ce1279" table:number-columns-repeated="2"/>
          <table:table-cell table:style-name="ce1279" office:value-type="string" calcext:value-type="string">
            <text:p>' B2.2.- Area</text:p>
          </table:table-cell>
          <table:table-cell table:style-name="ce1279" table:number-columns-repeated="3"/>
          <table:table-cell table:style-name="ce1279" office:value-type="string" calcext:value-type="string">
            <text:p>' C1.2.- Area</text:p>
          </table:table-cell>
          <table:table-cell table:style-name="ce1279"/>
          <table:table-cell/>
          <table:table-cell table:style-name="ce1279" office:value-type="string" calcext:value-type="string">
            <text:p>' C2.2.- Height</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3.- <text:s/>Velocity</text:p>
          </table:table-cell>
          <table:table-cell table:style-name="ce1279" table:number-columns-repeated="2"/>
          <table:table-cell table:style-name="ce1279" office:value-type="string" calcext:value-type="string">
            <text:p>' <text:s text:c="3"/>A2.3.- <text:s/>Velocity</text:p>
          </table:table-cell>
          <table:table-cell table:style-name="ce1279"/>
          <table:table-cell table:style-name="ce1279" office:value-type="string" calcext:value-type="string">
            <text:p>' <text:s/>B1.3.- <text:s/>Velocity</text:p>
          </table:table-cell>
          <table:table-cell table:style-name="ce1279" table:number-columns-repeated="2"/>
          <table:table-cell table:style-name="ce1279" office:value-type="string" calcext:value-type="string">
            <text:p>' B2.3.- Velocity</text:p>
          </table:table-cell>
          <table:table-cell table:style-name="ce1279" table:number-columns-repeated="3"/>
          <table:table-cell table:style-name="ce1279" office:value-type="string" calcext:value-type="string">
            <text:p>' C1.3.- Velocity</text:p>
          </table:table-cell>
          <table:table-cell table:style-name="ce1279"/>
          <table:table-cell/>
          <table:table-cell table:style-name="ce1279" office:value-type="string" calcext:value-type="string">
            <text:p>' C2.3.- Energy</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4.- <text:s/>Height</text:p>
          </table:table-cell>
          <table:table-cell table:style-name="ce1279" table:number-columns-repeated="2"/>
          <table:table-cell table:style-name="ce1279" office:value-type="string" calcext:value-type="string">
            <text:p>' <text:s text:c="3"/>A2.4.- <text:s/>Height</text:p>
          </table:table-cell>
          <table:table-cell table:style-name="ce1279"/>
          <table:table-cell table:style-name="ce1279" office:value-type="string" calcext:value-type="string">
            <text:p>' <text:s/>B1.4.- <text:s/>Height</text:p>
          </table:table-cell>
          <table:table-cell table:style-name="ce1279" table:number-columns-repeated="2"/>
          <table:table-cell table:style-name="ce1279" office:value-type="string" calcext:value-type="string">
            <text:p>' B2.4.- Height</text:p>
          </table:table-cell>
          <table:table-cell table:style-name="ce1279" table:number-columns-repeated="3"/>
          <table:table-cell table:style-name="ce1279" office:value-type="string" calcext:value-type="string">
            <text:p>' C1.4.- Energy</text:p>
          </table:table-cell>
          <table:table-cell table:style-name="ce1279"/>
          <table:table-cell/>
          <table:table-cell table:style-name="ce1279" office:value-type="string" calcext:value-type="string">
            <text:p>' C2.4.- Hydraulic radius</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5.- <text:s/>Height to diameter ratio</text:p>
          </table:table-cell>
          <table:table-cell table:style-name="ce1279" table:number-columns-repeated="2"/>
          <table:table-cell table:style-name="ce1279" office:value-type="string" calcext:value-type="string">
            <text:p>' <text:s text:c="3"/>A2.5.- <text:s/>Height to diameter ratio</text:p>
          </table:table-cell>
          <table:table-cell table:style-name="ce1279"/>
          <table:table-cell table:style-name="ce1279" office:value-type="string" calcext:value-type="string">
            <text:p>' <text:s/>B1.5.- <text:s/>Wetted perimeter</text:p>
          </table:table-cell>
          <table:table-cell table:style-name="ce1279" table:number-columns-repeated="2"/>
          <table:table-cell table:style-name="ce1279" office:value-type="string" calcext:value-type="string">
            <text:p>' B2.5.- Wetted perimeter</text:p>
          </table:table-cell>
          <table:table-cell table:style-name="ce1279" table:number-columns-repeated="3"/>
          <table:table-cell table:style-name="ce1279" office:value-type="string" calcext:value-type="string">
            <text:p>' C1.5.- Froude</text:p>
          </table:table-cell>
          <table:table-cell table:style-name="ce1279"/>
          <table:table-cell/>
          <table:table-cell table:style-name="ce1279" office:value-type="string" calcext:value-type="string">
            <text:p>' C2.5.- Critical slope</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6.- <text:s/>Top_Width</text:p>
          </table:table-cell>
          <table:table-cell table:style-name="ce1279" table:number-columns-repeated="2"/>
          <table:table-cell table:style-name="ce1279" office:value-type="string" calcext:value-type="string">
            <text:p>' <text:s text:c="3"/>A2.6.- <text:s/>(Froude)</text:p>
          </table:table-cell>
          <table:table-cell table:style-name="ce1279"/>
          <table:table-cell table:style-name="ce1279" office:value-type="string" calcext:value-type="string">
            <text:p>' <text:s/>B1.6.- <text:s/>Hydraulic radius</text:p>
          </table:table-cell>
          <table:table-cell table:style-name="ce1279" table:number-columns-repeated="2"/>
          <table:table-cell table:style-name="ce1279" office:value-type="string" calcext:value-type="string">
            <text:p>' B2.6.- Hydraulic radius</text:p>
          </table:table-cell>
          <table:table-cell table:style-name="ce1279" table:number-columns-repeated="3"/>
          <table:table-cell table:style-name="ce1279" office:value-type="string" calcext:value-type="string">
            <text:p>' C1.6.- Wetted perimeter</text:p>
          </table:table-cell>
          <table:table-cell table:style-name="ce1279"/>
          <table:table-cell/>
          <table:table-cell table:style-name="ce1279" office:value-type="string" calcext:value-type="string">
            <text:p>' C2.6.- Matrix with seven outputs</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7.- <text:s/>Froude</text:p>
          </table:table-cell>
          <table:table-cell table:style-name="ce1279" table:number-columns-repeated="2"/>
          <table:table-cell table:style-name="ce1279" office:value-type="string" calcext:value-type="string">
            <text:p>' <text:s text:c="3"/>A2.7.- <text:s/>Top_Width</text:p>
          </table:table-cell>
          <table:table-cell table:style-name="ce1279"/>
          <table:table-cell table:style-name="ce1279" office:value-type="string" calcext:value-type="string">
            <text:p>' <text:s/>B1.7.- <text:s/>Top width</text:p>
          </table:table-cell>
          <table:table-cell table:style-name="ce1279" table:number-columns-repeated="2"/>
          <table:table-cell table:style-name="ce1279" office:value-type="string" calcext:value-type="string">
            <text:p>' B2.7.- Top width</text:p>
          </table:table-cell>
          <table:table-cell table:style-name="ce1279" table:number-columns-repeated="3"/>
          <table:table-cell table:style-name="ce1279" office:value-type="string" calcext:value-type="string">
            <text:p>' C1.7.- Hydraulic radius</text:p>
          </table:table-cell>
          <table:table-cell table:style-name="ce1279"/>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8.- <text:s/>Energy</text:p>
          </table:table-cell>
          <table:table-cell table:style-name="ce1279" table:number-columns-repeated="2"/>
          <table:table-cell table:style-name="ce1279" office:value-type="string" calcext:value-type="string">
            <text:p>' <text:s text:c="3"/>A2.8.- <text:s/>Energy</text:p>
          </table:table-cell>
          <table:table-cell table:style-name="ce1279"/>
          <table:table-cell table:style-name="ce1279" office:value-type="string" calcext:value-type="string">
            <text:p>' <text:s/>B1.8.- <text:s/>Energy</text:p>
          </table:table-cell>
          <table:table-cell table:style-name="ce1279" table:number-columns-repeated="2"/>
          <table:table-cell table:style-name="ce1279" office:value-type="string" calcext:value-type="string">
            <text:p>' B2.8.- Energy</text:p>
          </table:table-cell>
          <table:table-cell table:style-name="ce1279" table:number-columns-repeated="3"/>
          <table:table-cell table:style-name="ce1279" office:value-type="string" calcext:value-type="string">
            <text:p>' C1.8.- HtoD ratio. <text:s text:c="12"/>Not applicable</text:p>
          </table:table-cell>
          <table:table-cell table:style-name="ce1279"/>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9.- <text:s/>Wetted perimeter</text:p>
          </table:table-cell>
          <table:table-cell table:style-name="ce1279" table:number-columns-repeated="2"/>
          <table:table-cell table:style-name="ce1279" office:value-type="string" calcext:value-type="string">
            <text:p>' <text:s text:c="3"/>A2.9.- <text:s/>Wetted perimeter</text:p>
          </table:table-cell>
          <table:table-cell table:style-name="ce1279"/>
          <table:table-cell table:style-name="ce1279" office:value-type="string" calcext:value-type="string">
            <text:p>' <text:s/>B1.9.- <text:s/>H to D ratio</text:p>
          </table:table-cell>
          <table:table-cell table:style-name="ce1279" table:number-columns-repeated="2"/>
          <table:table-cell table:style-name="ce1279" office:value-type="string" calcext:value-type="string">
            <text:p>' B2.9.- H to D ratio</text:p>
          </table:table-cell>
          <table:table-cell table:style-name="ce1279" table:number-columns-repeated="3"/>
          <table:table-cell table:style-name="ce1279" office:value-type="string" calcext:value-type="string">
            <text:p>' C1.9.- Top width. <text:s text:c="13"/>Not applicable T = B</text:p>
          </table:table-cell>
          <table:table-cell table:style-name="ce1279"/>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10.- Hydraulic radius</text:p>
          </table:table-cell>
          <table:table-cell table:style-name="ce1279" table:number-columns-repeated="2"/>
          <table:table-cell table:style-name="ce1279" office:value-type="string" calcext:value-type="string">
            <text:p>' <text:s text:c="3"/>A2.10.- Hydraulic radius</text:p>
          </table:table-cell>
          <table:table-cell table:style-name="ce1279"/>
          <table:table-cell table:style-name="ce1279" office:value-type="string" calcext:value-type="string">
            <text:p>' <text:s/>B1.10.- Froude</text:p>
          </table:table-cell>
          <table:table-cell table:style-name="ce1279" table:number-columns-repeated="2"/>
          <table:table-cell table:style-name="ce1279" office:value-type="string" calcext:value-type="string">
            <text:p>' B2.10.-Matrix</text:p>
          </table:table-cell>
          <table:table-cell table:style-name="ce1279" table:number-columns-repeated="3"/>
          <table:table-cell table:style-name="ce1279" office:value-type="string" calcext:value-type="string">
            <text:p>' C1.10.-Matrix with nine outputs</text:p>
          </table:table-cell>
          <table:table-cell table:style-name="ce1279"/>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11.- Maximum flow</text:p>
          </table:table-cell>
          <table:table-cell table:style-name="ce1279" table:number-columns-repeated="2"/>
          <table:table-cell table:style-name="ce1279" office:value-type="string" calcext:value-type="string">
            <text:p>' <text:s text:c="3"/>A2.11.- Matrix with outputs</text:p>
          </table:table-cell>
          <table:table-cell table:style-name="ce1279"/>
          <table:table-cell table:style-name="ce1279" office:value-type="string" calcext:value-type="string">
            <text:p>' <text:s/>B1.11.- Matrix</text:p>
          </table:table-cell>
          <table:table-cell table:style-name="ce1279" table:number-columns-repeated="6"/>
          <table:table-cell table:style-name="ce1309"/>
          <table:table-cell table:style-name="ce1279"/>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12.- Circular Channel_Flow at a given ratio h/d</text:p>
          </table:table-cell>
          <table:table-cell table:style-name="ce1279" table:number-columns-repeated="12"/>
          <table:table-cell table:number-columns-repeated="2"/>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A1.13.- Matrix with outputs</text:p>
          </table:table-cell>
          <table:table-cell table:style-name="ce1279" table:number-columns-repeated="12"/>
          <table:table-cell table:number-columns-repeated="2"/>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table:number-columns-repeated="13"/>
          <table:table-cell table:number-columns-repeated="2"/>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D1.- Circular channel with variable manning coefficient</text:p>
          </table:table-cell>
          <table:table-cell table:style-name="ce1279" table:number-columns-repeated="3"/>
          <table:table-cell table:style-name="ce1279" office:value-type="string" calcext:value-type="string">
            <text:p>' D2.- Semicrcular channel with variable manning coefficient</text:p>
          </table:table-cell>
          <table:table-cell table:style-name="ce1279" table:number-columns-repeated="3"/>
          <table:table-cell table:style-name="ce1279" office:value-type="string" calcext:value-type="string">
            <text:p>' D3.- Rectangular channels with variable manning coefficient</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Output in matrix <text:s/>form with:</text:p>
          </table:table-cell>
          <table:table-cell table:style-name="ce1279" table:number-columns-repeated="3"/>
          <table:table-cell table:style-name="ce1279" office:value-type="string" calcext:value-type="string">
            <text:p>Output in matrix <text:s/>form with:</text:p>
          </table:table-cell>
          <table:table-cell table:style-name="ce1279" table:number-columns-repeated="3"/>
          <table:table-cell table:style-name="ce1279" office:value-type="string" calcext:value-type="string">
            <text:p>Output in matrix <text:s/>form with:</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1.- <text:s/>Area <text:s text:c="23"/>"A"</text:p>
          </table:table-cell>
          <table:table-cell table:style-name="ce1279" table:number-columns-repeated="3"/>
          <table:table-cell table:style-name="ce1279" office:value-type="string" calcext:value-type="string">
            <text:p>' <text:s text:c="3"/>1.- <text:s/>Area <text:s text:c="23"/>"A"</text:p>
          </table:table-cell>
          <table:table-cell table:style-name="ce1279" table:number-columns-repeated="3"/>
          <table:table-cell table:style-name="ce1279" office:value-type="string" calcext:value-type="string">
            <text:p>' <text:s text:c="3"/>1.- <text:s/>Area <text:s text:c="23"/>"A"</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2.- <text:s/>Hydraulic radius <text:s text:c="11"/>"Rh"</text:p>
          </table:table-cell>
          <table:table-cell table:style-name="ce1279" table:number-columns-repeated="3"/>
          <table:table-cell table:style-name="ce1279" office:value-type="string" calcext:value-type="string">
            <text:p>' <text:s text:c="3"/>2.- <text:s/>Hydraulic radius <text:s text:c="11"/>"Rh"</text:p>
          </table:table-cell>
          <table:table-cell table:style-name="ce1279" table:number-columns-repeated="3"/>
          <table:table-cell table:style-name="ce1279" office:value-type="string" calcext:value-type="string">
            <text:p>' <text:s text:c="3"/>2.- <text:s/>Hydraulic radius <text:s text:c="11"/>"Rh"</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3.- <text:s/>Height <text:s text:c="21"/>"H"</text:p>
          </table:table-cell>
          <table:table-cell table:style-name="ce1279" table:number-columns-repeated="3"/>
          <table:table-cell table:style-name="ce1279" office:value-type="string" calcext:value-type="string">
            <text:p>' <text:s text:c="3"/>3.- <text:s/>Height <text:s text:c="21"/>"H"</text:p>
          </table:table-cell>
          <table:table-cell table:style-name="ce1279" table:number-columns-repeated="3"/>
          <table:table-cell table:style-name="ce1279" office:value-type="string" calcext:value-type="string">
            <text:p>' <text:s text:c="3"/>3.- <text:s/>Height <text:s text:c="21"/>"H"</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4.- <text:s/>Velocity <text:s text:c="19"/>"V"</text:p>
          </table:table-cell>
          <table:table-cell table:style-name="ce1279" table:number-columns-repeated="3"/>
          <table:table-cell table:style-name="ce1279" office:value-type="string" calcext:value-type="string">
            <text:p>' <text:s text:c="3"/>4.- <text:s/>Velocity <text:s text:c="19"/>"V"</text:p>
          </table:table-cell>
          <table:table-cell table:style-name="ce1279" table:number-columns-repeated="3"/>
          <table:table-cell table:style-name="ce1279" office:value-type="string" calcext:value-type="string">
            <text:p>' <text:s text:c="3"/>4.- <text:s/>Velocity <text:s text:c="19"/>"V"</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5.- <text:s/>Energy <text:s text:c="21"/>"E"</text:p>
          </table:table-cell>
          <table:table-cell table:style-name="ce1279" table:number-columns-repeated="3"/>
          <table:table-cell table:style-name="ce1279" office:value-type="string" calcext:value-type="string">
            <text:p>' <text:s text:c="3"/>5.- <text:s/>Energy <text:s text:c="21"/>"E"</text:p>
          </table:table-cell>
          <table:table-cell table:style-name="ce1279" table:number-columns-repeated="3"/>
          <table:table-cell table:style-name="ce1279" office:value-type="string" calcext:value-type="string">
            <text:p>' <text:s text:c="3"/>5.- <text:s/>Energy <text:s text:c="21"/>"E"</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6.- <text:s/>Froude <text:s text:c="21"/>"Fr"</text:p>
          </table:table-cell>
          <table:table-cell table:style-name="ce1279" table:number-columns-repeated="3"/>
          <table:table-cell table:style-name="ce1279" office:value-type="string" calcext:value-type="string">
            <text:p>' <text:s text:c="3"/>6.- <text:s/>Froude <text:s text:c="21"/>"Fr"</text:p>
          </table:table-cell>
          <table:table-cell table:style-name="ce1279" table:number-columns-repeated="3"/>
          <table:table-cell table:style-name="ce1279" office:value-type="string" calcext:value-type="string">
            <text:p>' <text:s text:c="3"/>6.- <text:s/>Froude <text:s text:c="21"/>"Fr"</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7.- <text:s/>Frition factor <text:s text:c="13"/>"F"</text:p>
          </table:table-cell>
          <table:table-cell table:style-name="ce1279" table:number-columns-repeated="3"/>
          <table:table-cell table:style-name="ce1279" office:value-type="string" calcext:value-type="string">
            <text:p>' <text:s text:c="3"/>7.- <text:s/>Frition factor <text:s text:c="13"/>"F"</text:p>
          </table:table-cell>
          <table:table-cell table:style-name="ce1279" table:number-columns-repeated="3"/>
          <table:table-cell table:style-name="ce1279" office:value-type="string" calcext:value-type="string">
            <text:p>' <text:s text:c="3"/>7.- <text:s/>Frition factor <text:s text:c="13"/>"F"</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8.- <text:s/>Height to diameter ratio <text:s text:c="3"/>"HtoD"</text:p>
          </table:table-cell>
          <table:table-cell table:style-name="ce1279" table:number-columns-repeated="3"/>
          <table:table-cell table:style-name="ce1279" office:value-type="string" calcext:value-type="string">
            <text:p>' <text:s text:c="3"/>8.- <text:s/>Height to diameter ratio <text:s text:c="3"/>"HtoD"</text:p>
          </table:table-cell>
          <table:table-cell table:style-name="ce1279" table:number-columns-repeated="3"/>
          <table:table-cell table:style-name="ce1279" office:value-type="string" calcext:value-type="string">
            <text:p>' <text:s text:c="3"/>8.- <text:s/>Height to Channel_Height <text:s text:c="3"/>"HtoHchannel"</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9.- <text:s/>Reynolds <text:s text:c="19"/>"Re"</text:p>
          </table:table-cell>
          <table:table-cell table:style-name="ce1279" table:number-columns-repeated="3"/>
          <table:table-cell table:style-name="ce1279" office:value-type="string" calcext:value-type="string">
            <text:p>' <text:s text:c="3"/>9.- <text:s/>Reynolds <text:s text:c="19"/>"Re"</text:p>
          </table:table-cell>
          <table:table-cell table:style-name="ce1279" table:number-columns-repeated="3"/>
          <table:table-cell table:style-name="ce1279" office:value-type="string" calcext:value-type="string">
            <text:p>' <text:s text:c="3"/>9.- <text:s/>Reynolds <text:s text:c="19"/>"Re"</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10.- Manning's coefficient <text:s text:c="6"/>"N"</text:p>
          </table:table-cell>
          <table:table-cell table:style-name="ce1279" table:number-columns-repeated="3"/>
          <table:table-cell table:style-name="ce1279" office:value-type="string" calcext:value-type="string">
            <text:p>' <text:s text:c="3"/>10.- Manning's coefficient <text:s text:c="6"/>"N"</text:p>
          </table:table-cell>
          <table:table-cell table:style-name="ce1279" table:number-columns-repeated="3"/>
          <table:table-cell table:style-name="ce1279" office:value-type="string" calcext:value-type="string">
            <text:p>' <text:s text:c="3"/>10.- Manning's coefficient <text:s text:c="6"/>"N"</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11.- Maximum posible flow <text:s text:c="7"/>"Qmax"</text:p>
          </table:table-cell>
          <table:table-cell table:style-name="ce1279" table:number-columns-repeated="3"/>
          <table:table-cell table:style-name="ce1279" office:value-type="string" calcext:value-type="string">
            <text:p>' <text:s text:c="3"/>11.- Maximum posible flow <text:s text:c="7"/>"Qmax"</text:p>
          </table:table-cell>
          <table:table-cell table:style-name="ce1279" table:number-columns-repeated="3"/>
          <table:table-cell table:style-name="ce1279" office:value-type="string" calcext:value-type="string">
            <text:p>' <text:s text:c="3"/>11.- Maximum posible flow <text:s text:c="7"/>"Qmax"</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12.- Limit deposition velocity <text:s text:c="2"/>"Vlim"</text:p>
          </table:table-cell>
          <table:table-cell table:style-name="ce1279" table:number-columns-repeated="3"/>
          <table:table-cell table:style-name="ce1279" office:value-type="string" calcext:value-type="string">
            <text:p>' <text:s text:c="3"/>12.- Limit deposition velocity <text:s text:c="2"/>"Vlim"</text:p>
          </table:table-cell>
          <table:table-cell table:style-name="ce1279" table:number-columns-repeated="3"/>
          <table:table-cell table:style-name="ce1279" office:value-type="string" calcext:value-type="string">
            <text:p>' <text:s text:c="3"/>12.- Limit deposition velocity <text:s text:c="2"/>"Vlim"</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13.- Ratio V to Vlim <text:s text:c="12"/>"VtoVL"</text:p>
          </table:table-cell>
          <table:table-cell table:style-name="ce1279" table:number-columns-repeated="3"/>
          <table:table-cell table:style-name="ce1279" office:value-type="string" calcext:value-type="string">
            <text:p>' <text:s text:c="3"/>13.- Ratio V to Vlim <text:s text:c="12"/>"VtoVL"</text:p>
          </table:table-cell>
          <table:table-cell table:style-name="ce1279" table:number-columns-repeated="3"/>
          <table:table-cell table:style-name="ce1279" office:value-type="string" calcext:value-type="string">
            <text:p>' <text:s text:c="3"/>13.- Ratio V to Vlim <text:s text:c="12"/>"VtoVL"</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14.- Top width <text:s text:c="18"/>"T"</text:p>
          </table:table-cell>
          <table:table-cell table:style-name="ce1279" table:number-columns-repeated="3"/>
          <table:table-cell table:style-name="ce1279" office:value-type="string" calcext:value-type="string">
            <text:p>' <text:s text:c="3"/>14.- Top width <text:s text:c="18"/>"T"</text:p>
          </table:table-cell>
          <table:table-cell table:style-name="ce1279" table:number-columns-repeated="3"/>
          <table:table-cell table:style-name="ce1279" office:value-type="string" calcext:value-type="string">
            <text:p>' <text:s text:c="3"/>14.- Top width <text:s text:c="18"/>"T"</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15.- Wetted perimeter <text:s text:c="11"/>"P"</text:p>
          </table:table-cell>
          <table:table-cell table:style-name="ce1279" table:number-columns-repeated="3"/>
          <table:table-cell table:style-name="ce1279" office:value-type="string" calcext:value-type="string">
            <text:p>' <text:s text:c="3"/>15.- Wetted perimeter <text:s text:c="11"/>"P"</text:p>
          </table:table-cell>
          <table:table-cell table:style-name="ce1279" table:number-columns-repeated="3"/>
          <table:table-cell table:style-name="ce1279" office:value-type="string" calcext:value-type="string">
            <text:p>' <text:s text:c="3"/>15.- Wetted perimeter <text:s text:c="11"/>"P"</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12">
          <table:table-cell/>
          <table:table-cell table:style-name="ce1275"/>
          <table:table-cell table:style-name="ce1279" office:value-type="string" calcext:value-type="string">
            <text:p>' <text:s text:c="3"/>16.- Angle fi <text:s text:c="19"/>"Fi"</text:p>
          </table:table-cell>
          <table:table-cell table:style-name="ce1279" table:number-columns-repeated="3"/>
          <table:table-cell table:style-name="ce1279" office:value-type="string" calcext:value-type="string">
            <text:p>' <text:s text:c="3"/>16.- Angle fi <text:s text:c="19"/>"Fi"</text:p>
          </table:table-cell>
          <table:table-cell table:style-name="ce1279" table:number-columns-repeated="3"/>
          <table:table-cell table:style-name="ce1279" office:value-type="string" calcext:value-type="string">
            <text:p>' <text:s text:c="3"/>16.-</text:p>
          </table:table-cell>
          <table:table-cell table:style-name="ce1279" table:number-columns-repeated="5"/>
          <table:table-cell/>
          <table:table-cell table:style-name="ce1279" table:number-columns-repeated="3"/>
          <table:table-cell table:style-name="ce1305"/>
          <table:table-cell table:number-columns-repeated="1003"/>
        </table:table-row>
        <table:table-row table:style-name="ro8">
          <table:table-cell/>
          <table:table-cell table:style-name="ce1278"/>
          <table:table-cell table:style-name="ce1290" office:value-type="string" calcext:value-type="string">
            <text:p>' <text:s text:c="3"/>17.- Outputs in matrix form <text:s text:c="5"/>"Matrix"</text:p>
          </table:table-cell>
          <table:table-cell table:style-name="ce1290" table:number-columns-repeated="3"/>
          <table:table-cell table:style-name="ce1290" office:value-type="string" calcext:value-type="string">
            <text:p>' <text:s text:c="3"/>17.- Outputs in matrix form <text:s text:c="5"/>"Matrix"</text:p>
          </table:table-cell>
          <table:table-cell table:style-name="ce1290" table:number-columns-repeated="3"/>
          <table:table-cell table:style-name="ce1298" office:value-type="string" calcext:value-type="string">
            <text:p>' <text:s text:c="3"/>17.- Outputs in matrix form <text:s text:c="5"/>"Matrix"</text:p>
          </table:table-cell>
          <table:table-cell table:style-name="ce1290" table:number-columns-repeated="9"/>
          <table:table-cell table:style-name="ce1307"/>
          <table:table-cell table:number-columns-repeated="1003"/>
        </table:table-row>
        <table:table-row table:style-name="ro8">
          <table:table-cell table:number-columns-repeated="1024"/>
        </table:table-row>
        <table:table-row table:style-name="ro12" table:number-rows-repeated="1048288">
          <table:table-cell table:number-columns-repeated="1024"/>
        </table:table-row>
        <table:table-row table:style-name="ro7" table:number-rows-repeated="195">
          <table:table-cell table:number-columns-repeated="1024"/>
        </table:table-row>
        <table:table-row table:style-name="ro7">
          <table:table-cell table:number-columns-repeated="1024"/>
        </table:table-row>
      </table:table>
      <table:table table:name="E. Pipe dims." table:style-name="ta8">
        <table:table-column table:style-name="co45" table:default-cell-style-name="Default"/>
        <table:table-column table:style-name="co5" table:number-columns-repeated="3" table:default-cell-style-name="Default"/>
        <table:table-column table:style-name="co46" table:default-cell-style-name="Default"/>
        <table:table-column table:style-name="co5" table:default-cell-style-name="Default"/>
        <table:table-column table:style-name="co12" table:default-cell-style-name="ce1364"/>
        <table:table-column table:style-name="co5" table:number-columns-repeated="5" table:default-cell-style-name="Default"/>
        <table:table-column table:style-name="co47" table:default-cell-style-name="Default"/>
        <table:table-column table:style-name="co5" table:default-cell-style-name="Default"/>
        <table:table-column table:style-name="co12" table:default-cell-style-name="ce1317"/>
        <table:table-column table:style-name="co5" table:number-columns-repeated="6" table:default-cell-style-name="Default"/>
        <table:table-column table:style-name="co19" table:default-cell-style-name="Default"/>
        <table:table-column table:style-name="co48" table:default-cell-style-name="Default"/>
        <table:table-column table:style-name="co5" table:number-columns-repeated="1001" table:default-cell-style-name="Default"/>
        <table:table-row table:style-name="ro8">
          <table:table-cell/>
          <table:table-cell table:style-name="ce1317"/>
          <table:table-cell table:number-columns-repeated="7"/>
          <table:table-cell table:style-name="ce1317"/>
          <table:table-cell table:number-columns-repeated="2"/>
          <table:table-cell table:style-name="ce1285" office:value-type="string" calcext:value-type="string">
            <text:p><text:a xlink:href="#Index.A1" xlink:type="simple">Return to Index</text:a></text:p>
          </table:table-cell>
          <table:table-cell table:number-columns-repeated="1011"/>
        </table:table-row>
        <table:table-row table:style-name="ro8">
          <table:table-cell/>
          <table:table-cell table:style-name="ce388"/>
          <table:table-cell table:style-name="ce1283" table:number-columns-repeated="4"/>
          <table:table-cell table:style-name="ce431"/>
          <table:table-cell table:style-name="ce1283" table:number-columns-repeated="2"/>
          <table:table-cell table:style-name="ce1314"/>
          <table:table-cell table:style-name="ce1283" table:number-columns-repeated="2"/>
          <table:table-cell table:style-name="ce410"/>
          <table:table-cell table:style-name="ce1283"/>
          <table:table-cell table:style-name="ce1314"/>
          <table:table-cell table:style-name="ce1283"/>
          <table:table-cell table:style-name="ce1304"/>
          <table:table-cell table:number-columns-repeated="1007"/>
        </table:table-row>
        <table:table-row table:style-name="ro8">
          <table:table-cell/>
          <table:table-cell table:style-name="ce1319"/>
          <table:table-cell table:style-name="ce396" office:value-type="string" calcext:value-type="string">
            <text:p>E. Resume of pipe dimension functions</text:p>
          </table:table-cell>
          <table:table-cell table:style-name="ce1279" table:number-columns-repeated="3"/>
          <table:table-cell table:style-name="ce432"/>
          <table:table-cell table:style-name="ce1279" table:number-columns-repeated="2"/>
          <table:table-cell table:style-name="ce1309"/>
          <table:table-cell table:style-name="ce1279" office:value-type="string" calcext:value-type="string">
            <text:p><text:s/></text:p>
          </table:table-cell>
          <table:table-cell table:style-name="ce1279"/>
          <table:table-cell table:style-name="ce172"/>
          <table:table-cell table:style-name="ce1279"/>
          <table:table-cell table:style-name="ce1309"/>
          <table:table-cell table:style-name="ce1279"/>
          <table:table-cell table:style-name="ce1305"/>
          <table:table-cell table:number-columns-repeated="1007"/>
        </table:table-row>
        <table:table-row table:style-name="ro10">
          <table:table-cell/>
          <table:table-cell table:style-name="ce1319"/>
          <table:table-cell table:style-name="ce1279" table:number-columns-repeated="4"/>
          <table:table-cell table:style-name="ce432"/>
          <table:table-cell table:style-name="ce1279" table:number-columns-repeated="2"/>
          <table:table-cell table:style-name="ce1309"/>
          <table:table-cell table:style-name="ce1279" table:number-columns-repeated="2"/>
          <table:table-cell table:style-name="ce172"/>
          <table:table-cell table:style-name="ce1279"/>
          <table:table-cell table:style-name="ce1309"/>
          <table:table-cell table:style-name="ce1279"/>
          <table:table-cell table:style-name="ce1305"/>
          <table:table-cell/>
          <table:table-cell office:value-type="float" office:value="9" calcext:value-type="float">
            <text:p>9</text:p>
          </table:table-cell>
          <table:table-cell table:style-name="ce484" office:value-type="string" calcext:value-type="string">
            <text:p>Standard FRP pipe</text:p>
          </table:table-cell>
          <table:table-cell table:style-name="ce260"/>
          <table:table-cell table:style-name="ce1283"/>
          <table:table-cell table:style-name="ce260" office:value-type="string" calcext:value-type="string">
            <text:p>Dn =</text:p>
          </table:table-cell>
          <table:table-cell table:style-name="ce503" table:content-validation-name="val15" office:value-type="float" office:value="750" calcext:value-type="float">
            <text:p>750</text:p>
          </table:table-cell>
          <table:table-cell table:style-name="ce1311" office:value-type="string" calcext:value-type="string">
            <text:p>mm</text:p>
          </table:table-cell>
          <table:table-cell table:number-columns-repeated="999"/>
        </table:table-row>
        <table:table-row table:style-name="ro8">
          <table:table-cell/>
          <table:table-cell table:style-name="ce1319" office:value-type="float" office:value="1" calcext:value-type="float">
            <text:p>1</text:p>
          </table:table-cell>
          <table:table-cell table:style-name="ce397" office:value-type="string" calcext:value-type="string">
            <text:p>Carbon steel <text:s/>(dn, Imperial units)</text:p>
          </table:table-cell>
          <table:table-cell table:style-name="ce402"/>
          <table:table-cell table:style-name="ce410"/>
          <table:table-cell table:style-name="ce421" office:value-type="string" calcext:value-type="string">
            <text:p>Dn =</text:p>
          </table:table-cell>
          <table:table-cell table:style-name="ce1367" table:content-validation-name="val1" office:value-type="float" office:value="48" calcext:value-type="float">
            <text:p>48</text:p>
          </table:table-cell>
          <table:table-cell table:style-name="ce1304" office:value-type="string" calcext:value-type="string">
            <text:p>in</text:p>
          </table:table-cell>
          <table:table-cell table:style-name="ce1279"/>
          <table:table-cell table:style-name="ce1309" office:value-type="float" office:value="5" calcext:value-type="float">
            <text:p>5</text:p>
          </table:table-cell>
          <table:table-cell table:style-name="ce397" office:value-type="string" calcext:value-type="string">
            <text:p>HDPE PE100 (dn, Imperial units)</text:p>
          </table:table-cell>
          <table:table-cell table:style-name="ce260"/>
          <table:table-cell table:style-name="ce1283"/>
          <table:table-cell table:style-name="ce421" office:value-type="string" calcext:value-type="string">
            <text:p>Dn =</text:p>
          </table:table-cell>
          <table:table-cell table:style-name="ce1396" table:content-validation-name="val9" office:value-type="float" office:value="24" calcext:value-type="float">
            <text:p>24</text:p>
          </table:table-cell>
          <table:table-cell table:style-name="ce1304" office:value-type="string" calcext:value-type="string">
            <text:p>in</text:p>
          </table:table-cell>
          <table:table-cell table:style-name="ce1305"/>
          <table:table-cell table:number-columns-repeated="2"/>
          <table:table-cell table:style-name="ce398" office:value-type="string" calcext:value-type="string">
            <text:p><text:s/></text:p>
          </table:table-cell>
          <table:table-cell table:style-name="ce407"/>
          <table:table-cell table:style-name="ce414"/>
          <table:table-cell table:style-name="ce497" office:value-type="string" calcext:value-type="string">
            <text:p>PN =</text:p>
          </table:table-cell>
          <table:table-cell table:style-name="ce504" table:content-validation-name="val16" office:value-type="string" calcext:value-type="string">
            <text:p>Class12.5 SN5k</text:p>
          </table:table-cell>
          <table:table-cell table:style-name="ce518"/>
          <table:table-cell table:number-columns-repeated="999"/>
        </table:table-row>
        <table:table-row table:style-name="ro10">
          <table:table-cell/>
          <table:table-cell table:style-name="ce1319"/>
          <table:table-cell table:style-name="ce398" office:value-type="string" calcext:value-type="string">
            <text:p><text:s/></text:p>
          </table:table-cell>
          <table:table-cell table:style-name="ce403"/>
          <table:table-cell table:style-name="ce411"/>
          <table:table-cell table:style-name="ce382" office:value-type="string" calcext:value-type="string">
            <text:p>SCH =</text:p>
          </table:table-cell>
          <table:table-cell table:style-name="ce1368" table:content-validation-name="val2" office:value-type="string" calcext:value-type="string">
            <text:p>STD</text:p>
          </table:table-cell>
          <table:table-cell table:style-name="ce1305" office:value-type="string" calcext:value-type="string">
            <text:p><text:s/>-</text:p>
          </table:table-cell>
          <table:table-cell table:style-name="ce1279"/>
          <table:table-cell table:style-name="ce432" office:value-type="string" calcext:value-type="string">
            <text:p><text:s/></text:p>
          </table:table-cell>
          <table:table-cell table:style-name="ce448"/>
          <table:table-cell table:style-name="ce407"/>
          <table:table-cell table:style-name="ce414"/>
          <table:table-cell table:style-name="ce382" office:value-type="string" calcext:value-type="string">
            <text:p>PN =</text:p>
          </table:table-cell>
          <table:table-cell table:style-name="ce1397" table:content-validation-name="val10" office:value-type="float" office:value="10" calcext:value-type="float">
            <text:p>10</text:p>
          </table:table-cell>
          <table:table-cell table:style-name="ce1305" office:value-type="string" calcext:value-type="string">
            <text:p>bar</text:p>
          </table:table-cell>
          <table:table-cell table:style-name="ce1305"/>
          <table:table-cell table:number-columns-repeated="2"/>
          <table:table-cell table:style-name="ce1319" office:value-type="string" calcext:value-type="string">
            <text:p>d<text:span text:style-name="T42">i</text:span><text:span text:style-name="T43"> =</text:span></text:p>
          </table:table-cell>
          <table:table-cell table:style-name="ce396" office:value-type="string" calcext:value-type="string">
            <text:p>Pipe_FRP_Dint_dn_sch =</text:p>
          </table:table-cell>
          <table:table-cell table:style-name="ce1279" table:number-columns-repeated="2"/>
          <table:table-cell table:style-name="ce505" table:formula="of:=PIPE_FRP_DINT_DN_SCH([.X4];[.X5])" office:value-type="float" office:value="796" calcext:value-type="float">
            <text:p>796</text:p>
          </table:table-cell>
          <table:table-cell table:style-name="ce1312" office:value-type="string" calcext:value-type="string">
            <text:p>mm</text:p>
          </table:table-cell>
          <table:table-cell table:number-columns-repeated="999"/>
        </table:table-row>
        <table:table-row table:style-name="ro10">
          <table:table-cell/>
          <table:table-cell table:style-name="ce1319"/>
          <table:table-cell table:style-name="ce1319" office:value-type="string" calcext:value-type="string">
            <text:p>d<text:span text:style-name="T42">i</text:span><text:span text:style-name="T43"> =</text:span></text:p>
          </table:table-cell>
          <table:table-cell table:style-name="ce404" office:value-type="string" calcext:value-type="string">
            <text:p>Pipe_Imp_CS_Dint_dn_sch</text:p>
          </table:table-cell>
          <table:table-cell table:style-name="ce412"/>
          <table:table-cell table:style-name="ce382" office:value-type="string" calcext:value-type="string">
            <text:p>d<text:span text:style-name="T42">i</text:span><text:span text:style-name="T43"> =</text:span></text:p>
          </table:table-cell>
          <table:table-cell table:style-name="ce435" table:formula="of:=PIPE_IMP_CS_DINT_DN_SCH([.G5];[.G6])" office:value-type="float" office:value="1200.14" calcext:value-type="float">
            <text:p>1200,14</text:p>
          </table:table-cell>
          <table:table-cell table:style-name="ce1305" office:value-type="string" calcext:value-type="string">
            <text:p>mm</text:p>
          </table:table-cell>
          <table:table-cell table:style-name="ce1279"/>
          <table:table-cell table:style-name="ce1309"/>
          <table:table-cell table:style-name="ce1319" office:value-type="string" calcext:value-type="string">
            <text:p>d<text:span text:style-name="T42">i</text:span><text:span text:style-name="T43"> =</text:span></text:p>
          </table:table-cell>
          <table:table-cell table:style-name="ce452" office:value-type="string" calcext:value-type="string">
            <text:p>Pipe_Imp_HDPE100_Dint_Dn_PN</text:p>
          </table:table-cell>
          <table:table-cell table:style-name="ce452"/>
          <table:table-cell table:style-name="ce382" office:value-type="string" calcext:value-type="string">
            <text:p>d<text:span text:style-name="T42">i</text:span><text:span text:style-name="T43"> =</text:span></text:p>
          </table:table-cell>
          <table:table-cell table:style-name="ce382" table:formula="of:=PIPE_IMP_HDPE100_DINT_DN_PN([.O5];[.O6])" office:value-type="float" office:value="555.2" calcext:value-type="float">
            <text:p>555,2</text:p>
          </table:table-cell>
          <table:table-cell table:style-name="ce1305" office:value-type="string" calcext:value-type="string">
            <text:p>mm</text:p>
          </table:table-cell>
          <table:table-cell table:style-name="ce1305"/>
          <table:table-cell table:number-columns-repeated="2"/>
          <table:table-cell table:style-name="ce1319" office:value-type="string" calcext:value-type="string">
            <text:p>d<text:span text:style-name="T42">e</text:span><text:span text:style-name="T43"> =</text:span></text:p>
          </table:table-cell>
          <table:table-cell table:style-name="ce396" office:value-type="string" calcext:value-type="string">
            <text:p>Pipe_FRP_Dext_dn =</text:p>
          </table:table-cell>
          <table:table-cell table:style-name="ce1279" table:number-columns-repeated="2"/>
          <table:table-cell table:style-name="ce506" table:formula="of:=PIPE_FRP_DEXT_DN([.X4])" office:value-type="float" office:value="826" calcext:value-type="float">
            <text:p>826</text:p>
          </table:table-cell>
          <table:table-cell table:style-name="ce1312" office:value-type="string" calcext:value-type="string">
            <text:p>mm</text:p>
          </table:table-cell>
          <table:table-cell table:number-columns-repeated="999"/>
        </table:table-row>
        <table:table-row table:style-name="ro13">
          <table:table-cell/>
          <table:table-cell table:style-name="ce1319"/>
          <table:table-cell table:style-name="ce1319" office:value-type="string" calcext:value-type="string">
            <text:p>d<text:span text:style-name="T42">e</text:span><text:span text:style-name="T43"> =</text:span></text:p>
          </table:table-cell>
          <table:table-cell table:style-name="ce404" office:value-type="string" calcext:value-type="string">
            <text:p>Pipe_Imp_CS_Dext_dn</text:p>
          </table:table-cell>
          <table:table-cell table:style-name="ce412"/>
          <table:table-cell table:style-name="ce382" office:value-type="string" calcext:value-type="string">
            <text:p>d<text:span text:style-name="T42">e</text:span><text:span text:style-name="T43"> =</text:span></text:p>
          </table:table-cell>
          <table:table-cell table:style-name="ce436" table:formula="of:=PIPE_IMP_CS_DEXT_DN([.G5])" office:value-type="float" office:value="1219.2" calcext:value-type="float">
            <text:p>1219,2</text:p>
          </table:table-cell>
          <table:table-cell table:style-name="ce1305" office:value-type="string" calcext:value-type="string">
            <text:p>mm</text:p>
          </table:table-cell>
          <table:table-cell table:style-name="ce1279"/>
          <table:table-cell table:style-name="ce1309"/>
          <table:table-cell table:style-name="ce1319" office:value-type="string" calcext:value-type="string">
            <text:p>d<text:span text:style-name="T42">e</text:span><text:span text:style-name="T43"> =</text:span></text:p>
          </table:table-cell>
          <table:table-cell table:style-name="ce452" office:value-type="string" calcext:value-type="string">
            <text:p>Pipe_Imp_HDPE100_Dext_Dn</text:p>
          </table:table-cell>
          <table:table-cell table:style-name="ce452"/>
          <table:table-cell table:style-name="ce382" office:value-type="string" calcext:value-type="string">
            <text:p>d<text:span text:style-name="T42">e</text:span><text:span text:style-name="T43"> =</text:span></text:p>
          </table:table-cell>
          <table:table-cell table:style-name="ce382" table:formula="of:=PIPE_IMP_HDPE100_DEXT_DN([.O5])" office:value-type="float" office:value="630" calcext:value-type="float">
            <text:p>630</text:p>
          </table:table-cell>
          <table:table-cell table:style-name="ce1305" office:value-type="string" calcext:value-type="string">
            <text:p>mm</text:p>
          </table:table-cell>
          <table:table-cell table:style-name="ce1305"/>
          <table:table-cell table:number-columns-repeated="2"/>
          <table:table-cell table:style-name="ce399" office:value-type="string" calcext:value-type="string">
            <text:p>s =</text:p>
          </table:table-cell>
          <table:table-cell table:style-name="ce488" office:value-type="string" calcext:value-type="string">
            <text:p>Pipe_FRP_Thickness_dn_sch =</text:p>
          </table:table-cell>
          <table:table-cell table:style-name="ce1290" table:number-columns-repeated="2"/>
          <table:table-cell table:style-name="ce507" table:formula="of:=PIPE_FRP_THICKNESS_DN_SCH([.X4];[.X5])" office:value-type="float" office:value="15" calcext:value-type="float">
            <text:p>15</text:p>
          </table:table-cell>
          <table:table-cell table:style-name="ce1313" office:value-type="string" calcext:value-type="string">
            <text:p>mm</text:p>
          </table:table-cell>
          <table:table-cell table:number-columns-repeated="999"/>
        </table:table-row>
        <table:table-row table:style-name="ro10">
          <table:table-cell/>
          <table:table-cell table:style-name="ce1319"/>
          <table:table-cell table:style-name="ce399" office:value-type="string" calcext:value-type="string">
            <text:p>s =</text:p>
          </table:table-cell>
          <table:table-cell table:style-name="ce405" office:value-type="string" calcext:value-type="string">
            <text:p>Pipe_Imp_CS_Thickness_dn_sch</text:p>
          </table:table-cell>
          <table:table-cell table:style-name="ce413"/>
          <table:table-cell table:style-name="ce422" office:value-type="string" calcext:value-type="string">
            <text:p>s =</text:p>
          </table:table-cell>
          <table:table-cell table:style-name="ce437" table:formula="of:=PIPE_IMP_CS_THICKNESS_DN_SCH([.G5];[.G6])" office:value-type="float" office:value="9.53" calcext:value-type="float">
            <text:p>9,53</text:p>
          </table:table-cell>
          <table:table-cell table:style-name="ce1307" office:value-type="string" calcext:value-type="string">
            <text:p>mm</text:p>
          </table:table-cell>
          <table:table-cell table:style-name="ce1279"/>
          <table:table-cell table:style-name="ce1309"/>
          <table:table-cell table:style-name="ce399" office:value-type="string" calcext:value-type="string">
            <text:p>s =</text:p>
          </table:table-cell>
          <table:table-cell table:style-name="ce453" office:value-type="string" calcext:value-type="string">
            <text:p>Pipe_Imp_HDPE100_Thickness_Dn_PN</text:p>
          </table:table-cell>
          <table:table-cell table:style-name="ce453"/>
          <table:table-cell table:style-name="ce422" office:value-type="string" calcext:value-type="string">
            <text:p>s =</text:p>
          </table:table-cell>
          <table:table-cell table:style-name="ce460" table:formula="of:=PIPE_IMP_HDPE100_THICKNESS_DN_PN([.O5];[.O6])" office:value-type="float" office:value="37.4" calcext:value-type="float">
            <text:p>37,4</text:p>
          </table:table-cell>
          <table:table-cell table:style-name="ce1307" office:value-type="string" calcext:value-type="string">
            <text:p>mm</text:p>
          </table:table-cell>
          <table:table-cell table:style-name="ce1305"/>
          <table:table-cell table:number-columns-repeated="2"/>
          <table:table-cell table:style-name="ce485" office:value-type="string" calcext:value-type="string">
            <text:p>Required Worksheet <text:s/>"5.FRP"</text:p>
          </table:table-cell>
          <table:table-cell table:number-columns-repeated="1004"/>
        </table:table-row>
        <table:table-row table:style-name="ro10">
          <table:table-cell/>
          <table:table-cell table:style-name="ce1319"/>
          <table:table-cell table:style-name="ce1279"/>
          <table:table-cell table:style-name="ce1337"/>
          <table:table-cell table:style-name="ce1279" table:number-columns-repeated="2"/>
          <table:table-cell table:style-name="ce432"/>
          <table:table-cell table:style-name="ce1279" table:number-columns-repeated="2"/>
          <table:table-cell table:style-name="ce1309"/>
          <table:table-cell table:style-name="ce1279"/>
          <table:table-cell table:style-name="ce1337"/>
          <table:table-cell table:style-name="ce172"/>
          <table:table-cell table:style-name="ce1279"/>
          <table:table-cell table:style-name="ce1309"/>
          <table:table-cell table:style-name="ce1279"/>
          <table:table-cell table:style-name="ce1305"/>
          <table:table-cell table:number-columns-repeated="1007"/>
        </table:table-row>
        <table:table-row table:style-name="ro8">
          <table:table-cell/>
          <table:table-cell table:style-name="ce1319" office:value-type="float" office:value="2" calcext:value-type="float">
            <text:p>2</text:p>
          </table:table-cell>
          <table:table-cell table:style-name="ce397" office:value-type="string" calcext:value-type="string">
            <text:p>Carbon steel (dn, SI units)</text:p>
          </table:table-cell>
          <table:table-cell table:style-name="ce260"/>
          <table:table-cell table:style-name="ce1283"/>
          <table:table-cell table:style-name="ce421" office:value-type="string" calcext:value-type="string">
            <text:p>Dn =</text:p>
          </table:table-cell>
          <table:table-cell table:style-name="ce1367" table:content-validation-name="val3" office:value-type="float" office:value="300" calcext:value-type="float">
            <text:p>300</text:p>
          </table:table-cell>
          <table:table-cell table:style-name="ce1304" office:value-type="string" calcext:value-type="string">
            <text:p>mm</text:p>
          </table:table-cell>
          <table:table-cell table:style-name="ce1279"/>
          <table:table-cell table:style-name="ce1309" office:value-type="float" office:value="6" calcext:value-type="float">
            <text:p>6</text:p>
          </table:table-cell>
          <table:table-cell table:style-name="ce397" office:value-type="string" calcext:value-type="string">
            <text:p>HDPE PE100 (dn, SI units)</text:p>
          </table:table-cell>
          <table:table-cell table:style-name="ce260"/>
          <table:table-cell table:style-name="ce1283"/>
          <table:table-cell table:style-name="ce421" office:value-type="string" calcext:value-type="string">
            <text:p>Dn =</text:p>
          </table:table-cell>
          <table:table-cell table:style-name="ce1396" table:content-validation-name="val11" office:value-type="float" office:value="1000" calcext:value-type="float">
            <text:p>1000</text:p>
          </table:table-cell>
          <table:table-cell table:style-name="ce1304" office:value-type="string" calcext:value-type="string">
            <text:p>mm</text:p>
          </table:table-cell>
          <table:table-cell table:style-name="ce1305"/>
          <table:table-cell/>
          <table:table-cell office:value-type="float" office:value="10" calcext:value-type="float">
            <text:p>10</text:p>
          </table:table-cell>
          <table:table-cell table:style-name="ce1274" office:value-type="string" calcext:value-type="string">
            <text:p>Standard PVC pipes</text:p>
          </table:table-cell>
          <table:table-cell table:style-name="ce260"/>
          <table:table-cell table:style-name="ce1283"/>
          <table:table-cell table:style-name="ce260" office:value-type="string" calcext:value-type="string">
            <text:p>Dn =</text:p>
          </table:table-cell>
          <table:table-cell table:style-name="ce508" table:content-validation-name="val17" office:value-type="float" office:value="125" calcext:value-type="float">
            <text:p>125</text:p>
          </table:table-cell>
          <table:table-cell table:style-name="ce519" office:value-type="string" calcext:value-type="string">
            <text:p>mm</text:p>
          </table:table-cell>
          <table:table-cell table:number-columns-repeated="999"/>
        </table:table-row>
        <table:table-row table:style-name="ro12">
          <table:table-cell/>
          <table:table-cell table:style-name="ce1319"/>
          <table:table-cell table:style-name="ce398" office:value-type="string" calcext:value-type="string">
            <text:p><text:s/></text:p>
          </table:table-cell>
          <table:table-cell table:style-name="ce407"/>
          <table:table-cell table:style-name="ce414"/>
          <table:table-cell table:style-name="ce382" office:value-type="string" calcext:value-type="string">
            <text:p>SCH =</text:p>
          </table:table-cell>
          <table:table-cell table:style-name="ce1237" table:content-validation-name="val4" office:value-type="float" office:value="40" calcext:value-type="float">
            <text:p>40</text:p>
          </table:table-cell>
          <table:table-cell table:style-name="ce1305" office:value-type="string" calcext:value-type="string">
            <text:p><text:s/>-</text:p>
          </table:table-cell>
          <table:table-cell table:style-name="ce1279"/>
          <table:table-cell table:style-name="ce432" office:value-type="string" calcext:value-type="string">
            <text:p><text:s/></text:p>
          </table:table-cell>
          <table:table-cell table:style-name="ce448"/>
          <table:table-cell table:style-name="ce407"/>
          <table:table-cell table:style-name="ce414"/>
          <table:table-cell table:style-name="ce382" office:value-type="string" calcext:value-type="string">
            <text:p>PN =</text:p>
          </table:table-cell>
          <table:table-cell table:style-name="ce1397" table:content-validation-name="val10" office:value-type="float" office:value="16" calcext:value-type="float">
            <text:p>16</text:p>
          </table:table-cell>
          <table:table-cell table:style-name="ce1305" office:value-type="string" calcext:value-type="string">
            <text:p>bar</text:p>
          </table:table-cell>
          <table:table-cell table:style-name="ce1305"/>
          <table:table-cell table:number-columns-repeated="2"/>
          <table:table-cell table:style-name="ce398" office:value-type="string" calcext:value-type="string">
            <text:p><text:s/></text:p>
          </table:table-cell>
          <table:table-cell table:style-name="ce407"/>
          <table:table-cell table:style-name="ce414"/>
          <table:table-cell table:style-name="ce497" office:value-type="string" calcext:value-type="string">
            <text:p>PN =</text:p>
          </table:table-cell>
          <table:table-cell table:style-name="ce509" table:content-validation-name="val18" office:value-type="float" office:value="9" calcext:value-type="float">
            <text:p>9</text:p>
          </table:table-cell>
          <table:table-cell table:style-name="ce520"/>
          <table:table-cell table:number-columns-repeated="999"/>
        </table:table-row>
        <table:table-row table:style-name="ro10">
          <table:table-cell/>
          <table:table-cell table:style-name="ce1319"/>
          <table:table-cell table:style-name="ce1319" office:value-type="string" calcext:value-type="string">
            <text:p>d<text:span text:style-name="T42">i</text:span><text:span text:style-name="T43"> =</text:span></text:p>
          </table:table-cell>
          <table:table-cell table:style-name="ce404" office:value-type="string" calcext:value-type="string">
            <text:p>Pipe_SI_CS_Dint_dn_sch </text:p>
          </table:table-cell>
          <table:table-cell table:style-name="ce1279"/>
          <table:table-cell table:style-name="ce382" office:value-type="string" calcext:value-type="string">
            <text:p>d<text:span text:style-name="T42">i</text:span><text:span text:style-name="T43"> =</text:span></text:p>
          </table:table-cell>
          <table:table-cell table:style-name="ce436" table:formula="of:=PIPE_SI_CS_DINT_DN_SCH([.G11];[.G12])" office:value-type="float" office:value="303.18" calcext:value-type="float">
            <text:p>303,18</text:p>
          </table:table-cell>
          <table:table-cell table:style-name="ce1305" office:value-type="string" calcext:value-type="string">
            <text:p>mm</text:p>
          </table:table-cell>
          <table:table-cell table:style-name="ce1279"/>
          <table:table-cell table:style-name="ce1309"/>
          <table:table-cell table:style-name="ce1319" office:value-type="string" calcext:value-type="string">
            <text:p>d<text:span text:style-name="T42">i</text:span><text:span text:style-name="T43"> =</text:span></text:p>
          </table:table-cell>
          <table:table-cell table:style-name="ce452" office:value-type="string" calcext:value-type="string">
            <text:p>Pipe_SI_HDPE100_Dint_Dn_PN</text:p>
          </table:table-cell>
          <table:table-cell table:style-name="ce1279"/>
          <table:table-cell table:style-name="ce382" office:value-type="string" calcext:value-type="string">
            <text:p>d<text:span text:style-name="T42">i</text:span><text:span text:style-name="T43"> =</text:span></text:p>
          </table:table-cell>
          <table:table-cell table:style-name="ce382" table:formula="of:=PIPE_SI_HDPE100_DINT_DN_PN([.O11];[.O12])" office:value-type="string" office:string-value="N/A" calcext:value-type="string">
            <text:p>N/A</text:p>
          </table:table-cell>
          <table:table-cell table:style-name="ce1305" office:value-type="string" calcext:value-type="string">
            <text:p>mm</text:p>
          </table:table-cell>
          <table:table-cell table:style-name="ce1305"/>
          <table:table-cell table:number-columns-repeated="2"/>
          <table:table-cell table:style-name="ce1319" office:value-type="string" calcext:value-type="string">
            <text:p>d<text:span text:style-name="T42">i</text:span><text:span text:style-name="T43"> =</text:span></text:p>
          </table:table-cell>
          <table:table-cell table:style-name="ce412" office:value-type="string" calcext:value-type="string">
            <text:p>Pipe_PVC_Dint_dn_PN</text:p>
          </table:table-cell>
          <table:table-cell table:style-name="ce1279" table:number-columns-repeated="2"/>
          <table:table-cell table:style-name="ce510" office:value-type="float" office:value="42.85" calcext:value-type="float">
            <text:p>42,85</text:p>
          </table:table-cell>
          <table:table-cell table:style-name="ce521" office:value-type="string" calcext:value-type="string">
            <text:p>mm</text:p>
          </table:table-cell>
          <table:table-cell table:style-name="ce1279" table:number-columns-repeated="2"/>
          <table:table-cell table:number-columns-repeated="997"/>
        </table:table-row>
        <table:table-row table:style-name="ro10">
          <table:table-cell/>
          <table:table-cell table:style-name="ce1319"/>
          <table:table-cell table:style-name="ce1319" office:value-type="string" calcext:value-type="string">
            <text:p>d<text:span text:style-name="T42">e</text:span><text:span text:style-name="T43"> =</text:span></text:p>
          </table:table-cell>
          <table:table-cell table:style-name="ce404" office:value-type="string" calcext:value-type="string">
            <text:p>Pipe_SI_CS_Dext_dn <text:s/></text:p>
          </table:table-cell>
          <table:table-cell table:style-name="ce1279"/>
          <table:table-cell table:style-name="ce382" office:value-type="string" calcext:value-type="string">
            <text:p>d<text:span text:style-name="T42">e</text:span><text:span text:style-name="T43"> =</text:span></text:p>
          </table:table-cell>
          <table:table-cell table:style-name="ce436" table:formula="of:=PIPE_SI_CS_DEXT_DN([.G11])" office:value-type="float" office:value="323.8" calcext:value-type="float">
            <text:p>323,8</text:p>
          </table:table-cell>
          <table:table-cell table:style-name="ce1305" office:value-type="string" calcext:value-type="string">
            <text:p>mm</text:p>
          </table:table-cell>
          <table:table-cell table:style-name="ce1279"/>
          <table:table-cell table:style-name="ce1309"/>
          <table:table-cell table:style-name="ce1319" office:value-type="string" calcext:value-type="string">
            <text:p>d<text:span text:style-name="T42">e</text:span><text:span text:style-name="T43"> =</text:span></text:p>
          </table:table-cell>
          <table:table-cell table:style-name="ce452" office:value-type="string" calcext:value-type="string">
            <text:p>Pipe_SI_HDPE100_Dext_Dn</text:p>
          </table:table-cell>
          <table:table-cell table:style-name="ce1279"/>
          <table:table-cell table:style-name="ce382" office:value-type="string" calcext:value-type="string">
            <text:p>d<text:span text:style-name="T42">e</text:span><text:span text:style-name="T43"> =</text:span></text:p>
          </table:table-cell>
          <table:table-cell table:style-name="ce382" table:formula="of:=PIPE_SI_HDPE100_DEXT_DN([.O11])" office:value-type="float" office:value="1000" calcext:value-type="float">
            <text:p>1000</text:p>
          </table:table-cell>
          <table:table-cell table:style-name="ce1305" office:value-type="string" calcext:value-type="string">
            <text:p>mm</text:p>
          </table:table-cell>
          <table:table-cell table:style-name="ce1305"/>
          <table:table-cell table:number-columns-repeated="2"/>
          <table:table-cell table:style-name="ce1319" office:value-type="string" calcext:value-type="string">
            <text:p>d<text:span text:style-name="T42">e</text:span><text:span text:style-name="T43"> =</text:span></text:p>
          </table:table-cell>
          <table:table-cell table:style-name="ce412" office:value-type="string" calcext:value-type="string">
            <text:p>Pipe_PVC_Dext_dn</text:p>
          </table:table-cell>
          <table:table-cell table:style-name="ce1279" table:number-columns-repeated="2"/>
          <table:table-cell table:style-name="ce511" office:value-type="float" office:value="48.25" calcext:value-type="float">
            <text:p>48,25</text:p>
          </table:table-cell>
          <table:table-cell table:style-name="ce521" office:value-type="string" calcext:value-type="string">
            <text:p>mm</text:p>
          </table:table-cell>
          <table:table-cell table:style-name="ce1279" table:number-columns-repeated="2"/>
          <table:table-cell table:number-columns-repeated="997"/>
        </table:table-row>
        <table:table-row table:style-name="ro8">
          <table:table-cell/>
          <table:table-cell table:style-name="ce1319"/>
          <table:table-cell table:style-name="ce399" office:value-type="string" calcext:value-type="string">
            <text:p>s =</text:p>
          </table:table-cell>
          <table:table-cell table:style-name="ce408" office:value-type="string" calcext:value-type="string">
            <text:p>Pipe_SI_CS_Thickness_dn_sch <text:s/></text:p>
          </table:table-cell>
          <table:table-cell table:style-name="ce1290"/>
          <table:table-cell table:style-name="ce422" office:value-type="string" calcext:value-type="string">
            <text:p>s =</text:p>
          </table:table-cell>
          <table:table-cell table:style-name="ce437" table:formula="of:=PIPE_SI_CS_THICKNESS_DN_SCH([.G11];[.G12])" office:value-type="float" office:value="10.31" calcext:value-type="float">
            <text:p>10,31</text:p>
          </table:table-cell>
          <table:table-cell table:style-name="ce1307" office:value-type="string" calcext:value-type="string">
            <text:p>mm</text:p>
          </table:table-cell>
          <table:table-cell table:style-name="ce1279"/>
          <table:table-cell table:style-name="ce1309"/>
          <table:table-cell table:style-name="ce399" office:value-type="string" calcext:value-type="string">
            <text:p>s =</text:p>
          </table:table-cell>
          <table:table-cell table:style-name="ce454" office:value-type="string" calcext:value-type="string">
            <text:p>Pipe_SI_HDPE100_Thickness_Dn_PN</text:p>
          </table:table-cell>
          <table:table-cell table:style-name="ce1290"/>
          <table:table-cell table:style-name="ce422" office:value-type="string" calcext:value-type="string">
            <text:p>s =</text:p>
          </table:table-cell>
          <table:table-cell table:style-name="ce460" table:formula="of:=PIPE_SI_HDPE100_THICKNESS_DN_PN([.O11];[.O12])" office:value-type="string" office:string-value="N/A" calcext:value-type="string">
            <text:p>N/A</text:p>
          </table:table-cell>
          <table:table-cell table:style-name="ce1307" office:value-type="string" calcext:value-type="string">
            <text:p>mm</text:p>
          </table:table-cell>
          <table:table-cell table:style-name="ce1305"/>
          <table:table-cell table:number-columns-repeated="2"/>
          <table:table-cell table:style-name="ce399" office:value-type="string" calcext:value-type="string">
            <text:p>s =</text:p>
          </table:table-cell>
          <table:table-cell table:style-name="ce489" office:value-type="string" calcext:value-type="string">
            <text:p>Pipe_PVC_Thickness_dn_PN</text:p>
          </table:table-cell>
          <table:table-cell table:style-name="ce1290" table:number-columns-repeated="2"/>
          <table:table-cell table:style-name="ce512" office:value-type="float" office:value="2.7" calcext:value-type="float">
            <text:p>2,7</text:p>
          </table:table-cell>
          <table:table-cell table:style-name="ce522" office:value-type="string" calcext:value-type="string">
            <text:p>mm</text:p>
          </table:table-cell>
          <table:table-cell table:style-name="ce1279" table:number-columns-repeated="2"/>
          <table:table-cell table:number-columns-repeated="997"/>
        </table:table-row>
        <table:table-row table:style-name="ro10">
          <table:table-cell/>
          <table:table-cell table:style-name="ce1319"/>
          <table:table-cell table:style-name="ce1279" table:number-columns-repeated="4"/>
          <table:table-cell table:style-name="ce432"/>
          <table:table-cell table:style-name="ce1279" table:number-columns-repeated="2"/>
          <table:table-cell table:style-name="ce1309"/>
          <table:table-cell table:style-name="ce1279"/>
          <table:table-cell table:style-name="ce1337"/>
          <table:table-cell table:style-name="ce172"/>
          <table:table-cell table:style-name="ce1279"/>
          <table:table-cell table:style-name="ce1309"/>
          <table:table-cell table:style-name="ce1279"/>
          <table:table-cell table:style-name="ce1305"/>
          <table:table-cell table:number-columns-repeated="2"/>
          <table:table-cell table:style-name="ce485" office:value-type="string" calcext:value-type="string">
            <text:p>Required Worksheet <text:s/>"3.PVC"</text:p>
          </table:table-cell>
          <table:table-cell table:number-columns-repeated="5"/>
          <table:table-cell table:style-name="ce1279" table:number-columns-repeated="2"/>
          <table:table-cell table:number-columns-repeated="997"/>
        </table:table-row>
        <table:table-row table:style-name="ro10">
          <table:table-cell/>
          <table:table-cell table:style-name="ce1319" office:value-type="float" office:value="3" calcext:value-type="float">
            <text:p>3</text:p>
          </table:table-cell>
          <table:table-cell table:style-name="ce397" office:value-type="string" calcext:value-type="string">
            <text:p>Stainless steel <text:s/>(dn Imperial units)</text:p>
          </table:table-cell>
          <table:table-cell table:style-name="ce402"/>
          <table:table-cell table:style-name="ce410"/>
          <table:table-cell table:style-name="ce421" office:value-type="string" calcext:value-type="string">
            <text:p>Dn =</text:p>
          </table:table-cell>
          <table:table-cell table:style-name="ce1367" table:content-validation-name="val5" office:value-type="float" office:value="5" calcext:value-type="float">
            <text:p>5</text:p>
          </table:table-cell>
          <table:table-cell table:style-name="ce1304" office:value-type="string" calcext:value-type="string">
            <text:p>in</text:p>
          </table:table-cell>
          <table:table-cell table:style-name="ce1279"/>
          <table:table-cell table:style-name="ce1309" office:value-type="float" office:value="7" calcext:value-type="float">
            <text:p>7</text:p>
          </table:table-cell>
          <table:table-cell table:style-name="ce397" office:value-type="string" calcext:value-type="string">
            <text:p>HDPE PE80 (dn, Imperial units)</text:p>
          </table:table-cell>
          <table:table-cell table:style-name="ce260"/>
          <table:table-cell table:style-name="ce1283"/>
          <table:table-cell table:style-name="ce421" office:value-type="string" calcext:value-type="string">
            <text:p>Dn =</text:p>
          </table:table-cell>
          <table:table-cell table:style-name="ce1396" table:content-validation-name="val12" office:value-type="float" office:value="40" calcext:value-type="float">
            <text:p>40</text:p>
          </table:table-cell>
          <table:table-cell table:style-name="ce1304" office:value-type="string" calcext:value-type="string">
            <text:p>in</text:p>
          </table:table-cell>
          <table:table-cell table:style-name="ce1305"/>
          <table:table-cell table:number-columns-repeated="8"/>
          <table:table-cell table:style-name="ce1279" table:number-columns-repeated="2"/>
          <table:table-cell table:number-columns-repeated="997"/>
        </table:table-row>
        <table:table-row table:style-name="ro8">
          <table:table-cell/>
          <table:table-cell table:style-name="ce1319"/>
          <table:table-cell table:style-name="ce398" office:value-type="string" calcext:value-type="string">
            <text:p><text:s/></text:p>
          </table:table-cell>
          <table:table-cell table:style-name="ce403"/>
          <table:table-cell table:style-name="ce411"/>
          <table:table-cell table:style-name="ce382" office:value-type="string" calcext:value-type="string">
            <text:p>SCH =</text:p>
          </table:table-cell>
          <table:table-cell table:style-name="ce1368" table:content-validation-name="val6" office:value-type="string" calcext:value-type="string">
            <text:p>40S</text:p>
          </table:table-cell>
          <table:table-cell table:style-name="ce1305" office:value-type="string" calcext:value-type="string">
            <text:p><text:s/>-</text:p>
          </table:table-cell>
          <table:table-cell table:style-name="ce1279"/>
          <table:table-cell table:style-name="ce1309"/>
          <table:table-cell table:style-name="ce398" office:value-type="string" calcext:value-type="string">
            <text:p><text:s/></text:p>
          </table:table-cell>
          <table:table-cell table:style-name="ce407"/>
          <table:table-cell table:style-name="ce414"/>
          <table:table-cell table:style-name="ce382" office:value-type="string" calcext:value-type="string">
            <text:p>PN =</text:p>
          </table:table-cell>
          <table:table-cell table:style-name="ce1397" table:content-validation-name="val13" office:value-type="float" office:value="6" calcext:value-type="float">
            <text:p>6</text:p>
          </table:table-cell>
          <table:table-cell table:style-name="ce1305" office:value-type="string" calcext:value-type="string">
            <text:p>bar</text:p>
          </table:table-cell>
          <table:table-cell table:style-name="ce1305"/>
          <table:table-cell/>
          <table:table-cell office:value-type="float" office:value="11" calcext:value-type="float">
            <text:p>11</text:p>
          </table:table-cell>
          <table:table-cell table:style-name="ce1322" office:value-type="string" calcext:value-type="string">
            <text:p>Industrial PVC pipes</text:p>
          </table:table-cell>
          <table:table-cell table:style-name="ce1283" table:number-columns-repeated="2"/>
          <table:table-cell table:style-name="ce1314" office:value-type="string" calcext:value-type="string">
            <text:p>dn =</text:p>
          </table:table-cell>
          <table:table-cell table:style-name="ce513" table:content-validation-name="val19" office:value-type="float" office:value="4" calcext:value-type="float">
            <text:p>4</text:p>
          </table:table-cell>
          <table:table-cell table:style-name="ce523" office:value-type="string" calcext:value-type="string">
            <text:p>in</text:p>
          </table:table-cell>
          <table:table-cell table:style-name="ce1279" table:number-columns-repeated="2"/>
          <table:table-cell table:number-columns-repeated="997"/>
        </table:table-row>
        <table:table-row table:style-name="ro10">
          <table:table-cell/>
          <table:table-cell table:style-name="ce1319"/>
          <table:table-cell table:style-name="ce1319" office:value-type="string" calcext:value-type="string">
            <text:p>d<text:span text:style-name="T42">i</text:span><text:span text:style-name="T43"> =</text:span></text:p>
          </table:table-cell>
          <table:table-cell table:style-name="ce404" office:value-type="string" calcext:value-type="string">
            <text:p>Pipe_Imp_SS_Dint_Dn_SCH</text:p>
          </table:table-cell>
          <table:table-cell table:style-name="ce412"/>
          <table:table-cell table:style-name="ce382" office:value-type="string" calcext:value-type="string">
            <text:p>d<text:span text:style-name="T42">i</text:span><text:span text:style-name="T43"> =</text:span></text:p>
          </table:table-cell>
          <table:table-cell table:style-name="ce436" table:formula="of:=PIPE_IMP_SS_DINT_DN_SCH([.G17];[.G18])" office:value-type="float" office:value="128.2" calcext:value-type="float">
            <text:p>128,2</text:p>
          </table:table-cell>
          <table:table-cell table:style-name="ce1305" office:value-type="string" calcext:value-type="string">
            <text:p>mm</text:p>
          </table:table-cell>
          <table:table-cell table:style-name="ce1279"/>
          <table:table-cell table:style-name="ce1309"/>
          <table:table-cell table:style-name="ce1319" office:value-type="string" calcext:value-type="string">
            <text:p>d<text:span text:style-name="T42">i</text:span><text:span text:style-name="T43"> =</text:span></text:p>
          </table:table-cell>
          <table:table-cell table:style-name="ce452" office:value-type="string" calcext:value-type="string">
            <text:p>Pipe_Imp_HDPE80_Dint_Dn_PN</text:p>
          </table:table-cell>
          <table:table-cell table:style-name="ce1279"/>
          <table:table-cell table:style-name="ce382" office:value-type="string" calcext:value-type="string">
            <text:p>d<text:span text:style-name="T42">i</text:span><text:span text:style-name="T43"> =</text:span></text:p>
          </table:table-cell>
          <table:table-cell table:style-name="ce382" table:formula="of:=PIPE_IMP_HDPE80_DINT_DN_PN([.O17];[.O18])" office:value-type="float" office:value="886.6" calcext:value-type="float">
            <text:p>886,6</text:p>
          </table:table-cell>
          <table:table-cell table:style-name="ce1305" office:value-type="string" calcext:value-type="string">
            <text:p>mm</text:p>
          </table:table-cell>
          <table:table-cell table:style-name="ce1305"/>
          <table:table-cell table:number-columns-repeated="2"/>
          <table:table-cell table:style-name="ce486"/>
          <table:table-cell table:style-name="ce1428" table:number-columns-repeated="2"/>
          <table:table-cell table:style-name="ce514" office:value-type="string" calcext:value-type="string">
            <text:p>Sch =</text:p>
          </table:table-cell>
          <table:table-cell table:style-name="ce1464" table:content-validation-name="val20" office:value-type="float" office:value="80" calcext:value-type="float">
            <text:p>80</text:p>
          </table:table-cell>
          <table:table-cell table:style-name="ce524" office:value-type="string" calcext:value-type="string">
            <text:p><text:s/>-</text:p>
          </table:table-cell>
          <table:table-cell table:style-name="ce1279" table:number-columns-repeated="2"/>
          <table:table-cell table:number-columns-repeated="997"/>
        </table:table-row>
        <table:table-row table:style-name="ro10">
          <table:table-cell/>
          <table:table-cell table:style-name="ce1319"/>
          <table:table-cell table:style-name="ce1319" office:value-type="string" calcext:value-type="string">
            <text:p>d<text:span text:style-name="T42">e</text:span><text:span text:style-name="T43"> =</text:span></text:p>
          </table:table-cell>
          <table:table-cell table:style-name="ce404" office:value-type="string" calcext:value-type="string">
            <text:p>Pipe_Imp_SS_Dext_Dn</text:p>
          </table:table-cell>
          <table:table-cell table:style-name="ce412"/>
          <table:table-cell table:style-name="ce382" office:value-type="string" calcext:value-type="string">
            <text:p>d<text:span text:style-name="T42">e</text:span><text:span text:style-name="T43"> =</text:span></text:p>
          </table:table-cell>
          <table:table-cell table:style-name="ce436" table:formula="of:=PIPE_IMP_SS_DEXT_DN([.G17])" office:value-type="float" office:value="141.3" calcext:value-type="float">
            <text:p>141,3</text:p>
          </table:table-cell>
          <table:table-cell table:style-name="ce1305" office:value-type="string" calcext:value-type="string">
            <text:p>mm</text:p>
          </table:table-cell>
          <table:table-cell table:style-name="ce1279"/>
          <table:table-cell table:style-name="ce1309"/>
          <table:table-cell table:style-name="ce1319" office:value-type="string" calcext:value-type="string">
            <text:p>d<text:span text:style-name="T42">e</text:span><text:span text:style-name="T43"> =</text:span></text:p>
          </table:table-cell>
          <table:table-cell table:style-name="ce404" office:value-type="string" calcext:value-type="string">
            <text:p>Pipe_Imp_HDPE80_Dext_Dn</text:p>
          </table:table-cell>
          <table:table-cell table:style-name="ce1279"/>
          <table:table-cell table:style-name="ce382" office:value-type="string" calcext:value-type="string">
            <text:p>d<text:span text:style-name="T42">e</text:span><text:span text:style-name="T43"> =</text:span></text:p>
          </table:table-cell>
          <table:table-cell table:style-name="ce382" table:formula="of:=PIPE_IMP_HDPE80_DEXT_DN([.O17])" office:value-type="float" office:value="1000" calcext:value-type="float">
            <text:p>1000</text:p>
          </table:table-cell>
          <table:table-cell table:style-name="ce1305" office:value-type="string" calcext:value-type="string">
            <text:p>mm</text:p>
          </table:table-cell>
          <table:table-cell table:style-name="ce1305"/>
          <table:table-cell table:number-columns-repeated="2"/>
          <table:table-cell table:style-name="ce1323" office:value-type="string" calcext:value-type="string">
            <text:p>d<text:span text:style-name="T42">i</text:span><text:span text:style-name="T43"> =</text:span></text:p>
          </table:table-cell>
          <table:table-cell table:style-name="ce490" office:value-type="string" calcext:value-type="string">
            <text:p>Pipe_Imp_PVC_Dint_dn_sch</text:p>
          </table:table-cell>
          <table:table-cell table:style-name="ce1303"/>
          <table:table-cell table:style-name="ce1279"/>
          <table:table-cell table:style-name="ce515" table:formula="of:=PIPE_IMP_PVC_DINT_DN_SCH([.X18];[.X19])" office:value-type="float" office:value="97.1804" calcext:value-type="float">
            <text:p>97,18</text:p>
          </table:table-cell>
          <table:table-cell table:style-name="ce1476" office:value-type="string" calcext:value-type="string">
            <text:p>mm</text:p>
          </table:table-cell>
          <table:table-cell table:style-name="ce1279" table:number-columns-repeated="2"/>
          <table:table-cell table:number-columns-repeated="997"/>
        </table:table-row>
        <table:table-row table:style-name="ro13">
          <table:table-cell/>
          <table:table-cell table:style-name="ce1319"/>
          <table:table-cell table:style-name="ce399" office:value-type="string" calcext:value-type="string">
            <text:p>s =</text:p>
          </table:table-cell>
          <table:table-cell table:style-name="ce405" office:value-type="string" calcext:value-type="string">
            <text:p>Pipe_Imp_SS_Thickness_Dn_SCH</text:p>
          </table:table-cell>
          <table:table-cell table:style-name="ce413"/>
          <table:table-cell table:style-name="ce422" office:value-type="string" calcext:value-type="string">
            <text:p>s =</text:p>
          </table:table-cell>
          <table:table-cell table:style-name="ce437" table:formula="of:=PIPE_IMP_SS_THICKNESS_DN_SCH([.G17];[.G18])" office:value-type="float" office:value="6.55" calcext:value-type="float">
            <text:p>6,55</text:p>
          </table:table-cell>
          <table:table-cell table:style-name="ce1307" office:value-type="string" calcext:value-type="string">
            <text:p>mm</text:p>
          </table:table-cell>
          <table:table-cell table:style-name="ce1279"/>
          <table:table-cell table:style-name="ce1309"/>
          <table:table-cell table:style-name="ce399" office:value-type="string" calcext:value-type="string">
            <text:p>s =</text:p>
          </table:table-cell>
          <table:table-cell table:style-name="ce454" office:value-type="string" calcext:value-type="string">
            <text:p>Pipe_Imp_HDPE80_Thickness_Dn_PN</text:p>
          </table:table-cell>
          <table:table-cell table:style-name="ce1290"/>
          <table:table-cell table:style-name="ce422" office:value-type="string" calcext:value-type="string">
            <text:p>s =</text:p>
          </table:table-cell>
          <table:table-cell table:style-name="ce460" table:formula="of:=PIPE_IMP_HDPE80_THICKNESS_DN_PN([.O17];[.O18])" office:value-type="float" office:value="56.7" calcext:value-type="float">
            <text:p>56,7</text:p>
          </table:table-cell>
          <table:table-cell table:style-name="ce1307" office:value-type="string" calcext:value-type="string">
            <text:p>mm</text:p>
          </table:table-cell>
          <table:table-cell table:style-name="ce1305"/>
          <table:table-cell table:number-columns-repeated="2"/>
          <table:table-cell table:style-name="ce1323" office:value-type="string" calcext:value-type="string">
            <text:p>d<text:span text:style-name="T42">e</text:span><text:span text:style-name="T43"> =</text:span></text:p>
          </table:table-cell>
          <table:table-cell table:style-name="ce490" office:value-type="string" calcext:value-type="string">
            <text:p>Pipe_Imp_PVC_Dext_dn</text:p>
          </table:table-cell>
          <table:table-cell table:style-name="ce1279" table:number-columns-repeated="2"/>
          <table:table-cell table:style-name="ce515" table:formula="of:=PIPE_IMP_PVC_DEXT_DN([.X18])" office:value-type="float" office:value="114.3" calcext:value-type="float">
            <text:p>114,30</text:p>
          </table:table-cell>
          <table:table-cell table:style-name="ce1476" office:value-type="string" calcext:value-type="string">
            <text:p>mm</text:p>
          </table:table-cell>
          <table:table-cell table:style-name="ce1279" table:number-columns-repeated="2"/>
          <table:table-cell table:number-columns-repeated="997"/>
        </table:table-row>
        <table:table-row table:style-name="ro10">
          <table:table-cell/>
          <table:table-cell table:style-name="ce1319"/>
          <table:table-cell table:style-name="ce1279"/>
          <table:table-cell table:style-name="ce1337"/>
          <table:table-cell table:style-name="ce1279" table:number-columns-repeated="2"/>
          <table:table-cell table:style-name="ce432"/>
          <table:table-cell table:style-name="ce1279" table:number-columns-repeated="2"/>
          <table:table-cell table:style-name="ce1309"/>
          <table:table-cell table:style-name="ce1279"/>
          <table:table-cell table:style-name="ce1337"/>
          <table:table-cell table:style-name="ce172"/>
          <table:table-cell table:style-name="ce1279"/>
          <table:table-cell table:style-name="ce1309"/>
          <table:table-cell table:style-name="ce1279"/>
          <table:table-cell table:style-name="ce1305"/>
          <table:table-cell table:number-columns-repeated="2"/>
          <table:table-cell table:style-name="ce1402" office:value-type="string" calcext:value-type="string">
            <text:p>s =</text:p>
          </table:table-cell>
          <table:table-cell table:style-name="ce491" office:value-type="string" calcext:value-type="string">
            <text:p>Pipe_Imp_PVC_Thickness_dn_sch</text:p>
          </table:table-cell>
          <table:table-cell table:style-name="ce1290" table:number-columns-repeated="2"/>
          <table:table-cell table:style-name="ce516" table:formula="of:=PIPE_IMP_PVC_THICKNESS_DN_SCH([.X18];[.X19])" office:value-type="float" office:value="8.5598" calcext:value-type="float">
            <text:p>8,56</text:p>
          </table:table-cell>
          <table:table-cell table:style-name="ce1477" office:value-type="string" calcext:value-type="string">
            <text:p>mm</text:p>
          </table:table-cell>
          <table:table-cell table:style-name="ce1279"/>
          <table:table-cell table:style-name="ce1309"/>
          <table:table-cell table:number-columns-repeated="997"/>
        </table:table-row>
        <table:table-row table:style-name="ro8">
          <table:table-cell/>
          <table:table-cell table:style-name="ce1319" office:value-type="float" office:value="4" calcext:value-type="float">
            <text:p>4</text:p>
          </table:table-cell>
          <table:table-cell table:style-name="ce397" office:value-type="string" calcext:value-type="string">
            <text:p>Stainless steel (dn, SI units)</text:p>
          </table:table-cell>
          <table:table-cell table:style-name="ce402"/>
          <table:table-cell table:style-name="ce1283"/>
          <table:table-cell table:style-name="ce421" office:value-type="string" calcext:value-type="string">
            <text:p>Dn =</text:p>
          </table:table-cell>
          <table:table-cell table:style-name="ce1367" table:content-validation-name="val7" office:value-type="float" office:value="150" calcext:value-type="float">
            <text:p>150</text:p>
          </table:table-cell>
          <table:table-cell table:style-name="ce1304" office:value-type="string" calcext:value-type="string">
            <text:p>mm</text:p>
          </table:table-cell>
          <table:table-cell table:style-name="ce1279"/>
          <table:table-cell table:style-name="ce1309" office:value-type="float" office:value="8" calcext:value-type="float">
            <text:p>8</text:p>
          </table:table-cell>
          <table:table-cell table:style-name="ce397" office:value-type="string" calcext:value-type="string">
            <text:p>HDPE PE80 (dn, SI units)</text:p>
          </table:table-cell>
          <table:table-cell table:style-name="ce260"/>
          <table:table-cell table:style-name="ce1283"/>
          <table:table-cell table:style-name="ce457" office:value-type="string" calcext:value-type="string">
            <text:p>Dn =</text:p>
          </table:table-cell>
          <table:table-cell table:style-name="ce1396" table:content-validation-name="val14" office:value-type="float" office:value="500" calcext:value-type="float">
            <text:p>500</text:p>
          </table:table-cell>
          <table:table-cell table:style-name="ce1304" office:value-type="string" calcext:value-type="string">
            <text:p>mm</text:p>
          </table:table-cell>
          <table:table-cell table:style-name="ce1305"/>
          <table:table-cell table:number-columns-repeated="2"/>
          <table:table-cell table:style-name="ce485" office:value-type="string" calcext:value-type="string">
            <text:p>Required Worksheet <text:s/>"PVC_40-80-120"</text:p>
          </table:table-cell>
          <table:table-cell table:number-columns-repeated="4"/>
          <table:table-cell table:style-name="ce1279" table:number-columns-repeated="2"/>
          <table:table-cell table:style-name="ce1309"/>
          <table:table-cell table:number-columns-repeated="997"/>
        </table:table-row>
        <table:table-row table:style-name="ro8">
          <table:table-cell/>
          <table:table-cell table:style-name="ce1319"/>
          <table:table-cell table:style-name="ce398" office:value-type="string" calcext:value-type="string">
            <text:p><text:s/></text:p>
          </table:table-cell>
          <table:table-cell table:style-name="ce403"/>
          <table:table-cell table:style-name="ce414"/>
          <table:table-cell table:style-name="ce382" office:value-type="string" calcext:value-type="string">
            <text:p>SCH =</text:p>
          </table:table-cell>
          <table:table-cell table:style-name="ce1368" table:content-validation-name="val8" office:value-type="string" calcext:value-type="string">
            <text:p>10S</text:p>
          </table:table-cell>
          <table:table-cell table:style-name="ce1305" office:value-type="string" calcext:value-type="string">
            <text:p><text:s/>-</text:p>
          </table:table-cell>
          <table:table-cell table:style-name="ce1279"/>
          <table:table-cell table:style-name="ce1309"/>
          <table:table-cell table:style-name="ce398" office:value-type="string" calcext:value-type="string">
            <text:p><text:s/></text:p>
          </table:table-cell>
          <table:table-cell table:style-name="ce407"/>
          <table:table-cell table:style-name="ce414"/>
          <table:table-cell table:style-name="ce382" office:value-type="string" calcext:value-type="string">
            <text:p>PN =</text:p>
          </table:table-cell>
          <table:table-cell table:style-name="ce461" table:content-validation-name="val13" office:value-type="float" office:value="16" calcext:value-type="float">
            <text:p>16</text:p>
          </table:table-cell>
          <table:table-cell table:style-name="ce1305" office:value-type="string" calcext:value-type="string">
            <text:p>bar</text:p>
          </table:table-cell>
          <table:table-cell table:style-name="ce1305"/>
          <table:table-cell table:number-columns-repeated="1007"/>
        </table:table-row>
        <table:table-row table:style-name="ro13">
          <table:table-cell/>
          <table:table-cell table:style-name="ce1319"/>
          <table:table-cell table:style-name="ce1319" office:value-type="string" calcext:value-type="string">
            <text:p>d<text:span text:style-name="T42">i</text:span><text:span text:style-name="T43"> =</text:span></text:p>
          </table:table-cell>
          <table:table-cell table:style-name="ce404" office:value-type="string" calcext:value-type="string">
            <text:p>Pipe_SI_SS_Dint_dn_sch <text:s/></text:p>
          </table:table-cell>
          <table:table-cell table:style-name="ce1279"/>
          <table:table-cell table:style-name="ce382" office:value-type="string" calcext:value-type="string">
            <text:p>d<text:span text:style-name="T42">i</text:span><text:span text:style-name="T43"> =</text:span></text:p>
          </table:table-cell>
          <table:table-cell table:style-name="ce436" table:formula="of:=PIPE_SI_SS_DINT_DN_SCH([.G23];[.G24])" office:value-type="float" office:value="161.5" calcext:value-type="float">
            <text:p>161,5</text:p>
          </table:table-cell>
          <table:table-cell table:style-name="ce1305" office:value-type="string" calcext:value-type="string">
            <text:p>mm</text:p>
          </table:table-cell>
          <table:table-cell table:style-name="ce1279"/>
          <table:table-cell table:style-name="ce1309"/>
          <table:table-cell table:style-name="ce1319" office:value-type="string" calcext:value-type="string">
            <text:p>d<text:span text:style-name="T42">i</text:span><text:span text:style-name="T43"> =</text:span></text:p>
          </table:table-cell>
          <table:table-cell table:style-name="ce452" office:value-type="string" calcext:value-type="string">
            <text:p>Pipe_SI_HDPE80_Dint_Dn_PN</text:p>
          </table:table-cell>
          <table:table-cell table:style-name="ce1279"/>
          <table:table-cell table:style-name="ce122" office:value-type="string" calcext:value-type="string">
            <text:p>d<text:span text:style-name="T42">i</text:span><text:span text:style-name="T43"> =</text:span></text:p>
          </table:table-cell>
          <table:table-cell table:style-name="ce382" table:formula="of:=PIPE_SI_HDPE80_DINT_DN_PN([.O23];[.O24])" office:value-type="float" office:value="363.4" calcext:value-type="float">
            <text:p>363,4</text:p>
          </table:table-cell>
          <table:table-cell table:style-name="ce1305" office:value-type="string" calcext:value-type="string">
            <text:p>mm</text:p>
          </table:table-cell>
          <table:table-cell table:style-name="ce1305"/>
          <table:table-cell/>
          <table:table-cell office:value-type="float" office:value="12" calcext:value-type="float">
            <text:p>12</text:p>
          </table:table-cell>
          <table:table-cell table:style-name="ce487" office:value-type="string" calcext:value-type="string">
            <text:p>Pipe friction factor for Darcy-Weisbach equation</text:p>
          </table:table-cell>
          <table:table-cell table:style-name="ce1283" table:number-columns-repeated="4"/>
          <table:table-cell table:style-name="ce1304"/>
          <table:table-cell table:number-columns-repeated="999"/>
        </table:table-row>
        <table:table-row table:style-name="ro10">
          <table:table-cell/>
          <table:table-cell table:style-name="ce1319"/>
          <table:table-cell table:style-name="ce1319" office:value-type="string" calcext:value-type="string">
            <text:p>d<text:span text:style-name="T42">e</text:span><text:span text:style-name="T43"> =</text:span></text:p>
          </table:table-cell>
          <table:table-cell table:style-name="ce404" office:value-type="string" calcext:value-type="string">
            <text:p>Pipe_SI_SS_Dext_dn <text:s/></text:p>
          </table:table-cell>
          <table:table-cell table:style-name="ce1279"/>
          <table:table-cell table:style-name="ce382" office:value-type="string" calcext:value-type="string">
            <text:p>d<text:span text:style-name="T42">e</text:span><text:span text:style-name="T43"> =</text:span></text:p>
          </table:table-cell>
          <table:table-cell table:style-name="ce436" table:formula="of:=PIPE_SI_SS_DEXT_DN([.G23])" office:value-type="float" office:value="168.3" calcext:value-type="float">
            <text:p>168,3</text:p>
          </table:table-cell>
          <table:table-cell table:style-name="ce1305" office:value-type="string" calcext:value-type="string">
            <text:p>mm</text:p>
          </table:table-cell>
          <table:table-cell table:style-name="ce1279"/>
          <table:table-cell table:style-name="ce1309"/>
          <table:table-cell table:style-name="ce1319" office:value-type="string" calcext:value-type="string">
            <text:p>d<text:span text:style-name="T42">e</text:span><text:span text:style-name="T43"> =</text:span></text:p>
          </table:table-cell>
          <table:table-cell table:style-name="ce404" office:value-type="string" calcext:value-type="string">
            <text:p>Pipe_SI_HDPE80_Dext_Dn</text:p>
          </table:table-cell>
          <table:table-cell table:style-name="ce1279"/>
          <table:table-cell table:style-name="ce122" office:value-type="string" calcext:value-type="string">
            <text:p>d<text:span text:style-name="T42">e</text:span><text:span text:style-name="T43"> =</text:span></text:p>
          </table:table-cell>
          <table:table-cell table:style-name="ce382" table:formula="of:=PIPE_SI_HDPE80_DEXT_DN([.O23])" office:value-type="float" office:value="500" calcext:value-type="float">
            <text:p>500</text:p>
          </table:table-cell>
          <table:table-cell table:style-name="ce1305" office:value-type="string" calcext:value-type="string">
            <text:p>mm</text:p>
          </table:table-cell>
          <table:table-cell table:style-name="ce1305"/>
          <table:table-cell table:number-columns-repeated="2"/>
          <table:table-cell table:style-name="ce1275" office:value-type="string" calcext:value-type="string">
            <text:p>Relative rugosity</text:p>
          </table:table-cell>
          <table:table-cell table:style-name="ce1279" table:number-columns-repeated="2"/>
          <table:table-cell table:style-name="ce1309" office:value-type="string" calcext:value-type="string">
            <text:p>Rrel =</text:p>
          </table:table-cell>
          <table:table-cell table:style-name="ce1467" table:formula="of:=0.1/250" office:value-type="float" office:value="0.0004" calcext:value-type="float">
            <text:p>0,0004</text:p>
          </table:table-cell>
          <table:table-cell table:style-name="ce527" office:value-type="string" calcext:value-type="string">
            <text:p><text:s/>-</text:p>
          </table:table-cell>
          <table:table-cell table:number-columns-repeated="999"/>
        </table:table-row>
        <table:table-row table:style-name="ro8">
          <table:table-cell/>
          <table:table-cell table:style-name="ce1319"/>
          <table:table-cell table:style-name="ce399" office:value-type="string" calcext:value-type="string">
            <text:p>s =</text:p>
          </table:table-cell>
          <table:table-cell table:style-name="ce408" office:value-type="string" calcext:value-type="string">
            <text:p>Pipe_SI_SS_Thickness_dn_sch <text:s/></text:p>
          </table:table-cell>
          <table:table-cell table:style-name="ce1290"/>
          <table:table-cell table:style-name="ce422" office:value-type="string" calcext:value-type="string">
            <text:p>s =</text:p>
          </table:table-cell>
          <table:table-cell table:style-name="ce437" table:formula="of:=PIPE_SI_SS_THICKNESS_DN_SCH([.G23];[.G24])" office:value-type="float" office:value="3.4" calcext:value-type="float">
            <text:p>3,4</text:p>
          </table:table-cell>
          <table:table-cell table:style-name="ce1307" office:value-type="string" calcext:value-type="string">
            <text:p>mm</text:p>
          </table:table-cell>
          <table:table-cell table:style-name="ce1279"/>
          <table:table-cell table:style-name="ce1309"/>
          <table:table-cell table:style-name="ce399" office:value-type="string" calcext:value-type="string">
            <text:p>s =</text:p>
          </table:table-cell>
          <table:table-cell table:style-name="ce454" office:value-type="string" calcext:value-type="string">
            <text:p>Pipe_SI_HDPE80_Thickness_Dn_PN</text:p>
          </table:table-cell>
          <table:table-cell table:style-name="ce1290"/>
          <table:table-cell table:style-name="ce458" office:value-type="string" calcext:value-type="string">
            <text:p>s =</text:p>
          </table:table-cell>
          <table:table-cell table:style-name="ce460" table:formula="of:=PIPE_SI_HDPE80_THICKNESS_DN_PN([.O23];[.O24])" office:value-type="float" office:value="68.3" calcext:value-type="float">
            <text:p>68,3</text:p>
          </table:table-cell>
          <table:table-cell table:style-name="ce1307" office:value-type="string" calcext:value-type="string">
            <text:p>mm</text:p>
          </table:table-cell>
          <table:table-cell table:style-name="ce1305"/>
          <table:table-cell table:number-columns-repeated="2"/>
          <table:table-cell table:style-name="ce486" office:value-type="string" calcext:value-type="string">
            <text:p>Reynolds number</text:p>
          </table:table-cell>
          <table:table-cell table:style-name="ce1428" table:number-columns-repeated="2"/>
          <table:table-cell table:style-name="ce514" office:value-type="string" calcext:value-type="string">
            <text:p>Re =</text:p>
          </table:table-cell>
          <table:table-cell table:style-name="ce1464" office:value-type="float" office:value="25000" calcext:value-type="float">
            <text:p>25.000</text:p>
          </table:table-cell>
          <table:table-cell table:style-name="ce528" office:value-type="string" calcext:value-type="string">
            <text:p><text:s/>-</text:p>
          </table:table-cell>
          <table:table-cell table:number-columns-repeated="999"/>
        </table:table-row>
        <table:table-row table:style-name="ro10">
          <table:table-cell/>
          <table:table-cell table:style-name="ce390"/>
          <table:table-cell table:style-name="ce1290"/>
          <table:table-cell table:style-name="ce409"/>
          <table:table-cell table:style-name="ce1290" table:number-columns-repeated="2"/>
          <table:table-cell table:style-name="ce438"/>
          <table:table-cell table:style-name="ce1290" table:number-columns-repeated="2"/>
          <table:table-cell table:style-name="ce1315"/>
          <table:table-cell table:style-name="ce1384" table:number-columns-repeated="4"/>
          <table:table-cell table:style-name="ce1315"/>
          <table:table-cell table:style-name="ce1290"/>
          <table:table-cell table:style-name="ce1307"/>
          <table:table-cell table:number-columns-repeated="2"/>
          <table:table-cell table:style-name="ce1278"/>
          <table:table-cell table:style-name="ce1290" table:number-columns-repeated="2"/>
          <table:table-cell table:style-name="ce1315" office:value-type="string" calcext:value-type="string">
            <text:p>f =</text:p>
          </table:table-cell>
          <table:table-cell table:style-name="ce517" table:formula="of:=PIPE_FRICTION_FACTOR_RREL_RE([.X26];[.X27])" office:value-type="float" office:value="0.0254543051338765" calcext:value-type="float">
            <text:p>0,025</text:p>
          </table:table-cell>
          <table:table-cell table:style-name="ce1307"/>
          <table:table-cell table:number-columns-repeated="999"/>
        </table:table-row>
        <table:table-row table:style-name="ro8">
          <table:table-cell table:number-columns-repeated="1024"/>
        </table:table-row>
        <table:table-row table:style-name="ro12">
          <table:table-cell table:number-columns-repeated="1024"/>
        </table:table-row>
        <table:table-row table:style-name="ro8">
          <table:table-cell/>
          <table:table-cell office:value-type="string" calcext:value-type="string">
            <text:p>Imperial</text:p>
          </table:table-cell>
          <table:table-cell table:number-columns-repeated="2"/>
          <table:table-cell table:style-name="ce1317" office:value-type="string" calcext:value-type="string">
            <text:p>SI</text:p>
          </table:table-cell>
          <table:table-cell table:number-columns-repeated="2"/>
          <table:table-cell office:value-type="string" calcext:value-type="string">
            <text:p>Imperial</text:p>
          </table:table-cell>
          <table:table-cell table:number-columns-repeated="2"/>
          <table:table-cell table:style-name="ce1317" office:value-type="string" calcext:value-type="string">
            <text:p>SI</text:p>
          </table:table-cell>
          <table:table-cell table:number-columns-repeated="3"/>
          <table:table-cell table:style-name="ce1309" office:value-type="string" calcext:value-type="string">
            <text:p><text:s text:c="2"/>HDPE PE100</text:p>
          </table:table-cell>
          <table:table-cell/>
          <table:table-cell table:style-name="ce172"/>
          <table:table-cell table:style-name="ce1303" office:value-type="string" calcext:value-type="string">
            <text:p><text:s/>HDPE 80 DIN 8074</text:p>
          </table:table-cell>
          <table:table-cell/>
          <table:table-cell table:style-name="ce1279"/>
          <table:table-cell table:number-columns-repeated="1004"/>
        </table:table-row>
        <table:table-row table:style-name="ro10">
          <table:table-cell/>
          <table:table-cell table:style-name="ce1322" office:value-type="string" calcext:value-type="string">
            <text:p>Carbon steel pipes</text:p>
          </table:table-cell>
          <table:table-cell table:style-name="ce1304"/>
          <table:table-cell/>
          <table:table-cell table:style-name="ce415" office:value-type="string" calcext:value-type="string">
            <text:p>Carbon steel pipes</text:p>
          </table:table-cell>
          <table:table-cell table:style-name="ce423"/>
          <table:table-cell/>
          <table:table-cell table:style-name="ce439" office:value-type="string" calcext:value-type="string">
            <text:p>Stainless steel</text:p>
          </table:table-cell>
          <table:table-cell table:style-name="ce444"/>
          <table:table-cell/>
          <table:table-cell table:style-name="ce450" office:value-type="string" calcext:value-type="string">
            <text:p>Stainless steel pipes</text:p>
          </table:table-cell>
          <table:table-cell table:style-name="ce455"/>
          <table:table-cell table:number-columns-repeated="2"/>
          <table:table-cell table:style-name="ce462" office:value-type="string" calcext:value-type="string">
            <text:p>Imp</text:p>
          </table:table-cell>
          <table:table-cell table:style-name="ce468" office:value-type="string" calcext:value-type="string">
            <text:p>SI</text:p>
          </table:table-cell>
          <table:table-cell table:style-name="ce474"/>
          <table:table-cell table:style-name="ce480" office:value-type="string" calcext:value-type="string">
            <text:p>Imp</text:p>
          </table:table-cell>
          <table:table-cell table:style-name="ce468" office:value-type="string" calcext:value-type="string">
            <text:p>SI</text:p>
          </table:table-cell>
          <table:table-cell table:style-name="ce1311"/>
          <table:table-cell/>
          <table:table-cell table:style-name="ce492" office:value-type="string" calcext:value-type="string">
            <text:p>FRP</text:p>
          </table:table-cell>
          <table:table-cell table:style-name="ce374"/>
          <table:table-cell/>
          <table:table-cell table:style-name="ce529" office:value-type="string" calcext:value-type="string">
            <text:p>PVC industrial</text:p>
          </table:table-cell>
          <table:table-cell table:style-name="ce531"/>
          <table:table-cell table:number-columns-repeated="998"/>
        </table:table-row>
        <table:table-row table:style-name="ro8">
          <table:table-cell/>
          <table:table-cell table:style-name="ce1323" office:value-type="string" calcext:value-type="string">
            <text:p>dn</text:p>
          </table:table-cell>
          <table:table-cell table:style-name="ce400" office:value-type="string" calcext:value-type="string">
            <text:p>Sch</text:p>
          </table:table-cell>
          <table:table-cell/>
          <table:table-cell table:style-name="ce416" office:value-type="string" calcext:value-type="string">
            <text:p>dn</text:p>
          </table:table-cell>
          <table:table-cell table:style-name="ce424" office:value-type="string" calcext:value-type="string">
            <text:p>Sch</text:p>
          </table:table-cell>
          <table:table-cell/>
          <table:table-cell table:style-name="ce440" office:value-type="string" calcext:value-type="string">
            <text:p>dn</text:p>
          </table:table-cell>
          <table:table-cell table:style-name="ce445" office:value-type="string" calcext:value-type="string">
            <text:p>Sch</text:p>
          </table:table-cell>
          <table:table-cell/>
          <table:table-cell table:style-name="ce451" office:value-type="string" calcext:value-type="string">
            <text:p>dn</text:p>
          </table:table-cell>
          <table:table-cell table:style-name="ce424" office:value-type="string" calcext:value-type="string">
            <text:p>Sch</text:p>
          </table:table-cell>
          <table:table-cell table:number-columns-repeated="2"/>
          <table:table-cell table:style-name="ce463" office:value-type="string" calcext:value-type="string">
            <text:p>dn</text:p>
          </table:table-cell>
          <table:table-cell table:style-name="ce469" office:value-type="string" calcext:value-type="string">
            <text:p>dn</text:p>
          </table:table-cell>
          <table:table-cell table:style-name="ce475" office:value-type="string" calcext:value-type="string">
            <text:p>PN</text:p>
          </table:table-cell>
          <table:table-cell table:style-name="ce431" office:value-type="string" calcext:value-type="string">
            <text:p>dn</text:p>
          </table:table-cell>
          <table:table-cell table:style-name="ce469" office:value-type="string" calcext:value-type="string">
            <text:p>dn</text:p>
          </table:table-cell>
          <table:table-cell table:style-name="ce475" office:value-type="string" calcext:value-type="string">
            <text:p>PN</text:p>
          </table:table-cell>
          <table:table-cell/>
          <table:table-cell table:style-name="ce493" office:value-type="string" calcext:value-type="string">
            <text:p>dn</text:p>
          </table:table-cell>
          <table:table-cell table:style-name="ce498" office:value-type="string" calcext:value-type="string">
            <text:p>PN</text:p>
          </table:table-cell>
          <table:table-cell/>
          <table:table-cell table:style-name="ce530" office:value-type="string" calcext:value-type="string">
            <text:p>dn</text:p>
          </table:table-cell>
          <table:table-cell table:style-name="ce532" office:value-type="string" calcext:value-type="string">
            <text:p>sch</text:p>
          </table:table-cell>
          <table:table-cell table:number-columns-repeated="998"/>
        </table:table-row>
        <table:table-row table:style-name="ro8">
          <table:table-cell/>
          <table:table-cell table:style-name="ce1323" office:value-type="string" calcext:value-type="string">
            <text:p>in</text:p>
          </table:table-cell>
          <table:table-cell table:style-name="ce1312"/>
          <table:table-cell/>
          <table:table-cell table:style-name="ce417" office:value-type="string" calcext:value-type="string">
            <text:p>mm</text:p>
          </table:table-cell>
          <table:table-cell table:style-name="ce425" office:value-type="string" calcext:value-type="string">
            <text:p><text:s/>- </text:p>
          </table:table-cell>
          <table:table-cell/>
          <table:table-cell table:style-name="ce440" office:value-type="string" calcext:value-type="string">
            <text:p>in</text:p>
          </table:table-cell>
          <table:table-cell table:style-name="ce445" office:value-type="string" calcext:value-type="string">
            <text:p><text:s/>-</text:p>
          </table:table-cell>
          <table:table-cell/>
          <table:table-cell table:style-name="ce440" office:value-type="string" calcext:value-type="string">
            <text:p>mm</text:p>
          </table:table-cell>
          <table:table-cell table:style-name="ce456" office:value-type="string" calcext:value-type="string">
            <text:p><text:s/>- </text:p>
          </table:table-cell>
          <table:table-cell table:number-columns-repeated="2"/>
          <table:table-cell table:style-name="ce1402" office:value-type="string" calcext:value-type="string">
            <text:p>in</text:p>
          </table:table-cell>
          <table:table-cell table:style-name="ce470" office:value-type="string" calcext:value-type="string">
            <text:p>mm</text:p>
          </table:table-cell>
          <table:table-cell table:style-name="ce476" office:value-type="string" calcext:value-type="string">
            <text:p>bar</text:p>
          </table:table-cell>
          <table:table-cell table:style-name="ce438" office:value-type="string" calcext:value-type="string">
            <text:p>in</text:p>
          </table:table-cell>
          <table:table-cell table:style-name="ce470" office:value-type="string" calcext:value-type="string">
            <text:p>mm</text:p>
          </table:table-cell>
          <table:table-cell table:style-name="ce476" office:value-type="string" calcext:value-type="string">
            <text:p>bar</text:p>
          </table:table-cell>
          <table:table-cell/>
          <table:table-cell table:style-name="ce494" office:value-type="string" calcext:value-type="string">
            <text:p>mm</text:p>
          </table:table-cell>
          <table:table-cell table:style-name="ce499" office:value-type="string" calcext:value-type="string">
            <text:p>bar</text:p>
          </table:table-cell>
          <table:table-cell/>
          <table:table-cell table:style-name="ce494" office:value-type="string" calcext:value-type="string">
            <text:p>in</text:p>
          </table:table-cell>
          <table:table-cell table:style-name="ce459" office:value-type="string" calcext:value-type="string">
            <text:p><text:s/>-</text:p>
          </table:table-cell>
          <table:table-cell table:number-columns-repeated="998"/>
        </table:table-row>
        <table:table-row table:style-name="ro8">
          <table:table-cell/>
          <table:table-cell table:style-name="ce393" office:value-type="float" office:value="0.5" calcext:value-type="float">
            <text:p><text:s text:c="2"/>1/2 </text:p>
          </table:table-cell>
          <table:table-cell table:style-name="ce401" office:value-type="float" office:value="5" calcext:value-type="float">
            <text:p>5</text:p>
          </table:table-cell>
          <table:table-cell/>
          <table:table-cell table:style-name="ce418" office:value-type="float" office:value="6" calcext:value-type="float">
            <text:p>6</text:p>
          </table:table-cell>
          <table:table-cell table:style-name="ce426" office:value-type="string" calcext:value-type="string">
            <text:p>STD</text:p>
          </table:table-cell>
          <table:table-cell/>
          <table:table-cell table:style-name="ce441" office:value-type="float" office:value="0.125" calcext:value-type="float">
            <text:p>0,125</text:p>
          </table:table-cell>
          <table:table-cell table:style-name="ce446" office:value-type="string" calcext:value-type="string">
            <text:p><text:s/>5S</text:p>
          </table:table-cell>
          <table:table-cell/>
          <table:table-cell table:style-name="ce441" office:value-type="float" office:value="6" calcext:value-type="float">
            <text:p>6</text:p>
          </table:table-cell>
          <table:table-cell table:style-name="ce446" office:value-type="string" calcext:value-type="string">
            <text:p>5S</text:p>
          </table:table-cell>
          <table:table-cell table:number-columns-repeated="2"/>
          <table:table-cell table:style-name="ce465" office:value-type="float" office:value="0.375" calcext:value-type="float">
            <text:p><text:s/>3/8</text:p>
          </table:table-cell>
          <table:table-cell table:style-name="ce471" office:value-type="float" office:value="16" calcext:value-type="float">
            <text:p>16</text:p>
          </table:table-cell>
          <table:table-cell table:style-name="ce426" office:value-type="float" office:value="4" calcext:value-type="float">
            <text:p>4</text:p>
          </table:table-cell>
          <table:table-cell table:style-name="ce481" office:value-type="float" office:value="0.375" calcext:value-type="float">
            <text:p><text:s/>3/8</text:p>
          </table:table-cell>
          <table:table-cell table:style-name="ce471" office:value-type="float" office:value="16" calcext:value-type="float">
            <text:p>16</text:p>
          </table:table-cell>
          <table:table-cell table:style-name="ce426" office:value-type="float" office:value="2.5" calcext:value-type="float">
            <text:p>2,5</text:p>
          </table:table-cell>
          <table:table-cell/>
          <table:table-cell table:style-name="ce459" office:value-type="float" office:value="300" calcext:value-type="float">
            <text:p>300</text:p>
          </table:table-cell>
          <table:table-cell table:style-name="ce500" office:value-type="string" calcext:value-type="string">
            <text:p>Class4 SN5k</text:p>
          </table:table-cell>
          <table:table-cell/>
          <table:table-cell table:style-name="ce459" office:value-type="float" office:value="0.5" calcext:value-type="float">
            <text:p>0,5</text:p>
          </table:table-cell>
          <table:table-cell table:style-name="ce533" office:value-type="float" office:value="40" calcext:value-type="float">
            <text:p>40</text:p>
          </table:table-cell>
          <table:table-cell table:number-columns-repeated="998"/>
        </table:table-row>
        <table:table-row table:style-name="ro12">
          <table:table-cell/>
          <table:table-cell table:style-name="ce393" office:value-type="float" office:value="0.75" calcext:value-type="float">
            <text:p><text:s text:c="2"/>3/4 </text:p>
          </table:table-cell>
          <table:table-cell table:style-name="ce401" office:value-type="float" office:value="10" calcext:value-type="float">
            <text:p>10</text:p>
          </table:table-cell>
          <table:table-cell/>
          <table:table-cell table:style-name="ce419" office:value-type="float" office:value="8" calcext:value-type="float">
            <text:p>8</text:p>
          </table:table-cell>
          <table:table-cell table:style-name="ce427" office:value-type="string" calcext:value-type="string">
            <text:p>ExStr</text:p>
          </table:table-cell>
          <table:table-cell/>
          <table:table-cell table:style-name="ce442" office:value-type="float" office:value="0.25" calcext:value-type="float">
            <text:p>0,25</text:p>
          </table:table-cell>
          <table:table-cell table:style-name="ce427" office:value-type="string" calcext:value-type="string">
            <text:p>10S</text:p>
          </table:table-cell>
          <table:table-cell/>
          <table:table-cell table:style-name="ce442" office:value-type="float" office:value="8" calcext:value-type="float">
            <text:p>8</text:p>
          </table:table-cell>
          <table:table-cell table:style-name="ce427" office:value-type="string" calcext:value-type="string">
            <text:p>10S</text:p>
          </table:table-cell>
          <table:table-cell table:number-columns-repeated="2"/>
          <table:table-cell table:style-name="ce466" office:value-type="float" office:value="0.5" calcext:value-type="float">
            <text:p><text:s/>1/2</text:p>
          </table:table-cell>
          <table:table-cell table:style-name="ce472" office:value-type="float" office:value="20" calcext:value-type="float">
            <text:p>20</text:p>
          </table:table-cell>
          <table:table-cell table:style-name="ce427" office:value-type="float" office:value="6" calcext:value-type="float">
            <text:p>6</text:p>
          </table:table-cell>
          <table:table-cell table:style-name="ce482" office:value-type="float" office:value="0.5" calcext:value-type="float">
            <text:p><text:s/>1/2</text:p>
          </table:table-cell>
          <table:table-cell table:style-name="ce472" office:value-type="float" office:value="20" calcext:value-type="float">
            <text:p>20</text:p>
          </table:table-cell>
          <table:table-cell table:style-name="ce427" office:value-type="float" office:value="3.2" calcext:value-type="float">
            <text:p>3,2</text:p>
          </table:table-cell>
          <table:table-cell/>
          <table:table-cell table:style-name="ce382" office:value-type="float" office:value="375" calcext:value-type="float">
            <text:p>375</text:p>
          </table:table-cell>
          <table:table-cell table:style-name="ce501" office:value-type="string" calcext:value-type="string">
            <text:p>Class6 SN5k</text:p>
          </table:table-cell>
          <table:table-cell/>
          <table:table-cell table:style-name="ce382" office:value-type="float" office:value="0.75" calcext:value-type="float">
            <text:p>0,75</text:p>
          </table:table-cell>
          <table:table-cell table:style-name="ce534" office:value-type="float" office:value="80" calcext:value-type="float">
            <text:p>80</text:p>
          </table:table-cell>
          <table:table-cell table:number-columns-repeated="998"/>
        </table:table-row>
        <table:table-row table:style-name="ro12">
          <table:table-cell/>
          <table:table-cell table:style-name="ce394" office:value-type="float" office:value="1" calcext:value-type="float">
            <text:p>1</text:p>
          </table:table-cell>
          <table:table-cell table:style-name="ce401" office:value-type="float" office:value="20" calcext:value-type="float">
            <text:p>20</text:p>
          </table:table-cell>
          <table:table-cell/>
          <table:table-cell table:style-name="ce419" office:value-type="float" office:value="10" calcext:value-type="float">
            <text:p>10</text:p>
          </table:table-cell>
          <table:table-cell table:style-name="ce427" office:value-type="string" calcext:value-type="string">
            <text:p>XxStr</text:p>
          </table:table-cell>
          <table:table-cell/>
          <table:table-cell table:style-name="ce442" office:value-type="float" office:value="0.375" calcext:value-type="float">
            <text:p>0,375</text:p>
          </table:table-cell>
          <table:table-cell table:style-name="ce427" office:value-type="string" calcext:value-type="string">
            <text:p>40S</text:p>
          </table:table-cell>
          <table:table-cell/>
          <table:table-cell table:style-name="ce442" office:value-type="float" office:value="10" calcext:value-type="float">
            <text:p>10</text:p>
          </table:table-cell>
          <table:table-cell table:style-name="ce427" office:value-type="string" calcext:value-type="string">
            <text:p>40S</text:p>
          </table:table-cell>
          <table:table-cell table:number-columns-repeated="2"/>
          <table:table-cell table:style-name="ce466" office:value-type="float" office:value="0.75" calcext:value-type="float">
            <text:p><text:s/>3/4</text:p>
          </table:table-cell>
          <table:table-cell table:style-name="ce472" office:value-type="float" office:value="25" calcext:value-type="float">
            <text:p>25</text:p>
          </table:table-cell>
          <table:table-cell table:style-name="ce427" office:value-type="float" office:value="8" calcext:value-type="float">
            <text:p>8</text:p>
          </table:table-cell>
          <table:table-cell table:style-name="ce482" office:value-type="float" office:value="0.75" calcext:value-type="float">
            <text:p><text:s/>3/4</text:p>
          </table:table-cell>
          <table:table-cell table:style-name="ce472" office:value-type="float" office:value="25" calcext:value-type="float">
            <text:p>25</text:p>
          </table:table-cell>
          <table:table-cell table:style-name="ce427" office:value-type="float" office:value="4" calcext:value-type="float">
            <text:p>4</text:p>
          </table:table-cell>
          <table:table-cell/>
          <table:table-cell table:style-name="ce382" office:value-type="float" office:value="450" calcext:value-type="float">
            <text:p>450</text:p>
          </table:table-cell>
          <table:table-cell table:style-name="ce501" office:value-type="string" calcext:value-type="string">
            <text:p>Class6 SN10k</text:p>
          </table:table-cell>
          <table:table-cell/>
          <table:table-cell table:style-name="ce382" office:value-type="float" office:value="1" calcext:value-type="float">
            <text:p>1</text:p>
          </table:table-cell>
          <table:table-cell table:style-name="ce534" office:value-type="float" office:value="120" calcext:value-type="float">
            <text:p>120</text:p>
          </table:table-cell>
          <table:table-cell table:number-columns-repeated="998"/>
        </table:table-row>
        <table:table-row table:style-name="ro12">
          <table:table-cell/>
          <table:table-cell table:style-name="ce393" office:value-type="float" office:value="1.5" calcext:value-type="float">
            <text:p>1 <text:s/>1/2 </text:p>
          </table:table-cell>
          <table:table-cell table:style-name="ce401" office:value-type="float" office:value="30" calcext:value-type="float">
            <text:p>30</text:p>
          </table:table-cell>
          <table:table-cell/>
          <table:table-cell table:style-name="ce419" office:value-type="float" office:value="15" calcext:value-type="float">
            <text:p>15</text:p>
          </table:table-cell>
          <table:table-cell table:style-name="ce427" office:value-type="float" office:value="10" calcext:value-type="float">
            <text:p>10</text:p>
          </table:table-cell>
          <table:table-cell/>
          <table:table-cell table:style-name="ce442" office:value-type="float" office:value="0.5" calcext:value-type="float">
            <text:p>0,5</text:p>
          </table:table-cell>
          <table:table-cell table:style-name="ce427" office:value-type="string" calcext:value-type="string">
            <text:p>80S</text:p>
          </table:table-cell>
          <table:table-cell table:style-name="ce1317"/>
          <table:table-cell table:style-name="ce442" office:value-type="float" office:value="15" calcext:value-type="float">
            <text:p>15</text:p>
          </table:table-cell>
          <table:table-cell table:style-name="ce427" office:value-type="string" calcext:value-type="string">
            <text:p>80S</text:p>
          </table:table-cell>
          <table:table-cell table:number-columns-repeated="2"/>
          <table:table-cell table:style-name="ce466" office:value-type="float" office:value="1" calcext:value-type="float">
            <text:p>1 <text:s text:c="3"/></text:p>
          </table:table-cell>
          <table:table-cell table:style-name="ce472" office:value-type="float" office:value="32" calcext:value-type="float">
            <text:p>32</text:p>
          </table:table-cell>
          <table:table-cell table:style-name="ce427" office:value-type="float" office:value="10" calcext:value-type="float">
            <text:p>10</text:p>
          </table:table-cell>
          <table:table-cell table:style-name="ce482" office:value-type="float" office:value="1" calcext:value-type="float">
            <text:p>1 <text:s text:c="3"/></text:p>
          </table:table-cell>
          <table:table-cell table:style-name="ce472" office:value-type="float" office:value="32" calcext:value-type="float">
            <text:p>32</text:p>
          </table:table-cell>
          <table:table-cell table:style-name="ce427" office:value-type="float" office:value="6" calcext:value-type="float">
            <text:p>6</text:p>
          </table:table-cell>
          <table:table-cell/>
          <table:table-cell table:style-name="ce382" office:value-type="float" office:value="525" calcext:value-type="float">
            <text:p>525</text:p>
          </table:table-cell>
          <table:table-cell table:style-name="ce501" office:value-type="string" calcext:value-type="string">
            <text:p>Class10 SN5k</text:p>
          </table:table-cell>
          <table:table-cell/>
          <table:table-cell table:style-name="ce382" office:value-type="float" office:value="1.25" calcext:value-type="float">
            <text:p>1,25</text:p>
          </table:table-cell>
          <table:table-cell table:style-name="ce1317"/>
          <table:table-cell table:number-columns-repeated="998"/>
        </table:table-row>
        <table:table-row table:style-name="ro12">
          <table:table-cell/>
          <table:table-cell table:style-name="ce394" office:value-type="float" office:value="2" calcext:value-type="float">
            <text:p>2</text:p>
          </table:table-cell>
          <table:table-cell table:style-name="ce401" office:value-type="float" office:value="40" calcext:value-type="float">
            <text:p>40</text:p>
          </table:table-cell>
          <table:table-cell/>
          <table:table-cell table:style-name="ce419" office:value-type="float" office:value="20" calcext:value-type="float">
            <text:p>20</text:p>
          </table:table-cell>
          <table:table-cell table:style-name="ce427" office:value-type="float" office:value="20" calcext:value-type="float">
            <text:p>20</text:p>
          </table:table-cell>
          <table:table-cell/>
          <table:table-cell table:style-name="ce442" office:value-type="float" office:value="0.75" calcext:value-type="float">
            <text:p>0,75</text:p>
          </table:table-cell>
          <table:table-cell table:style-name="ce427"/>
          <table:table-cell table:style-name="ce1317"/>
          <table:table-cell table:style-name="ce442" office:value-type="float" office:value="20" calcext:value-type="float">
            <text:p>20</text:p>
          </table:table-cell>
          <table:table-cell table:style-name="ce427"/>
          <table:table-cell table:number-columns-repeated="2"/>
          <table:table-cell table:style-name="ce466" office:value-type="float" office:value="1.25" calcext:value-type="float">
            <text:p>1 1/4</text:p>
          </table:table-cell>
          <table:table-cell table:style-name="ce472" office:value-type="float" office:value="40" calcext:value-type="float">
            <text:p>40</text:p>
          </table:table-cell>
          <table:table-cell table:style-name="ce427" office:value-type="float" office:value="12.5" calcext:value-type="float">
            <text:p>12,5</text:p>
          </table:table-cell>
          <table:table-cell table:style-name="ce482" office:value-type="float" office:value="1.25" calcext:value-type="float">
            <text:p>1 1/4</text:p>
          </table:table-cell>
          <table:table-cell table:style-name="ce472" office:value-type="float" office:value="40" calcext:value-type="float">
            <text:p>40</text:p>
          </table:table-cell>
          <table:table-cell table:style-name="ce427" office:value-type="float" office:value="10" calcext:value-type="float">
            <text:p>10</text:p>
          </table:table-cell>
          <table:table-cell/>
          <table:table-cell table:style-name="ce382" office:value-type="float" office:value="600" calcext:value-type="float">
            <text:p>600</text:p>
          </table:table-cell>
          <table:table-cell table:style-name="ce501" office:value-type="string" calcext:value-type="string">
            <text:p>Class10 SN10k</text:p>
          </table:table-cell>
          <table:table-cell/>
          <table:table-cell table:style-name="ce382" office:value-type="float" office:value="1.5" calcext:value-type="float">
            <text:p>1,5</text:p>
          </table:table-cell>
          <table:table-cell table:number-columns-repeated="999"/>
        </table:table-row>
        <table:table-row table:style-name="ro12">
          <table:table-cell/>
          <table:table-cell table:style-name="ce394" office:value-type="float" office:value="3" calcext:value-type="float">
            <text:p>3</text:p>
          </table:table-cell>
          <table:table-cell table:style-name="ce401" office:value-type="float" office:value="60" calcext:value-type="float">
            <text:p>60</text:p>
          </table:table-cell>
          <table:table-cell/>
          <table:table-cell table:style-name="ce419" office:value-type="float" office:value="25" calcext:value-type="float">
            <text:p>25</text:p>
          </table:table-cell>
          <table:table-cell table:style-name="ce427" office:value-type="float" office:value="30" calcext:value-type="float">
            <text:p>30</text:p>
          </table:table-cell>
          <table:table-cell/>
          <table:table-cell table:style-name="ce442" office:value-type="float" office:value="1" calcext:value-type="float">
            <text:p>1</text:p>
          </table:table-cell>
          <table:table-cell table:style-name="ce427"/>
          <table:table-cell office:value-type="string" calcext:value-type="string">
            <text:p><text:s/></text:p>
          </table:table-cell>
          <table:table-cell table:style-name="ce442" office:value-type="float" office:value="25" calcext:value-type="float">
            <text:p>25</text:p>
          </table:table-cell>
          <table:table-cell table:style-name="ce427"/>
          <table:table-cell/>
          <table:table-cell table:style-name="ce1317"/>
          <table:table-cell table:style-name="ce466" office:value-type="float" office:value="1.5" calcext:value-type="float">
            <text:p>1 1/2</text:p>
          </table:table-cell>
          <table:table-cell table:style-name="ce472" office:value-type="float" office:value="50" calcext:value-type="float">
            <text:p>50</text:p>
          </table:table-cell>
          <table:table-cell table:style-name="ce427" office:value-type="float" office:value="16" calcext:value-type="float">
            <text:p>16</text:p>
          </table:table-cell>
          <table:table-cell table:style-name="ce482" office:value-type="float" office:value="1.5" calcext:value-type="float">
            <text:p>1 1/2</text:p>
          </table:table-cell>
          <table:table-cell table:style-name="ce472" office:value-type="float" office:value="50" calcext:value-type="float">
            <text:p>50</text:p>
          </table:table-cell>
          <table:table-cell table:style-name="ce427" office:value-type="float" office:value="16" calcext:value-type="float">
            <text:p>16</text:p>
          </table:table-cell>
          <table:table-cell/>
          <table:table-cell table:style-name="ce382" office:value-type="float" office:value="675" calcext:value-type="float">
            <text:p>675</text:p>
          </table:table-cell>
          <table:table-cell table:style-name="ce501" office:value-type="string" calcext:value-type="string">
            <text:p>Class12.5 SN5k</text:p>
          </table:table-cell>
          <table:table-cell/>
          <table:table-cell table:style-name="ce382" office:value-type="float" office:value="2" calcext:value-type="float">
            <text:p>2</text:p>
          </table:table-cell>
          <table:table-cell table:number-columns-repeated="999"/>
        </table:table-row>
        <table:table-row table:style-name="ro12">
          <table:table-cell/>
          <table:table-cell table:style-name="ce394" office:value-type="float" office:value="4" calcext:value-type="float">
            <text:p>4</text:p>
          </table:table-cell>
          <table:table-cell table:style-name="ce401" office:value-type="float" office:value="80" calcext:value-type="float">
            <text:p>80</text:p>
          </table:table-cell>
          <table:table-cell/>
          <table:table-cell table:style-name="ce419" office:value-type="float" office:value="32" calcext:value-type="float">
            <text:p>32</text:p>
          </table:table-cell>
          <table:table-cell table:style-name="ce427" office:value-type="float" office:value="40" calcext:value-type="float">
            <text:p>40</text:p>
          </table:table-cell>
          <table:table-cell/>
          <table:table-cell table:style-name="ce442" office:value-type="float" office:value="1.25" calcext:value-type="float">
            <text:p>1,25</text:p>
          </table:table-cell>
          <table:table-cell table:style-name="ce427"/>
          <table:table-cell/>
          <table:table-cell table:style-name="ce442" office:value-type="float" office:value="32" calcext:value-type="float">
            <text:p>32</text:p>
          </table:table-cell>
          <table:table-cell table:style-name="ce427"/>
          <table:table-cell/>
          <table:table-cell table:style-name="ce1317"/>
          <table:table-cell table:style-name="ce466" office:value-type="float" office:value="2" calcext:value-type="float">
            <text:p>2 <text:s text:c="3"/></text:p>
          </table:table-cell>
          <table:table-cell table:style-name="ce472" office:value-type="float" office:value="63" calcext:value-type="float">
            <text:p>63</text:p>
          </table:table-cell>
          <table:table-cell table:style-name="ce427" office:value-type="float" office:value="20" calcext:value-type="float">
            <text:p>20</text:p>
          </table:table-cell>
          <table:table-cell table:style-name="ce482" office:value-type="float" office:value="2" calcext:value-type="float">
            <text:p>2 <text:s text:c="3"/></text:p>
          </table:table-cell>
          <table:table-cell table:style-name="ce472" office:value-type="float" office:value="63" calcext:value-type="float">
            <text:p>63</text:p>
          </table:table-cell>
          <table:table-cell table:style-name="ce427"/>
          <table:table-cell/>
          <table:table-cell table:style-name="ce382" office:value-type="float" office:value="750" calcext:value-type="float">
            <text:p>750</text:p>
          </table:table-cell>
          <table:table-cell table:style-name="ce501" office:value-type="string" calcext:value-type="string">
            <text:p>Class12.5 SN10k</text:p>
          </table:table-cell>
          <table:table-cell/>
          <table:table-cell table:style-name="ce382" office:value-type="float" office:value="2.5" calcext:value-type="float">
            <text:p>2,5</text:p>
          </table:table-cell>
          <table:table-cell table:number-columns-repeated="999"/>
        </table:table-row>
        <table:table-row table:style-name="ro12">
          <table:table-cell/>
          <table:table-cell table:style-name="ce394" office:value-type="float" office:value="5" calcext:value-type="float">
            <text:p>5</text:p>
          </table:table-cell>
          <table:table-cell table:style-name="ce401" office:value-type="float" office:value="100" calcext:value-type="float">
            <text:p>100</text:p>
          </table:table-cell>
          <table:table-cell/>
          <table:table-cell table:style-name="ce419" office:value-type="float" office:value="40" calcext:value-type="float">
            <text:p>40</text:p>
          </table:table-cell>
          <table:table-cell table:style-name="ce427" office:value-type="float" office:value="60" calcext:value-type="float">
            <text:p>60</text:p>
          </table:table-cell>
          <table:table-cell/>
          <table:table-cell table:style-name="ce442" office:value-type="float" office:value="1.5" calcext:value-type="float">
            <text:p>1,5</text:p>
          </table:table-cell>
          <table:table-cell table:style-name="ce427"/>
          <table:table-cell/>
          <table:table-cell table:style-name="ce442" office:value-type="float" office:value="40" calcext:value-type="float">
            <text:p>40</text:p>
          </table:table-cell>
          <table:table-cell table:style-name="ce427"/>
          <table:table-cell/>
          <table:table-cell table:style-name="ce1317"/>
          <table:table-cell table:style-name="ce466" office:value-type="float" office:value="2.5" calcext:value-type="float">
            <text:p>2 1/2</text:p>
          </table:table-cell>
          <table:table-cell table:style-name="ce472" office:value-type="float" office:value="75" calcext:value-type="float">
            <text:p>75</text:p>
          </table:table-cell>
          <table:table-cell table:style-name="ce477"/>
          <table:table-cell table:style-name="ce482" office:value-type="float" office:value="2.5" calcext:value-type="float">
            <text:p>2 1/2</text:p>
          </table:table-cell>
          <table:table-cell table:style-name="ce472" office:value-type="float" office:value="75" calcext:value-type="float">
            <text:p>75</text:p>
          </table:table-cell>
          <table:table-cell table:style-name="ce427"/>
          <table:table-cell/>
          <table:table-cell table:style-name="ce382" office:value-type="float" office:value="900" calcext:value-type="float">
            <text:p>900</text:p>
          </table:table-cell>
          <table:table-cell table:style-name="ce501" office:value-type="string" calcext:value-type="string">
            <text:p>Class16 SN10k</text:p>
          </table:table-cell>
          <table:table-cell/>
          <table:table-cell table:style-name="ce382" office:value-type="float" office:value="3" calcext:value-type="float">
            <text:p>3</text:p>
          </table:table-cell>
          <table:table-cell table:number-columns-repeated="999"/>
        </table:table-row>
        <table:table-row table:style-name="ro12">
          <table:table-cell/>
          <table:table-cell table:style-name="ce394" office:value-type="float" office:value="6" calcext:value-type="float">
            <text:p>6</text:p>
          </table:table-cell>
          <table:table-cell table:style-name="ce401" office:value-type="float" office:value="120" calcext:value-type="float">
            <text:p>120</text:p>
          </table:table-cell>
          <table:table-cell/>
          <table:table-cell table:style-name="ce419" office:value-type="float" office:value="50" calcext:value-type="float">
            <text:p>50</text:p>
          </table:table-cell>
          <table:table-cell table:style-name="ce427" office:value-type="float" office:value="80" calcext:value-type="float">
            <text:p>80</text:p>
          </table:table-cell>
          <table:table-cell/>
          <table:table-cell table:style-name="ce442" office:value-type="float" office:value="2" calcext:value-type="float">
            <text:p>2</text:p>
          </table:table-cell>
          <table:table-cell table:style-name="ce427"/>
          <table:table-cell/>
          <table:table-cell table:style-name="ce442" office:value-type="float" office:value="50" calcext:value-type="float">
            <text:p>50</text:p>
          </table:table-cell>
          <table:table-cell table:style-name="ce427"/>
          <table:table-cell/>
          <table:table-cell table:style-name="ce1317"/>
          <table:table-cell table:style-name="ce466" office:value-type="float" office:value="3" calcext:value-type="float">
            <text:p>3 <text:s text:c="3"/></text:p>
          </table:table-cell>
          <table:table-cell table:style-name="ce472" office:value-type="float" office:value="90" calcext:value-type="float">
            <text:p>90</text:p>
          </table:table-cell>
          <table:table-cell table:style-name="ce477"/>
          <table:table-cell table:style-name="ce482" office:value-type="float" office:value="3" calcext:value-type="float">
            <text:p>3 <text:s text:c="3"/></text:p>
          </table:table-cell>
          <table:table-cell table:style-name="ce472" office:value-type="float" office:value="90" calcext:value-type="float">
            <text:p>90</text:p>
          </table:table-cell>
          <table:table-cell table:style-name="ce427"/>
          <table:table-cell/>
          <table:table-cell table:style-name="ce382" office:value-type="float" office:value="1000" calcext:value-type="float">
            <text:p>1000</text:p>
          </table:table-cell>
          <table:table-cell table:style-name="ce501" office:value-type="string" calcext:value-type="string">
            <text:p>Class20 SN10k</text:p>
          </table:table-cell>
          <table:table-cell/>
          <table:table-cell table:style-name="ce382" office:value-type="float" office:value="4" calcext:value-type="float">
            <text:p>4</text:p>
          </table:table-cell>
          <table:table-cell table:number-columns-repeated="999"/>
        </table:table-row>
        <table:table-row table:style-name="ro12">
          <table:table-cell/>
          <table:table-cell table:style-name="ce394" office:value-type="float" office:value="8" calcext:value-type="float">
            <text:p>8</text:p>
          </table:table-cell>
          <table:table-cell table:style-name="ce401" office:value-type="float" office:value="140" calcext:value-type="float">
            <text:p>140</text:p>
          </table:table-cell>
          <table:table-cell/>
          <table:table-cell table:style-name="ce419" office:value-type="float" office:value="65" calcext:value-type="float">
            <text:p>65</text:p>
          </table:table-cell>
          <table:table-cell table:style-name="ce427" office:value-type="float" office:value="100" calcext:value-type="float">
            <text:p>100</text:p>
          </table:table-cell>
          <table:table-cell/>
          <table:table-cell table:style-name="ce442" office:value-type="float" office:value="2.5" calcext:value-type="float">
            <text:p>2,5</text:p>
          </table:table-cell>
          <table:table-cell table:style-name="ce427"/>
          <table:table-cell/>
          <table:table-cell table:style-name="ce442" office:value-type="float" office:value="65" calcext:value-type="float">
            <text:p>65</text:p>
          </table:table-cell>
          <table:table-cell table:style-name="ce427"/>
          <table:table-cell/>
          <table:table-cell table:style-name="ce1317"/>
          <table:table-cell table:style-name="ce466" office:value-type="float" office:value="4" calcext:value-type="float">
            <text:p>4 <text:s text:c="3"/></text:p>
          </table:table-cell>
          <table:table-cell table:style-name="ce472" office:value-type="float" office:value="110" calcext:value-type="float">
            <text:p>110</text:p>
          </table:table-cell>
          <table:table-cell table:style-name="ce477"/>
          <table:table-cell table:style-name="ce482" office:value-type="float" office:value="4" calcext:value-type="float">
            <text:p>4 <text:s text:c="3"/></text:p>
          </table:table-cell>
          <table:table-cell table:style-name="ce472" office:value-type="float" office:value="110" calcext:value-type="float">
            <text:p>110</text:p>
          </table:table-cell>
          <table:table-cell table:style-name="ce427"/>
          <table:table-cell/>
          <table:table-cell table:style-name="ce382" office:value-type="float" office:value="1200" calcext:value-type="float">
            <text:p>1200</text:p>
          </table:table-cell>
          <table:table-cell table:style-name="ce501" office:value-type="string" calcext:value-type="string">
            <text:p>Class25 SN10k</text:p>
          </table:table-cell>
          <table:table-cell/>
          <table:table-cell table:style-name="ce382" office:value-type="float" office:value="5" calcext:value-type="float">
            <text:p>5</text:p>
          </table:table-cell>
          <table:table-cell table:number-columns-repeated="999"/>
        </table:table-row>
        <table:table-row table:style-name="ro12">
          <table:table-cell/>
          <table:table-cell table:style-name="ce394" office:value-type="float" office:value="10" calcext:value-type="float">
            <text:p>10</text:p>
          </table:table-cell>
          <table:table-cell table:style-name="ce401" office:value-type="float" office:value="160" calcext:value-type="float">
            <text:p>160</text:p>
          </table:table-cell>
          <table:table-cell/>
          <table:table-cell table:style-name="ce419" office:value-type="float" office:value="80" calcext:value-type="float">
            <text:p>80</text:p>
          </table:table-cell>
          <table:table-cell table:style-name="ce427" office:value-type="float" office:value="120" calcext:value-type="float">
            <text:p>120</text:p>
          </table:table-cell>
          <table:table-cell/>
          <table:table-cell table:style-name="ce442" office:value-type="float" office:value="3" calcext:value-type="float">
            <text:p>3</text:p>
          </table:table-cell>
          <table:table-cell table:style-name="ce427"/>
          <table:table-cell/>
          <table:table-cell table:style-name="ce442" office:value-type="float" office:value="80" calcext:value-type="float">
            <text:p>80</text:p>
          </table:table-cell>
          <table:table-cell table:style-name="ce427"/>
          <table:table-cell/>
          <table:table-cell table:style-name="ce1317"/>
          <table:table-cell table:style-name="ce466" office:value-type="float" office:value="5" calcext:value-type="float">
            <text:p>5 <text:s text:c="3"/></text:p>
          </table:table-cell>
          <table:table-cell table:style-name="ce472" office:value-type="float" office:value="125" calcext:value-type="float">
            <text:p>125</text:p>
          </table:table-cell>
          <table:table-cell table:style-name="ce477"/>
          <table:table-cell table:style-name="ce482" office:value-type="float" office:value="5" calcext:value-type="float">
            <text:p>5 <text:s text:c="3"/></text:p>
          </table:table-cell>
          <table:table-cell table:style-name="ce472" office:value-type="float" office:value="125" calcext:value-type="float">
            <text:p>125</text:p>
          </table:table-cell>
          <table:table-cell table:style-name="ce427"/>
          <table:table-cell table:number-columns-repeated="4"/>
          <table:table-cell table:style-name="ce382" office:value-type="float" office:value="6" calcext:value-type="float">
            <text:p>6</text:p>
          </table:table-cell>
          <table:table-cell table:number-columns-repeated="999"/>
        </table:table-row>
        <table:table-row table:style-name="ro12">
          <table:table-cell/>
          <table:table-cell table:style-name="ce394" office:value-type="float" office:value="12" calcext:value-type="float">
            <text:p>12</text:p>
          </table:table-cell>
          <table:table-cell table:style-name="ce401" office:value-type="string" calcext:value-type="string">
            <text:p>STD</text:p>
          </table:table-cell>
          <table:table-cell/>
          <table:table-cell table:style-name="ce419" office:value-type="float" office:value="90" calcext:value-type="float">
            <text:p>90</text:p>
          </table:table-cell>
          <table:table-cell table:style-name="ce427" office:value-type="float" office:value="140" calcext:value-type="float">
            <text:p>140</text:p>
          </table:table-cell>
          <table:table-cell/>
          <table:table-cell table:style-name="ce442" office:value-type="float" office:value="3.5" calcext:value-type="float">
            <text:p>3,5</text:p>
          </table:table-cell>
          <table:table-cell table:style-name="ce427"/>
          <table:table-cell/>
          <table:table-cell table:style-name="ce442" office:value-type="float" office:value="100" calcext:value-type="float">
            <text:p>100</text:p>
          </table:table-cell>
          <table:table-cell table:style-name="ce427"/>
          <table:table-cell/>
          <table:table-cell table:style-name="ce1317"/>
          <table:table-cell table:style-name="ce466" office:value-type="float" office:value="5.5" calcext:value-type="float">
            <text:p>5 1/2</text:p>
          </table:table-cell>
          <table:table-cell table:style-name="ce472" office:value-type="float" office:value="140" calcext:value-type="float">
            <text:p>140</text:p>
          </table:table-cell>
          <table:table-cell table:style-name="ce477"/>
          <table:table-cell table:style-name="ce482" office:value-type="float" office:value="5.5" calcext:value-type="float">
            <text:p>5 1/2</text:p>
          </table:table-cell>
          <table:table-cell table:style-name="ce472" office:value-type="float" office:value="140" calcext:value-type="float">
            <text:p>140</text:p>
          </table:table-cell>
          <table:table-cell table:style-name="ce427"/>
          <table:table-cell table:number-columns-repeated="4"/>
          <table:table-cell table:style-name="ce382" office:value-type="float" office:value="8" calcext:value-type="float">
            <text:p>8</text:p>
          </table:table-cell>
          <table:table-cell table:number-columns-repeated="999"/>
        </table:table-row>
        <table:table-row table:style-name="ro12">
          <table:table-cell/>
          <table:table-cell table:style-name="ce394" office:value-type="float" office:value="14" calcext:value-type="float">
            <text:p>14</text:p>
          </table:table-cell>
          <table:table-cell table:style-name="ce401" office:value-type="string" calcext:value-type="string">
            <text:p>XS</text:p>
          </table:table-cell>
          <table:table-cell/>
          <table:table-cell table:style-name="ce419" office:value-type="float" office:value="100" calcext:value-type="float">
            <text:p>100</text:p>
          </table:table-cell>
          <table:table-cell table:style-name="ce427" office:value-type="float" office:value="160" calcext:value-type="float">
            <text:p>160</text:p>
          </table:table-cell>
          <table:table-cell/>
          <table:table-cell table:style-name="ce442" office:value-type="float" office:value="4" calcext:value-type="float">
            <text:p>4</text:p>
          </table:table-cell>
          <table:table-cell table:style-name="ce427"/>
          <table:table-cell/>
          <table:table-cell table:style-name="ce442" office:value-type="float" office:value="125" calcext:value-type="float">
            <text:p>125</text:p>
          </table:table-cell>
          <table:table-cell table:style-name="ce427"/>
          <table:table-cell/>
          <table:table-cell table:style-name="ce1317"/>
          <table:table-cell table:style-name="ce466" office:value-type="float" office:value="6" calcext:value-type="float">
            <text:p>6 <text:s text:c="3"/></text:p>
          </table:table-cell>
          <table:table-cell table:style-name="ce472" office:value-type="float" office:value="160" calcext:value-type="float">
            <text:p>160</text:p>
          </table:table-cell>
          <table:table-cell table:style-name="ce477"/>
          <table:table-cell table:style-name="ce482" office:value-type="float" office:value="6" calcext:value-type="float">
            <text:p>6 <text:s text:c="3"/></text:p>
          </table:table-cell>
          <table:table-cell table:style-name="ce472" office:value-type="float" office:value="160" calcext:value-type="float">
            <text:p>160</text:p>
          </table:table-cell>
          <table:table-cell table:style-name="ce427"/>
          <table:table-cell/>
          <table:table-cell table:style-name="ce495" office:value-type="string" calcext:value-type="string">
            <text:p>3.- PVC pipes</text:p>
          </table:table-cell>
          <table:table-cell table:style-name="ce502"/>
          <table:table-cell/>
          <table:table-cell table:style-name="ce382" office:value-type="float" office:value="10" calcext:value-type="float">
            <text:p>10</text:p>
          </table:table-cell>
          <table:table-cell table:number-columns-repeated="999"/>
        </table:table-row>
        <table:table-row table:style-name="ro12">
          <table:table-cell/>
          <table:table-cell table:style-name="ce394" office:value-type="float" office:value="16" calcext:value-type="float">
            <text:p>16</text:p>
          </table:table-cell>
          <table:table-cell table:style-name="ce401" office:value-type="string" calcext:value-type="string">
            <text:p>XXS</text:p>
          </table:table-cell>
          <table:table-cell/>
          <table:table-cell table:style-name="ce419" office:value-type="float" office:value="125" calcext:value-type="float">
            <text:p>125</text:p>
          </table:table-cell>
          <table:table-cell table:style-name="ce428"/>
          <table:table-cell/>
          <table:table-cell table:style-name="ce442" office:value-type="float" office:value="5" calcext:value-type="float">
            <text:p>5</text:p>
          </table:table-cell>
          <table:table-cell table:style-name="ce427"/>
          <table:table-cell/>
          <table:table-cell table:style-name="ce442" office:value-type="float" office:value="150" calcext:value-type="float">
            <text:p>150</text:p>
          </table:table-cell>
          <table:table-cell table:style-name="ce427"/>
          <table:table-cell/>
          <table:table-cell table:style-name="ce1317"/>
          <table:table-cell table:style-name="ce466"/>
          <table:table-cell table:style-name="ce472" office:value-type="float" office:value="180" calcext:value-type="float">
            <text:p>180</text:p>
          </table:table-cell>
          <table:table-cell table:style-name="ce477"/>
          <table:table-cell table:style-name="ce482"/>
          <table:table-cell table:style-name="ce472" office:value-type="float" office:value="180" calcext:value-type="float">
            <text:p>180</text:p>
          </table:table-cell>
          <table:table-cell table:style-name="ce427"/>
          <table:table-cell/>
          <table:table-cell table:style-name="ce496" office:value-type="string" calcext:value-type="string">
            <text:p>dn</text:p>
          </table:table-cell>
          <table:table-cell table:style-name="ce433" office:value-type="string" calcext:value-type="string">
            <text:p>PN</text:p>
          </table:table-cell>
          <table:table-cell/>
          <table:table-cell table:style-name="ce382" office:value-type="float" office:value="12" calcext:value-type="float">
            <text:p>12</text:p>
          </table:table-cell>
          <table:table-cell table:number-columns-repeated="999"/>
        </table:table-row>
        <table:table-row table:style-name="ro12">
          <table:table-cell/>
          <table:table-cell table:style-name="ce394" office:value-type="float" office:value="18" calcext:value-type="float">
            <text:p>18</text:p>
          </table:table-cell>
          <table:table-cell table:style-name="ce1305"/>
          <table:table-cell/>
          <table:table-cell table:style-name="ce419" office:value-type="float" office:value="150" calcext:value-type="float">
            <text:p>150</text:p>
          </table:table-cell>
          <table:table-cell table:style-name="ce428"/>
          <table:table-cell/>
          <table:table-cell table:style-name="ce442" office:value-type="float" office:value="6" calcext:value-type="float">
            <text:p>6</text:p>
          </table:table-cell>
          <table:table-cell table:style-name="ce427"/>
          <table:table-cell/>
          <table:table-cell table:style-name="ce442" office:value-type="float" office:value="200" calcext:value-type="float">
            <text:p>200</text:p>
          </table:table-cell>
          <table:table-cell table:style-name="ce427"/>
          <table:table-cell/>
          <table:table-cell table:style-name="ce1317"/>
          <table:table-cell table:style-name="ce466" office:value-type="float" office:value="8" calcext:value-type="float">
            <text:p>8 <text:s text:c="3"/></text:p>
          </table:table-cell>
          <table:table-cell table:style-name="ce472" office:value-type="float" office:value="200" calcext:value-type="float">
            <text:p>200</text:p>
          </table:table-cell>
          <table:table-cell table:style-name="ce477"/>
          <table:table-cell table:style-name="ce482" office:value-type="float" office:value="8" calcext:value-type="float">
            <text:p>8 <text:s text:c="3"/></text:p>
          </table:table-cell>
          <table:table-cell table:style-name="ce472" office:value-type="float" office:value="200" calcext:value-type="float">
            <text:p>200</text:p>
          </table:table-cell>
          <table:table-cell table:style-name="ce427"/>
          <table:table-cell/>
          <table:table-cell table:style-name="ce123" office:value-type="string" calcext:value-type="string">
            <text:p>mm</text:p>
          </table:table-cell>
          <table:table-cell table:style-name="ce459" office:value-type="string" calcext:value-type="string">
            <text:p>bar</text:p>
          </table:table-cell>
          <table:table-cell/>
          <table:table-cell table:style-name="ce382" office:value-type="float" office:value="14" calcext:value-type="float">
            <text:p>14</text:p>
          </table:table-cell>
          <table:table-cell table:number-columns-repeated="999"/>
        </table:table-row>
        <table:table-row table:style-name="ro12">
          <table:table-cell/>
          <table:table-cell table:style-name="ce394" office:value-type="float" office:value="20" calcext:value-type="float">
            <text:p>20</text:p>
          </table:table-cell>
          <table:table-cell table:style-name="ce1305"/>
          <table:table-cell/>
          <table:table-cell table:style-name="ce419" office:value-type="float" office:value="200" calcext:value-type="float">
            <text:p>200</text:p>
          </table:table-cell>
          <table:table-cell table:style-name="ce428"/>
          <table:table-cell/>
          <table:table-cell table:style-name="ce442" office:value-type="float" office:value="8" calcext:value-type="float">
            <text:p>8</text:p>
          </table:table-cell>
          <table:table-cell table:style-name="ce427"/>
          <table:table-cell/>
          <table:table-cell table:style-name="ce442" office:value-type="float" office:value="250" calcext:value-type="float">
            <text:p>250</text:p>
          </table:table-cell>
          <table:table-cell table:style-name="ce427"/>
          <table:table-cell/>
          <table:table-cell table:style-name="ce1317"/>
          <table:table-cell table:style-name="ce466"/>
          <table:table-cell table:style-name="ce472" office:value-type="float" office:value="225" calcext:value-type="float">
            <text:p>225</text:p>
          </table:table-cell>
          <table:table-cell table:style-name="ce477"/>
          <table:table-cell table:style-name="ce482"/>
          <table:table-cell table:style-name="ce472" office:value-type="float" office:value="225" calcext:value-type="float">
            <text:p>225</text:p>
          </table:table-cell>
          <table:table-cell table:style-name="ce427"/>
          <table:table-cell/>
          <table:table-cell table:style-name="ce459" office:value-type="float" office:value="15" calcext:value-type="float">
            <text:p>15</text:p>
          </table:table-cell>
          <table:table-cell table:style-name="ce459" office:value-type="float" office:value="4.5" calcext:value-type="float">
            <text:p>4,5</text:p>
          </table:table-cell>
          <table:table-cell/>
          <table:table-cell table:style-name="ce382" office:value-type="float" office:value="16" calcext:value-type="float">
            <text:p>16</text:p>
          </table:table-cell>
          <table:table-cell table:number-columns-repeated="999"/>
        </table:table-row>
        <table:table-row table:style-name="ro12">
          <table:table-cell/>
          <table:table-cell table:style-name="ce394" office:value-type="float" office:value="22" calcext:value-type="float">
            <text:p>22</text:p>
          </table:table-cell>
          <table:table-cell table:style-name="ce1305"/>
          <table:table-cell/>
          <table:table-cell table:style-name="ce419" office:value-type="float" office:value="250" calcext:value-type="float">
            <text:p>250</text:p>
          </table:table-cell>
          <table:table-cell table:style-name="ce428"/>
          <table:table-cell/>
          <table:table-cell table:style-name="ce442" office:value-type="float" office:value="10" calcext:value-type="float">
            <text:p>10</text:p>
          </table:table-cell>
          <table:table-cell table:style-name="ce427"/>
          <table:table-cell/>
          <table:table-cell table:style-name="ce442" office:value-type="float" office:value="300" calcext:value-type="float">
            <text:p>300</text:p>
          </table:table-cell>
          <table:table-cell table:style-name="ce427"/>
          <table:table-cell/>
          <table:table-cell table:style-name="ce1317"/>
          <table:table-cell table:style-name="ce466" office:value-type="float" office:value="10" calcext:value-type="float">
            <text:p>10 <text:s text:c="3"/></text:p>
          </table:table-cell>
          <table:table-cell table:style-name="ce472" office:value-type="float" office:value="250" calcext:value-type="float">
            <text:p>250</text:p>
          </table:table-cell>
          <table:table-cell table:style-name="ce477"/>
          <table:table-cell table:style-name="ce482" office:value-type="float" office:value="10" calcext:value-type="float">
            <text:p>10 <text:s text:c="3"/></text:p>
          </table:table-cell>
          <table:table-cell table:style-name="ce472" office:value-type="float" office:value="250" calcext:value-type="float">
            <text:p>250</text:p>
          </table:table-cell>
          <table:table-cell table:style-name="ce427"/>
          <table:table-cell/>
          <table:table-cell table:style-name="ce382" office:value-type="float" office:value="20" calcext:value-type="float">
            <text:p>20</text:p>
          </table:table-cell>
          <table:table-cell table:style-name="ce382" office:value-type="float" office:value="6" calcext:value-type="float">
            <text:p>6</text:p>
          </table:table-cell>
          <table:table-cell table:number-columns-repeated="1001"/>
        </table:table-row>
        <table:table-row table:style-name="ro12">
          <table:table-cell/>
          <table:table-cell table:style-name="ce394" office:value-type="float" office:value="24" calcext:value-type="float">
            <text:p>24</text:p>
          </table:table-cell>
          <table:table-cell table:style-name="ce1305"/>
          <table:table-cell/>
          <table:table-cell table:style-name="ce419" office:value-type="float" office:value="300" calcext:value-type="float">
            <text:p>300</text:p>
          </table:table-cell>
          <table:table-cell table:style-name="ce428"/>
          <table:table-cell/>
          <table:table-cell table:style-name="ce442" office:value-type="float" office:value="12" calcext:value-type="float">
            <text:p>12</text:p>
          </table:table-cell>
          <table:table-cell table:style-name="ce427"/>
          <table:table-cell/>
          <table:table-cell table:style-name="ce442" office:value-type="float" office:value="350" calcext:value-type="float">
            <text:p>350</text:p>
          </table:table-cell>
          <table:table-cell table:style-name="ce427"/>
          <table:table-cell/>
          <table:table-cell table:style-name="ce1317"/>
          <table:table-cell table:style-name="ce466"/>
          <table:table-cell table:style-name="ce472" office:value-type="float" office:value="280" calcext:value-type="float">
            <text:p>280</text:p>
          </table:table-cell>
          <table:table-cell table:style-name="ce477"/>
          <table:table-cell table:style-name="ce482"/>
          <table:table-cell table:style-name="ce472" office:value-type="float" office:value="280" calcext:value-type="float">
            <text:p>280</text:p>
          </table:table-cell>
          <table:table-cell table:style-name="ce427"/>
          <table:table-cell/>
          <table:table-cell table:style-name="ce382" office:value-type="float" office:value="25" calcext:value-type="float">
            <text:p>25</text:p>
          </table:table-cell>
          <table:table-cell table:style-name="ce382" office:value-type="float" office:value="9" calcext:value-type="float">
            <text:p>9</text:p>
          </table:table-cell>
          <table:table-cell table:number-columns-repeated="1001"/>
        </table:table-row>
        <table:table-row table:style-name="ro12">
          <table:table-cell/>
          <table:table-cell table:style-name="ce394" office:value-type="float" office:value="26" calcext:value-type="float">
            <text:p>26</text:p>
          </table:table-cell>
          <table:table-cell table:style-name="ce1305"/>
          <table:table-cell/>
          <table:table-cell table:style-name="ce419" office:value-type="float" office:value="350" calcext:value-type="float">
            <text:p>350</text:p>
          </table:table-cell>
          <table:table-cell table:style-name="ce428"/>
          <table:table-cell/>
          <table:table-cell table:style-name="ce442" office:value-type="float" office:value="14" calcext:value-type="float">
            <text:p>14</text:p>
          </table:table-cell>
          <table:table-cell table:style-name="ce427"/>
          <table:table-cell/>
          <table:table-cell table:style-name="ce442" office:value-type="float" office:value="400" calcext:value-type="float">
            <text:p>400</text:p>
          </table:table-cell>
          <table:table-cell table:style-name="ce427"/>
          <table:table-cell/>
          <table:table-cell table:style-name="ce1317"/>
          <table:table-cell table:style-name="ce466" office:value-type="float" office:value="12" calcext:value-type="float">
            <text:p>12 <text:s text:c="3"/></text:p>
          </table:table-cell>
          <table:table-cell table:style-name="ce472" office:value-type="float" office:value="315" calcext:value-type="float">
            <text:p>315</text:p>
          </table:table-cell>
          <table:table-cell table:style-name="ce477"/>
          <table:table-cell table:style-name="ce482" office:value-type="float" office:value="12" calcext:value-type="float">
            <text:p>12 <text:s text:c="3"/></text:p>
          </table:table-cell>
          <table:table-cell table:style-name="ce472" office:value-type="float" office:value="315" calcext:value-type="float">
            <text:p>315</text:p>
          </table:table-cell>
          <table:table-cell table:style-name="ce427"/>
          <table:table-cell/>
          <table:table-cell table:style-name="ce382" office:value-type="float" office:value="32" calcext:value-type="float">
            <text:p>32</text:p>
          </table:table-cell>
          <table:table-cell table:style-name="ce382" office:value-type="float" office:value="12" calcext:value-type="float">
            <text:p>12</text:p>
          </table:table-cell>
          <table:table-cell table:number-columns-repeated="1001"/>
        </table:table-row>
        <table:table-row table:style-name="ro12">
          <table:table-cell/>
          <table:table-cell table:style-name="ce394" office:value-type="float" office:value="28" calcext:value-type="float">
            <text:p>28</text:p>
          </table:table-cell>
          <table:table-cell table:style-name="ce1305"/>
          <table:table-cell/>
          <table:table-cell table:style-name="ce419" office:value-type="float" office:value="400" calcext:value-type="float">
            <text:p>400</text:p>
          </table:table-cell>
          <table:table-cell table:style-name="ce428"/>
          <table:table-cell/>
          <table:table-cell table:style-name="ce442" office:value-type="float" office:value="16" calcext:value-type="float">
            <text:p>16</text:p>
          </table:table-cell>
          <table:table-cell table:style-name="ce427"/>
          <table:table-cell/>
          <table:table-cell table:style-name="ce442" office:value-type="float" office:value="450" calcext:value-type="float">
            <text:p>450</text:p>
          </table:table-cell>
          <table:table-cell table:style-name="ce427"/>
          <table:table-cell/>
          <table:table-cell table:style-name="ce1317"/>
          <table:table-cell table:style-name="ce466" office:value-type="float" office:value="14" calcext:value-type="float">
            <text:p>14 <text:s text:c="3"/></text:p>
          </table:table-cell>
          <table:table-cell table:style-name="ce472" office:value-type="float" office:value="355" calcext:value-type="float">
            <text:p>355</text:p>
          </table:table-cell>
          <table:table-cell table:style-name="ce477"/>
          <table:table-cell table:style-name="ce482" office:value-type="float" office:value="14" calcext:value-type="float">
            <text:p>14 <text:s text:c="3"/></text:p>
          </table:table-cell>
          <table:table-cell table:style-name="ce472" office:value-type="float" office:value="355" calcext:value-type="float">
            <text:p>355</text:p>
          </table:table-cell>
          <table:table-cell table:style-name="ce427"/>
          <table:table-cell/>
          <table:table-cell table:style-name="ce382" office:value-type="float" office:value="40" calcext:value-type="float">
            <text:p>40</text:p>
          </table:table-cell>
          <table:table-cell table:style-name="ce382" office:value-type="float" office:value="15" calcext:value-type="float">
            <text:p>15</text:p>
          </table:table-cell>
          <table:table-cell table:number-columns-repeated="1001"/>
        </table:table-row>
        <table:table-row table:style-name="ro12">
          <table:table-cell/>
          <table:table-cell table:style-name="ce394" office:value-type="float" office:value="30" calcext:value-type="float">
            <text:p>30</text:p>
          </table:table-cell>
          <table:table-cell table:style-name="ce1305"/>
          <table:table-cell/>
          <table:table-cell table:style-name="ce419" office:value-type="float" office:value="450" calcext:value-type="float">
            <text:p>450</text:p>
          </table:table-cell>
          <table:table-cell table:style-name="ce428"/>
          <table:table-cell/>
          <table:table-cell table:style-name="ce442" office:value-type="float" office:value="18" calcext:value-type="float">
            <text:p>18</text:p>
          </table:table-cell>
          <table:table-cell table:style-name="ce427"/>
          <table:table-cell/>
          <table:table-cell table:style-name="ce442" office:value-type="float" office:value="500" calcext:value-type="float">
            <text:p>500</text:p>
          </table:table-cell>
          <table:table-cell table:style-name="ce427"/>
          <table:table-cell/>
          <table:table-cell table:style-name="ce1317"/>
          <table:table-cell table:style-name="ce466" office:value-type="float" office:value="16" calcext:value-type="float">
            <text:p>16 <text:s text:c="3"/></text:p>
          </table:table-cell>
          <table:table-cell table:style-name="ce472" office:value-type="float" office:value="400" calcext:value-type="float">
            <text:p>400</text:p>
          </table:table-cell>
          <table:table-cell table:style-name="ce477"/>
          <table:table-cell table:style-name="ce482" office:value-type="float" office:value="16" calcext:value-type="float">
            <text:p>16 <text:s text:c="3"/></text:p>
          </table:table-cell>
          <table:table-cell table:style-name="ce472" office:value-type="float" office:value="400" calcext:value-type="float">
            <text:p>400</text:p>
          </table:table-cell>
          <table:table-cell table:style-name="ce427"/>
          <table:table-cell/>
          <table:table-cell table:style-name="ce433" office:value-type="float" office:value="50" calcext:value-type="float">
            <text:p>50</text:p>
          </table:table-cell>
          <table:table-cell table:style-name="ce382" office:value-type="float" office:value="18" calcext:value-type="float">
            <text:p>18</text:p>
          </table:table-cell>
          <table:table-cell table:number-columns-repeated="1001"/>
        </table:table-row>
        <table:table-row table:style-name="ro12">
          <table:table-cell/>
          <table:table-cell table:style-name="ce394" office:value-type="float" office:value="32" calcext:value-type="float">
            <text:p>32</text:p>
          </table:table-cell>
          <table:table-cell table:style-name="ce1305"/>
          <table:table-cell/>
          <table:table-cell table:style-name="ce419" office:value-type="float" office:value="500" calcext:value-type="float">
            <text:p>500</text:p>
          </table:table-cell>
          <table:table-cell table:style-name="ce428"/>
          <table:table-cell/>
          <table:table-cell table:style-name="ce442" office:value-type="float" office:value="20" calcext:value-type="float">
            <text:p>20</text:p>
          </table:table-cell>
          <table:table-cell table:style-name="ce427"/>
          <table:table-cell/>
          <table:table-cell table:style-name="ce442" office:value-type="float" office:value="600" calcext:value-type="float">
            <text:p>600</text:p>
          </table:table-cell>
          <table:table-cell table:style-name="ce427"/>
          <table:table-cell/>
          <table:table-cell table:style-name="ce1317"/>
          <table:table-cell table:style-name="ce466" office:value-type="float" office:value="18" calcext:value-type="float">
            <text:p>18 <text:s text:c="3"/></text:p>
          </table:table-cell>
          <table:table-cell table:style-name="ce472" office:value-type="float" office:value="450" calcext:value-type="float">
            <text:p>450</text:p>
          </table:table-cell>
          <table:table-cell table:style-name="ce477"/>
          <table:table-cell table:style-name="ce482" office:value-type="float" office:value="18" calcext:value-type="float">
            <text:p>18 <text:s text:c="3"/></text:p>
          </table:table-cell>
          <table:table-cell table:style-name="ce472" office:value-type="float" office:value="450" calcext:value-type="float">
            <text:p>450</text:p>
          </table:table-cell>
          <table:table-cell table:style-name="ce427"/>
          <table:table-cell/>
          <table:table-cell table:style-name="ce382" office:value-type="float" office:value="65" calcext:value-type="float">
            <text:p>65</text:p>
          </table:table-cell>
          <table:table-cell table:style-name="ce1317"/>
          <table:table-cell table:number-columns-repeated="1001"/>
        </table:table-row>
        <table:table-row table:style-name="ro8">
          <table:table-cell/>
          <table:table-cell table:style-name="ce394" office:value-type="float" office:value="34" calcext:value-type="float">
            <text:p>34</text:p>
          </table:table-cell>
          <table:table-cell table:style-name="ce1305"/>
          <table:table-cell/>
          <table:table-cell table:style-name="ce419" office:value-type="float" office:value="550" calcext:value-type="float">
            <text:p>550</text:p>
          </table:table-cell>
          <table:table-cell table:style-name="ce428"/>
          <table:table-cell/>
          <table:table-cell table:style-name="ce442" office:value-type="float" office:value="22" calcext:value-type="float">
            <text:p>22</text:p>
          </table:table-cell>
          <table:table-cell table:style-name="ce427"/>
          <table:table-cell/>
          <table:table-cell table:style-name="ce443" office:value-type="float" office:value="750" calcext:value-type="float">
            <text:p>750</text:p>
          </table:table-cell>
          <table:table-cell table:style-name="ce447"/>
          <table:table-cell/>
          <table:table-cell table:style-name="ce1317"/>
          <table:table-cell table:style-name="ce466" office:value-type="float" office:value="20" calcext:value-type="float">
            <text:p>20 <text:s text:c="3"/></text:p>
          </table:table-cell>
          <table:table-cell table:style-name="ce472" office:value-type="float" office:value="500" calcext:value-type="float">
            <text:p>500</text:p>
          </table:table-cell>
          <table:table-cell table:style-name="ce477"/>
          <table:table-cell table:style-name="ce482" office:value-type="float" office:value="20" calcext:value-type="float">
            <text:p>20 <text:s text:c="3"/></text:p>
          </table:table-cell>
          <table:table-cell table:style-name="ce472" office:value-type="float" office:value="500" calcext:value-type="float">
            <text:p>500</text:p>
          </table:table-cell>
          <table:table-cell table:style-name="ce427"/>
          <table:table-cell/>
          <table:table-cell table:style-name="ce382" office:value-type="float" office:value="80" calcext:value-type="float">
            <text:p>80</text:p>
          </table:table-cell>
          <table:table-cell table:style-name="ce1317"/>
          <table:table-cell table:number-columns-repeated="1001"/>
        </table:table-row>
        <table:table-row table:style-name="ro8">
          <table:table-cell/>
          <table:table-cell table:style-name="ce394" office:value-type="float" office:value="36" calcext:value-type="float">
            <text:p>36</text:p>
          </table:table-cell>
          <table:table-cell table:style-name="ce1305"/>
          <table:table-cell/>
          <table:table-cell table:style-name="ce419" office:value-type="float" office:value="600" calcext:value-type="float">
            <text:p>600</text:p>
          </table:table-cell>
          <table:table-cell table:style-name="ce428"/>
          <table:table-cell/>
          <table:table-cell table:style-name="ce442" office:value-type="float" office:value="24" calcext:value-type="float">
            <text:p>24</text:p>
          </table:table-cell>
          <table:table-cell table:style-name="ce427"/>
          <table:table-cell table:number-columns-repeated="2"/>
          <table:table-cell table:style-name="ce1317"/>
          <table:table-cell/>
          <table:table-cell table:style-name="ce1317"/>
          <table:table-cell table:style-name="ce466" office:value-type="float" office:value="22" calcext:value-type="float">
            <text:p>22 <text:s text:c="3"/></text:p>
          </table:table-cell>
          <table:table-cell table:style-name="ce472" office:value-type="float" office:value="560" calcext:value-type="float">
            <text:p>560</text:p>
          </table:table-cell>
          <table:table-cell table:style-name="ce477"/>
          <table:table-cell table:style-name="ce482" office:value-type="float" office:value="22" calcext:value-type="float">
            <text:p>22 <text:s text:c="3"/></text:p>
          </table:table-cell>
          <table:table-cell table:style-name="ce472" office:value-type="float" office:value="560" calcext:value-type="float">
            <text:p>560</text:p>
          </table:table-cell>
          <table:table-cell table:style-name="ce427"/>
          <table:table-cell/>
          <table:table-cell table:style-name="ce382" office:value-type="float" office:value="100" calcext:value-type="float">
            <text:p>100</text:p>
          </table:table-cell>
          <table:table-cell table:style-name="ce1317"/>
          <table:table-cell table:number-columns-repeated="1001"/>
        </table:table-row>
        <table:table-row table:style-name="ro8">
          <table:table-cell/>
          <table:table-cell table:style-name="ce394" office:value-type="float" office:value="38" calcext:value-type="float">
            <text:p>38</text:p>
          </table:table-cell>
          <table:table-cell table:style-name="ce1305"/>
          <table:table-cell/>
          <table:table-cell table:style-name="ce419" office:value-type="float" office:value="650" calcext:value-type="float">
            <text:p>650</text:p>
          </table:table-cell>
          <table:table-cell table:style-name="ce428"/>
          <table:table-cell/>
          <table:table-cell table:style-name="ce443" office:value-type="float" office:value="30" calcext:value-type="float">
            <text:p>30</text:p>
          </table:table-cell>
          <table:table-cell table:style-name="ce447"/>
          <table:table-cell table:number-columns-repeated="2"/>
          <table:table-cell table:style-name="ce1317"/>
          <table:table-cell/>
          <table:table-cell table:style-name="ce1317"/>
          <table:table-cell table:style-name="ce466" office:value-type="float" office:value="24" calcext:value-type="float">
            <text:p>24 <text:s text:c="3"/></text:p>
          </table:table-cell>
          <table:table-cell table:style-name="ce472" office:value-type="float" office:value="630" calcext:value-type="float">
            <text:p>630</text:p>
          </table:table-cell>
          <table:table-cell table:style-name="ce477"/>
          <table:table-cell table:style-name="ce482" office:value-type="float" office:value="24" calcext:value-type="float">
            <text:p>24 <text:s text:c="3"/></text:p>
          </table:table-cell>
          <table:table-cell table:style-name="ce472" office:value-type="float" office:value="630" calcext:value-type="float">
            <text:p>630</text:p>
          </table:table-cell>
          <table:table-cell table:style-name="ce427"/>
          <table:table-cell/>
          <table:table-cell table:style-name="ce382" office:value-type="float" office:value="125" calcext:value-type="float">
            <text:p>125</text:p>
          </table:table-cell>
          <table:table-cell table:style-name="ce1317"/>
          <table:table-cell table:number-columns-repeated="1001"/>
        </table:table-row>
        <table:table-row table:style-name="ro8">
          <table:table-cell/>
          <table:table-cell table:style-name="ce394" office:value-type="float" office:value="40" calcext:value-type="float">
            <text:p>40</text:p>
          </table:table-cell>
          <table:table-cell table:style-name="ce1305"/>
          <table:table-cell/>
          <table:table-cell table:style-name="ce419" office:value-type="float" office:value="700" calcext:value-type="float">
            <text:p>700</text:p>
          </table:table-cell>
          <table:table-cell table:style-name="ce428"/>
          <table:table-cell table:number-columns-repeated="5"/>
          <table:table-cell table:style-name="ce1317"/>
          <table:table-cell/>
          <table:table-cell table:style-name="ce1317"/>
          <table:table-cell table:style-name="ce466" office:value-type="float" office:value="28" calcext:value-type="float">
            <text:p>28 <text:s text:c="3"/></text:p>
          </table:table-cell>
          <table:table-cell table:style-name="ce472" office:value-type="float" office:value="710" calcext:value-type="float">
            <text:p>710</text:p>
          </table:table-cell>
          <table:table-cell table:style-name="ce477"/>
          <table:table-cell table:style-name="ce482" office:value-type="float" office:value="28" calcext:value-type="float">
            <text:p>28 <text:s text:c="3"/></text:p>
          </table:table-cell>
          <table:table-cell table:style-name="ce472" office:value-type="float" office:value="710" calcext:value-type="float">
            <text:p>710</text:p>
          </table:table-cell>
          <table:table-cell table:style-name="ce427"/>
          <table:table-cell/>
          <table:table-cell table:style-name="ce382" office:value-type="float" office:value="150" calcext:value-type="float">
            <text:p>150</text:p>
          </table:table-cell>
          <table:table-cell table:style-name="ce1317"/>
          <table:table-cell table:number-columns-repeated="1001"/>
        </table:table-row>
        <table:table-row table:style-name="ro12">
          <table:table-cell/>
          <table:table-cell table:style-name="ce394" office:value-type="float" office:value="42" calcext:value-type="float">
            <text:p>42</text:p>
          </table:table-cell>
          <table:table-cell table:style-name="ce1305"/>
          <table:table-cell/>
          <table:table-cell table:style-name="ce419" office:value-type="float" office:value="750" calcext:value-type="float">
            <text:p>750</text:p>
          </table:table-cell>
          <table:table-cell table:style-name="ce428"/>
          <table:table-cell table:number-columns-repeated="5"/>
          <table:table-cell table:style-name="ce1317"/>
          <table:table-cell/>
          <table:table-cell table:style-name="ce1317"/>
          <table:table-cell table:style-name="ce466" office:value-type="float" office:value="32" calcext:value-type="float">
            <text:p>32 <text:s text:c="3"/></text:p>
          </table:table-cell>
          <table:table-cell table:style-name="ce472" office:value-type="float" office:value="800" calcext:value-type="float">
            <text:p>800</text:p>
          </table:table-cell>
          <table:table-cell table:style-name="ce477"/>
          <table:table-cell table:style-name="ce482" office:value-type="float" office:value="32" calcext:value-type="float">
            <text:p>32 <text:s text:c="3"/></text:p>
          </table:table-cell>
          <table:table-cell table:style-name="ce472" office:value-type="float" office:value="800" calcext:value-type="float">
            <text:p>800</text:p>
          </table:table-cell>
          <table:table-cell table:style-name="ce427"/>
          <table:table-cell/>
          <table:table-cell table:style-name="ce382" office:value-type="float" office:value="200" calcext:value-type="float">
            <text:p>200</text:p>
          </table:table-cell>
          <table:table-cell table:style-name="ce1317"/>
          <table:table-cell table:number-columns-repeated="1001"/>
        </table:table-row>
        <table:table-row table:style-name="ro12">
          <table:table-cell/>
          <table:table-cell table:style-name="ce394" office:value-type="float" office:value="44" calcext:value-type="float">
            <text:p>44</text:p>
          </table:table-cell>
          <table:table-cell table:style-name="ce1305"/>
          <table:table-cell/>
          <table:table-cell table:style-name="ce419" office:value-type="float" office:value="800" calcext:value-type="float">
            <text:p>800</text:p>
          </table:table-cell>
          <table:table-cell table:style-name="ce428"/>
          <table:table-cell table:number-columns-repeated="5"/>
          <table:table-cell table:style-name="ce1317"/>
          <table:table-cell/>
          <table:table-cell table:style-name="ce1317"/>
          <table:table-cell table:style-name="ce466" office:value-type="float" office:value="36" calcext:value-type="float">
            <text:p>36 <text:s text:c="3"/></text:p>
          </table:table-cell>
          <table:table-cell table:style-name="ce472" office:value-type="float" office:value="900" calcext:value-type="float">
            <text:p>900</text:p>
          </table:table-cell>
          <table:table-cell table:style-name="ce477"/>
          <table:table-cell table:style-name="ce482" office:value-type="float" office:value="36" calcext:value-type="float">
            <text:p>36 <text:s text:c="3"/></text:p>
          </table:table-cell>
          <table:table-cell table:style-name="ce472" office:value-type="float" office:value="900" calcext:value-type="float">
            <text:p>900</text:p>
          </table:table-cell>
          <table:table-cell table:style-name="ce427"/>
          <table:table-cell/>
          <table:table-cell table:style-name="ce382" office:value-type="float" office:value="225" calcext:value-type="float">
            <text:p>225</text:p>
          </table:table-cell>
          <table:table-cell table:style-name="ce1317"/>
          <table:table-cell table:number-columns-repeated="1001"/>
        </table:table-row>
        <table:table-row table:style-name="ro12">
          <table:table-cell/>
          <table:table-cell table:style-name="ce394" office:value-type="float" office:value="46" calcext:value-type="float">
            <text:p>46</text:p>
          </table:table-cell>
          <table:table-cell table:style-name="ce1305"/>
          <table:table-cell/>
          <table:table-cell table:style-name="ce419" office:value-type="float" office:value="850" calcext:value-type="float">
            <text:p>850</text:p>
          </table:table-cell>
          <table:table-cell table:style-name="ce428"/>
          <table:table-cell table:number-columns-repeated="5"/>
          <table:table-cell table:style-name="ce1317"/>
          <table:table-cell/>
          <table:table-cell table:style-name="ce1317"/>
          <table:table-cell table:style-name="ce466" office:value-type="float" office:value="40" calcext:value-type="float">
            <text:p>40 <text:s text:c="3"/></text:p>
          </table:table-cell>
          <table:table-cell table:style-name="ce472" office:value-type="float" office:value="1000" calcext:value-type="float">
            <text:p>1000</text:p>
          </table:table-cell>
          <table:table-cell table:style-name="ce477"/>
          <table:table-cell table:style-name="ce482" office:value-type="float" office:value="40" calcext:value-type="float">
            <text:p>40 <text:s text:c="3"/></text:p>
          </table:table-cell>
          <table:table-cell table:style-name="ce472" office:value-type="float" office:value="1000" calcext:value-type="float">
            <text:p>1000</text:p>
          </table:table-cell>
          <table:table-cell table:style-name="ce427"/>
          <table:table-cell/>
          <table:table-cell table:style-name="ce382" office:value-type="float" office:value="250" calcext:value-type="float">
            <text:p>250</text:p>
          </table:table-cell>
          <table:table-cell table:style-name="ce1317"/>
          <table:table-cell table:number-columns-repeated="1001"/>
        </table:table-row>
        <table:table-row table:style-name="ro8">
          <table:table-cell/>
          <table:table-cell table:style-name="ce395" office:value-type="float" office:value="48" calcext:value-type="float">
            <text:p>48</text:p>
          </table:table-cell>
          <table:table-cell table:style-name="ce1307"/>
          <table:table-cell/>
          <table:table-cell table:style-name="ce419" office:value-type="float" office:value="900" calcext:value-type="float">
            <text:p>900</text:p>
          </table:table-cell>
          <table:table-cell table:style-name="ce428"/>
          <table:table-cell table:number-columns-repeated="5"/>
          <table:table-cell table:style-name="ce1317"/>
          <table:table-cell/>
          <table:table-cell table:style-name="ce1317"/>
          <table:table-cell table:style-name="ce466" office:value-type="float" office:value="48" calcext:value-type="float">
            <text:p>48 <text:s text:c="3"/></text:p>
          </table:table-cell>
          <table:table-cell table:style-name="ce472" office:value-type="float" office:value="1200" calcext:value-type="float">
            <text:p>1200</text:p>
          </table:table-cell>
          <table:table-cell table:style-name="ce477"/>
          <table:table-cell table:style-name="ce482"/>
          <table:table-cell table:style-name="ce472" office:value-type="float" office:value="1100" calcext:value-type="float">
            <text:p>1100</text:p>
          </table:table-cell>
          <table:table-cell table:style-name="ce427"/>
          <table:table-cell/>
          <table:table-cell table:style-name="ce382" office:value-type="float" office:value="300" calcext:value-type="float">
            <text:p>300</text:p>
          </table:table-cell>
          <table:table-cell table:style-name="ce1317"/>
          <table:table-cell table:number-columns-repeated="1001"/>
        </table:table-row>
        <table:table-row table:style-name="ro10">
          <table:table-cell table:number-columns-repeated="4"/>
          <table:table-cell table:style-name="ce420" office:value-type="float" office:value="1050" calcext:value-type="float">
            <text:p>1050</text:p>
          </table:table-cell>
          <table:table-cell table:style-name="ce429" office:value-type="string" calcext:value-type="string">
            <text:p><text:s/></text:p>
          </table:table-cell>
          <table:table-cell table:number-columns-repeated="5"/>
          <table:table-cell table:style-name="ce1317"/>
          <table:table-cell/>
          <table:table-cell table:style-name="ce1317"/>
          <table:table-cell table:style-name="ce466" office:value-type="float" office:value="54" calcext:value-type="float">
            <text:p>54 <text:s text:c="3"/></text:p>
          </table:table-cell>
          <table:table-cell table:style-name="ce472" office:value-type="float" office:value="1400" calcext:value-type="float">
            <text:p>1400</text:p>
          </table:table-cell>
          <table:table-cell table:style-name="ce477"/>
          <table:table-cell table:style-name="ce482" office:value-type="float" office:value="48" calcext:value-type="float">
            <text:p>48 <text:s text:c="3"/></text:p>
          </table:table-cell>
          <table:table-cell table:style-name="ce472" office:value-type="float" office:value="1200" calcext:value-type="float">
            <text:p>1200</text:p>
          </table:table-cell>
          <table:table-cell table:style-name="ce427"/>
          <table:table-cell/>
          <table:table-cell table:style-name="ce382" office:value-type="float" office:value="375" calcext:value-type="float">
            <text:p>375</text:p>
          </table:table-cell>
          <table:table-cell table:style-name="ce1317"/>
          <table:table-cell table:number-columns-repeated="1001"/>
        </table:table-row>
        <table:table-row table:style-name="ro10">
          <table:table-cell table:number-columns-repeated="5"/>
          <table:table-cell table:style-name="ce1317"/>
          <table:table-cell table:number-columns-repeated="5"/>
          <table:table-cell table:style-name="ce1317"/>
          <table:table-cell/>
          <table:table-cell table:style-name="ce1317"/>
          <table:table-cell table:style-name="ce467" office:value-type="float" office:value="64" calcext:value-type="float">
            <text:p>64 <text:s text:c="3"/></text:p>
          </table:table-cell>
          <table:table-cell table:style-name="ce473" office:value-type="float" office:value="1600" calcext:value-type="float">
            <text:p>1600</text:p>
          </table:table-cell>
          <table:table-cell table:style-name="ce478"/>
          <table:table-cell table:style-name="ce482" office:value-type="float" office:value="54" calcext:value-type="float">
            <text:p>54 <text:s text:c="3"/></text:p>
          </table:table-cell>
          <table:table-cell table:style-name="ce472" office:value-type="float" office:value="1400" calcext:value-type="float">
            <text:p>1400</text:p>
          </table:table-cell>
          <table:table-cell table:style-name="ce427"/>
          <table:table-cell table:number-columns-repeated="1004"/>
        </table:table-row>
        <table:table-row table:style-name="ro10">
          <table:table-cell table:number-columns-repeated="5"/>
          <table:table-cell table:style-name="ce1317"/>
          <table:table-cell table:number-columns-repeated="5"/>
          <table:table-cell table:style-name="ce1317"/>
          <table:table-cell/>
          <table:table-cell table:style-name="ce1317"/>
          <table:table-cell table:number-columns-repeated="2"/>
          <table:table-cell table:style-name="ce479"/>
          <table:table-cell table:style-name="ce483" office:value-type="float" office:value="64" calcext:value-type="float">
            <text:p>64 <text:s text:c="3"/></text:p>
          </table:table-cell>
          <table:table-cell table:style-name="ce473" office:value-type="float" office:value="1600" calcext:value-type="float">
            <text:p>1600</text:p>
          </table:table-cell>
          <table:table-cell table:style-name="ce447"/>
          <table:table-cell table:number-columns-repeated="1004"/>
        </table:table-row>
        <table:table-row table:style-name="ro8">
          <table:table-cell table:number-columns-repeated="5"/>
          <table:table-cell table:style-name="ce1317"/>
          <table:table-cell table:number-columns-repeated="5"/>
          <table:table-cell table:style-name="ce1317"/>
          <table:table-cell/>
          <table:table-cell table:style-name="ce1317"/>
          <table:table-cell table:number-columns-repeated="1010"/>
        </table:table-row>
        <table:table-row table:style-name="ro12" table:number-rows-repeated="8">
          <table:table-cell table:number-columns-repeated="5"/>
          <table:table-cell table:style-name="ce1317"/>
          <table:table-cell table:number-columns-repeated="5"/>
          <table:table-cell table:style-name="ce1317"/>
          <table:table-cell/>
          <table:table-cell table:style-name="ce1317"/>
          <table:table-cell table:number-columns-repeated="1010"/>
        </table:table-row>
        <table:table-row table:style-name="ro12" table:number-rows-repeated="1048499">
          <table:table-cell table:number-columns-repeated="1024"/>
        </table:table-row>
        <table:table-row table:style-name="ro12">
          <table:table-cell table:number-columns-repeated="1024"/>
        </table:table-row>
      </table:table>
      <table:table table:name="H. Slurry" table:style-name="ta4">
        <table:table-column table:style-name="co15" table:number-columns-repeated="2" table:default-cell-style-name="ce1486"/>
        <table:table-column table:style-name="co21" table:number-columns-repeated="10" table:default-cell-style-name="ce1486"/>
        <table:table-column table:style-name="co22" table:default-cell-style-name="ce1486"/>
        <table:table-column table:style-name="co21" table:number-columns-repeated="7" table:default-cell-style-name="ce1486"/>
        <table:table-column table:style-name="co15" table:number-columns-repeated="1004" table:default-cell-style-name="ce1486"/>
        <table:table-row table:style-name="ro16">
          <table:table-cell table:number-columns-repeated="12"/>
          <table:table-cell table:style-name="ce1285" office:value-type="string" calcext:value-type="string">
            <text:p><text:a xlink:href="#Index.A1" xlink:type="simple">Return to Index</text:a></text:p>
          </table:table-cell>
          <table:table-cell table:number-columns-repeated="1011"/>
        </table:table-row>
        <table:table-row table:style-name="ro13">
          <table:table-cell/>
          <table:table-cell table:style-name="ce1487"/>
          <table:table-cell table:style-name="ce1490" table:number-columns-repeated="21"/>
          <table:table-cell table:style-name="ce1559"/>
          <table:table-cell/>
          <table:table-cell table:style-name="ce1575" office:value-type="string" calcext:value-type="string">
            <text:p><text:a xlink:href="http://www.piping-tools.net/" xlink:type="simple">www.piping-tools.net</text:a></text:p>
          </table:table-cell>
          <table:table-cell table:number-columns-repeated="998"/>
        </table:table-row>
        <table:table-row table:style-name="ro10">
          <table:table-cell/>
          <table:table-cell table:style-name="ce1488"/>
          <table:table-cell table:style-name="ce1491" office:value-type="string" calcext:value-type="string">
            <text:p>H. <text:s/>Slurry coefficients</text:p>
          </table:table-cell>
          <table:table-cell table:style-name="ce1293" table:number-columns-repeated="20"/>
          <table:table-cell table:style-name="ce1306"/>
          <table:table-cell/>
          <table:table-cell table:style-name="ce1576" office:value-type="string" calcext:value-type="string">
            <text:p>cjcruz[at]piping-tools.net</text:p>
          </table:table-cell>
          <table:table-cell table:number-columns-repeated="998"/>
        </table:table-row>
        <table:table-row table:style-name="ro10">
          <table:table-cell/>
          <table:table-cell table:style-name="ce1488"/>
          <table:table-cell table:style-name="ce1293" table:number-columns-repeated="15"/>
          <table:table-cell table:style-name="ce1572" table:number-columns-repeated="6"/>
          <table:table-cell table:style-name="ce1306"/>
          <table:table-cell/>
          <table:table-cell table:style-name="ce1576" office:value-type="string" calcext:value-type="string">
            <text:p>For more information on valves, see</text:p>
          </table:table-cell>
          <table:table-cell table:number-columns-repeated="998"/>
        </table:table-row>
        <table:table-row table:style-name="ro10">
          <table:table-cell/>
          <table:table-cell table:style-name="ce1488"/>
          <table:table-cell table:style-name="ce1492" office:value-type="string" calcext:value-type="string">
            <text:p>H1. <text:s/>McElvain &amp; Cave correction factor</text:p>
          </table:table-cell>
          <table:table-cell table:style-name="ce1510" table:number-columns-repeated="3"/>
          <table:table-cell table:style-name="ce1531"/>
          <table:table-cell table:style-name="ce1293"/>
          <table:table-cell table:style-name="ce1492" office:value-type="string" calcext:value-type="string">
            <text:p>H5. Kinematic viscosity of a slurry</text:p>
          </table:table-cell>
          <table:table-cell table:style-name="ce1510" table:number-columns-repeated="4"/>
          <table:table-cell table:style-name="ce1531"/>
          <table:table-cell table:style-name="ce1293"/>
          <table:table-cell table:style-name="ce1539" table:number-columns-repeated="6"/>
          <table:table-cell table:number-columns-repeated="2"/>
          <table:table-cell table:style-name="ce1306"/>
          <table:table-cell/>
          <table:table-cell table:style-name="ce1576" office:value-type="string" calcext:value-type="string">
            <text:p>Slurry. McElvain Cave-Durand-Bingham fluids-HR value.xls</text:p>
          </table:table-cell>
          <table:table-cell table:number-columns-repeated="998"/>
        </table:table-row>
        <table:table-row table:style-name="ro10">
          <table:table-cell/>
          <table:table-cell table:style-name="ce1488"/>
          <table:table-cell table:style-name="ce1493"/>
          <table:table-cell table:style-name="ce1293" table:number-columns-repeated="3"/>
          <table:table-cell table:style-name="ce1532"/>
          <table:table-cell table:style-name="ce1293"/>
          <table:table-cell table:style-name="ce1493"/>
          <table:table-cell table:style-name="ce1293" table:number-columns-repeated="4"/>
          <table:table-cell table:style-name="ce1532"/>
          <table:table-cell table:style-name="ce1293"/>
          <table:table-cell table:style-name="ce1539" table:number-columns-repeated="6"/>
          <table:table-cell table:number-columns-repeated="2"/>
          <table:table-cell table:style-name="ce1306"/>
          <table:table-cell/>
          <table:table-cell table:style-name="ce1577"/>
          <table:table-cell table:number-columns-repeated="998"/>
        </table:table-row>
        <table:table-row table:style-name="ro17">
          <table:table-cell/>
          <table:table-cell table:style-name="ce1488"/>
          <table:table-cell table:style-name="ce1494" office:value-type="string" calcext:value-type="string">
            <text:p>F<text:span text:style-name="T60">L</text:span><text:span text:style-name="T61"> =</text:span></text:p>
          </table:table-cell>
          <table:table-cell table:style-name="ce1500" office:value-type="string" calcext:value-type="string">
            <text:p>Slurry_Fl_McElvain_d50_Cv(D50, Cv)</text:p>
          </table:table-cell>
          <table:table-cell table:style-name="ce1293" table:number-columns-repeated="2"/>
          <table:table-cell table:style-name="ce1532"/>
          <table:table-cell table:style-name="ce1293"/>
          <table:table-cell table:style-name="ce1493" office:value-type="string" calcext:value-type="string">
            <text:p>Slurry_Visc_Thomas_Cw_Ss_RhoL_t(Cw, Ss, RhoL, t)</text:p>
          </table:table-cell>
          <table:table-cell table:style-name="ce1293" table:number-columns-repeated="4"/>
          <table:table-cell table:style-name="ce1532"/>
          <table:table-cell table:style-name="ce1293"/>
          <table:table-cell table:style-name="ce1557"/>
          <table:table-cell table:style-name="ce1567"/>
          <table:table-cell table:style-name="ce1539" table:number-columns-repeated="4"/>
          <table:table-cell table:number-columns-repeated="2"/>
          <table:table-cell table:style-name="ce1306"/>
          <table:table-cell table:number-columns-repeated="1000"/>
        </table:table-row>
        <table:table-row table:style-name="ro17">
          <table:table-cell/>
          <table:table-cell table:style-name="ce1488"/>
          <table:table-cell table:style-name="ce1495" office:value-type="string" calcext:value-type="string">
            <text:p>d<text:span text:style-name="T60">50</text:span><text:span text:style-name="T61"> =</text:span></text:p>
          </table:table-cell>
          <table:table-cell table:style-name="ce1511" office:value-type="float" office:value="900" calcext:value-type="float">
            <text:p>900</text:p>
          </table:table-cell>
          <table:table-cell table:style-name="ce1500" office:value-type="string" calcext:value-type="string">
            <text:p>mm</text:p>
          </table:table-cell>
          <table:table-cell table:style-name="ce1293"/>
          <table:table-cell table:style-name="ce1532"/>
          <table:table-cell table:style-name="ce1293"/>
          <table:table-cell table:style-name="ce1495" office:value-type="string" calcext:value-type="string">
            <text:p>Cw =</text:p>
          </table:table-cell>
          <table:table-cell table:style-name="ce1544" office:value-type="float" office:value="0.28" calcext:value-type="float">
            <text:p>0,28</text:p>
          </table:table-cell>
          <table:table-cell table:style-name="ce1293" office:value-type="string" calcext:value-type="string">
            <text:p><text:s/>-</text:p>
          </table:table-cell>
          <table:table-cell table:style-name="ce1293" table:number-columns-repeated="2"/>
          <table:table-cell table:style-name="ce1532"/>
          <table:table-cell table:style-name="ce1293"/>
          <table:table-cell table:style-name="ce1557"/>
          <table:table-cell table:style-name="ce1568"/>
          <table:table-cell table:style-name="ce1538" table:number-columns-repeated="2"/>
          <table:table-cell table:style-name="ce1539"/>
          <table:table-cell table:style-name="ce1538"/>
          <table:table-cell table:number-columns-repeated="2"/>
          <table:table-cell table:style-name="ce1306"/>
          <table:table-cell table:number-columns-repeated="1000"/>
        </table:table-row>
        <table:table-row table:style-name="ro17">
          <table:table-cell/>
          <table:table-cell table:style-name="ce1488"/>
          <table:table-cell table:style-name="ce1495" office:value-type="string" calcext:value-type="string">
            <text:p>C<text:span text:style-name="T60">v</text:span><text:span text:style-name="T61"> =</text:span></text:p>
          </table:table-cell>
          <table:table-cell table:style-name="ce1511" office:value-type="float" office:value="22" calcext:value-type="float">
            <text:p>22</text:p>
          </table:table-cell>
          <table:table-cell table:style-name="ce1293" office:value-type="string" calcext:value-type="string">
            <text:p>%</text:p>
          </table:table-cell>
          <table:table-cell table:style-name="ce1293"/>
          <table:table-cell table:style-name="ce1532"/>
          <table:table-cell table:style-name="ce1293"/>
          <table:table-cell table:style-name="ce1495" office:value-type="string" calcext:value-type="string">
            <text:p>Ss =</text:p>
          </table:table-cell>
          <table:table-cell table:style-name="ce1544" office:value-type="float" office:value="2.8" calcext:value-type="float">
            <text:p>2,8</text:p>
          </table:table-cell>
          <table:table-cell table:style-name="ce1293" office:value-type="string" calcext:value-type="string">
            <text:p><text:s/>-</text:p>
          </table:table-cell>
          <table:table-cell table:style-name="ce1293" table:number-columns-repeated="2"/>
          <table:table-cell table:style-name="ce1532"/>
          <table:table-cell table:style-name="ce1293"/>
          <table:table-cell table:style-name="ce1557" table:number-columns-repeated="2"/>
          <table:table-cell table:style-name="ce1538" table:number-columns-repeated="2"/>
          <table:table-cell table:style-name="ce1539"/>
          <table:table-cell table:style-name="ce1538"/>
          <table:table-cell table:number-columns-repeated="2"/>
          <table:table-cell table:style-name="ce1306"/>
          <table:table-cell table:number-columns-repeated="1000"/>
        </table:table-row>
        <table:table-row table:style-name="ro18">
          <table:table-cell/>
          <table:table-cell table:style-name="ce1488"/>
          <table:table-cell table:style-name="ce1494" office:value-type="string" calcext:value-type="string">
            <text:p>F<text:span text:style-name="T60">L</text:span><text:span text:style-name="T61"> =</text:span></text:p>
          </table:table-cell>
          <table:table-cell table:style-name="ce1512" table:formula="of:=SLURRY_FL_MCELVAIN_D50_CV([.D8]; [.D9])" office:value-type="float" office:value="1.3276" calcext:value-type="float">
            <text:p>1,328</text:p>
          </table:table-cell>
          <table:table-cell table:style-name="ce1293" table:number-columns-repeated="2"/>
          <table:table-cell table:style-name="ce1532"/>
          <table:table-cell table:style-name="ce1293"/>
          <table:table-cell table:style-name="ce1495" office:value-type="string" calcext:value-type="string">
            <text:p>RhoL =</text:p>
          </table:table-cell>
          <table:table-cell table:style-name="ce1544" office:value-type="float" office:value="1000" calcext:value-type="float">
            <text:p>1000</text:p>
          </table:table-cell>
          <table:table-cell table:style-name="ce1293" office:value-type="string" calcext:value-type="string">
            <text:p>kg/m<text:span text:style-name="T69">3</text:span></text:p>
          </table:table-cell>
          <table:table-cell table:style-name="ce1293" table:number-columns-repeated="2"/>
          <table:table-cell table:style-name="ce1532"/>
          <table:table-cell table:style-name="ce1293"/>
          <table:table-cell table:style-name="ce1557"/>
          <table:table-cell table:style-name="ce1569"/>
          <table:table-cell table:style-name="ce1573"/>
          <table:table-cell table:style-name="ce1538"/>
          <table:table-cell table:style-name="ce1539"/>
          <table:table-cell table:style-name="ce1538"/>
          <table:table-cell table:number-columns-repeated="2"/>
          <table:table-cell table:style-name="ce1306"/>
          <table:table-cell table:number-columns-repeated="1000"/>
        </table:table-row>
        <table:table-row table:style-name="ro10">
          <table:table-cell/>
          <table:table-cell table:style-name="ce1488"/>
          <table:table-cell table:style-name="ce1493"/>
          <table:table-cell table:style-name="ce1293" table:number-columns-repeated="3"/>
          <table:table-cell table:style-name="ce1532"/>
          <table:table-cell table:style-name="ce1293"/>
          <table:table-cell table:style-name="ce1495" office:value-type="string" calcext:value-type="string">
            <text:p>t =</text:p>
          </table:table-cell>
          <table:table-cell table:style-name="ce1544" office:value-type="float" office:value="16" calcext:value-type="float">
            <text:p>16</text:p>
          </table:table-cell>
          <table:table-cell table:style-name="ce1293" office:value-type="string" calcext:value-type="string">
            <text:p>ºC</text:p>
          </table:table-cell>
          <table:table-cell table:style-name="ce1293" table:number-columns-repeated="2"/>
          <table:table-cell table:style-name="ce1532"/>
          <table:table-cell table:style-name="ce1293"/>
          <table:table-cell table:style-name="ce1557"/>
          <table:table-cell table:style-name="ce1570"/>
          <table:table-cell table:style-name="ce1538" table:number-columns-repeated="2"/>
          <table:table-cell table:style-name="ce1539"/>
          <table:table-cell table:style-name="ce1538"/>
          <table:table-cell table:number-columns-repeated="2"/>
          <table:table-cell table:style-name="ce1306"/>
          <table:table-cell table:number-columns-repeated="1000"/>
        </table:table-row>
        <table:table-row table:style-name="ro17">
          <table:table-cell/>
          <table:table-cell table:style-name="ce1488"/>
          <table:table-cell table:style-name="ce1496" office:value-type="string" calcext:value-type="string">
            <text:p>Validity:</text:p>
          </table:table-cell>
          <table:table-cell table:style-name="ce1293" office:value-type="string" calcext:value-type="string">
            <text:p>10 <text:span text:style-name="T64">mm ≤ d</text:span><text:span text:style-name="T65">50</text:span><text:span text:style-name="T61"> ≤ 3000 mm</text:span></text:p>
          </table:table-cell>
          <table:table-cell table:style-name="ce1293" table:number-columns-repeated="2"/>
          <table:table-cell table:style-name="ce1532"/>
          <table:table-cell table:style-name="ce1293"/>
          <table:table-cell table:style-name="ce1497" office:value-type="string" calcext:value-type="string">
            <text:p>KinemVisc =</text:p>
          </table:table-cell>
          <table:table-cell table:style-name="ce1545" table:formula="of:=SLURRY_VISC_THOMAS_CW_SS_RHOL_T([.J8];[.J9];[.J10];[.J11])" office:value-type="float" office:value="0.00000133608576039281" calcext:value-type="float">
            <text:p>1,34E-06</text:p>
          </table:table-cell>
          <table:table-cell table:style-name="ce1513" office:value-type="string" calcext:value-type="string">
            <text:p>m²/s</text:p>
          </table:table-cell>
          <table:table-cell table:style-name="ce1513" table:number-columns-repeated="2"/>
          <table:table-cell table:style-name="ce1533"/>
          <table:table-cell table:style-name="ce1293"/>
          <table:table-cell table:style-name="ce1538" table:number-columns-repeated="4"/>
          <table:table-cell table:style-name="ce1539"/>
          <table:table-cell table:style-name="ce1538"/>
          <table:table-cell table:number-columns-repeated="2"/>
          <table:table-cell table:style-name="ce1306"/>
          <table:table-cell table:number-columns-repeated="1000"/>
        </table:table-row>
        <table:table-row table:style-name="ro8">
          <table:table-cell/>
          <table:table-cell table:style-name="ce1488"/>
          <table:table-cell table:style-name="ce1497"/>
          <table:table-cell table:style-name="ce1513" office:value-type="string" calcext:value-type="string">
            <text:p>5 % ≤ Cv ≤ 40 %</text:p>
          </table:table-cell>
          <table:table-cell table:style-name="ce1513" table:number-columns-repeated="2"/>
          <table:table-cell table:style-name="ce1533"/>
          <table:table-cell table:style-name="ce1293"/>
          <table:table-cell table:style-name="ce1538"/>
          <table:table-cell table:style-name="ce1539" table:number-columns-repeated="2"/>
          <table:table-cell table:style-name="ce1557"/>
          <table:table-cell table:style-name="ce1558"/>
          <table:table-cell table:style-name="ce1539"/>
          <table:table-cell table:style-name="ce1293"/>
          <table:table-cell table:style-name="ce1538"/>
          <table:table-cell table:style-name="ce1539"/>
          <table:table-cell table:style-name="ce1538" table:number-columns-repeated="2"/>
          <table:table-cell table:style-name="ce1539"/>
          <table:table-cell table:style-name="ce1538"/>
          <table:table-cell table:number-columns-repeated="2"/>
          <table:table-cell table:style-name="ce1306"/>
          <table:table-cell table:number-columns-repeated="1000"/>
        </table:table-row>
        <table:table-row table:style-name="ro8">
          <table:table-cell/>
          <table:table-cell table:style-name="ce1488"/>
          <table:table-cell table:style-name="ce1293" table:number-columns-repeated="6"/>
          <table:table-cell table:style-name="ce1538"/>
          <table:table-cell table:style-name="ce1539" table:number-columns-repeated="2"/>
          <table:table-cell table:style-name="ce1557"/>
          <table:table-cell table:style-name="ce1558"/>
          <table:table-cell table:style-name="ce1539"/>
          <table:table-cell table:style-name="ce1293"/>
          <table:table-cell table:style-name="ce1557"/>
          <table:table-cell table:style-name="ce1571"/>
          <table:table-cell table:style-name="ce1538" table:number-columns-repeated="4"/>
          <table:table-cell table:number-columns-repeated="2"/>
          <table:table-cell table:style-name="ce1306"/>
          <table:table-cell table:number-columns-repeated="1000"/>
        </table:table-row>
        <table:table-row table:style-name="ro10">
          <table:table-cell/>
          <table:table-cell table:style-name="ce1488"/>
          <table:table-cell table:style-name="ce1293" table:number-columns-repeated="6"/>
          <table:table-cell table:style-name="ce1539" table:number-columns-repeated="6"/>
          <table:table-cell table:style-name="ce1293"/>
          <table:table-cell table:style-name="ce1563" table:number-columns-repeated="6"/>
          <table:table-cell table:number-columns-repeated="2"/>
          <table:table-cell table:style-name="ce1306"/>
          <table:table-cell table:number-columns-repeated="1000"/>
        </table:table-row>
        <table:table-row table:style-name="ro8">
          <table:table-cell/>
          <table:table-cell table:style-name="ce1488"/>
          <table:table-cell table:style-name="ce1293" table:number-columns-repeated="21"/>
          <table:table-cell table:style-name="ce1306"/>
          <table:table-cell table:number-columns-repeated="1000"/>
        </table:table-row>
        <table:table-row table:style-name="ro10">
          <table:table-cell/>
          <table:table-cell table:style-name="ce1489"/>
          <table:table-cell table:style-name="ce1498" table:number-columns-repeated="21"/>
          <table:table-cell table:style-name="ce1574"/>
          <table:table-cell table:number-columns-repeated="1000"/>
        </table:table-row>
        <table:table-row table:style-name="ro10" table:number-rows-repeated="2">
          <table:table-cell table:number-columns-repeated="1024"/>
        </table:table-row>
        <table:table-row table:style-name="ro13">
          <table:table-cell/>
          <table:table-cell table:style-name="ce1274"/>
          <table:table-cell table:style-name="ce1283" table:number-columns-repeated="18"/>
          <table:table-cell table:style-name="ce1304"/>
          <table:table-cell table:number-columns-repeated="1003"/>
        </table:table-row>
        <table:table-row table:style-name="ro10">
          <table:table-cell/>
          <table:table-cell table:style-name="ce1275"/>
          <table:table-cell table:style-name="ce1499" office:value-type="string" calcext:value-type="string">
            <text:p>Limit deposition velocity for pipes</text:p>
          </table:table-cell>
          <table:table-cell table:style-name="ce1279" table:number-columns-repeated="3"/>
          <table:table-cell table:style-name="ce1303" office:value-type="string" calcext:value-type="string">
            <text:p>[1]</text:p>
          </table:table-cell>
          <table:table-cell table:style-name="ce1279" table:number-columns-repeated="6"/>
          <table:table-cell table:style-name="ce1525" table:number-columns-repeated="7"/>
          <table:table-cell table:style-name="ce1305"/>
          <table:table-cell table:number-columns-repeated="1003"/>
        </table:table-row>
        <table:table-row table:style-name="ro10">
          <table:table-cell/>
          <table:table-cell table:style-name="ce1275"/>
          <table:table-cell table:style-name="ce1499"/>
          <table:table-cell table:style-name="ce1279" table:number-columns-repeated="3"/>
          <table:table-cell table:style-name="ce1303"/>
          <table:table-cell table:style-name="ce1279" table:number-columns-repeated="6"/>
          <table:table-cell table:style-name="ce1525" table:number-columns-repeated="7"/>
          <table:table-cell table:style-name="ce1305"/>
          <table:table-cell table:number-columns-repeated="1003"/>
        </table:table-row>
        <table:table-row table:style-name="ro13">
          <table:table-cell/>
          <table:table-cell table:style-name="ce1275"/>
          <table:table-cell table:style-name="ce1500" office:value-type="string" calcext:value-type="string">
            <text:p><text:s/></text:p>
          </table:table-cell>
          <table:table-cell table:style-name="ce1279" table:number-columns-repeated="3"/>
          <table:table-cell table:style-name="ce1303" office:value-type="string" calcext:value-type="string">
            <text:p>SI</text:p>
          </table:table-cell>
          <table:table-cell table:style-name="ce1279" table:number-columns-repeated="5"/>
          <table:table-cell table:style-name="ce1279" office:value-type="string" calcext:value-type="string">
            <text:p>SI</text:p>
          </table:table-cell>
          <table:table-cell table:style-name="ce1525"/>
          <table:table-cell table:style-name="ce1500" office:value-type="string" calcext:value-type="string">
            <text:p>Functions with interior diameter as input</text:p>
          </table:table-cell>
          <table:table-cell table:style-name="ce1525" table:number-columns-repeated="3"/>
          <table:table-cell table:style-name="ce1525" office:value-type="string" calcext:value-type="string">
            <text:p>SI</text:p>
          </table:table-cell>
          <table:table-cell table:style-name="ce1525"/>
          <table:table-cell table:style-name="ce1305"/>
          <table:table-cell table:number-columns-repeated="1003"/>
        </table:table-row>
        <table:table-row table:style-name="ro13">
          <table:table-cell/>
          <table:table-cell table:style-name="ce1275"/>
          <table:table-cell table:style-name="ce1501" office:value-type="string" calcext:value-type="string">
            <text:p>H6.- Function for channels with normal height <text:s/>in meters</text:p>
          </table:table-cell>
          <table:table-cell table:style-name="ce1514" table:number-columns-repeated="3"/>
          <table:table-cell table:style-name="ce1534"/>
          <table:table-cell table:style-name="ce1279"/>
          <table:table-cell table:style-name="ce1501" office:value-type="string" calcext:value-type="string">
            <text:p>H7.- Function for pipes with nominal diameter in milimeters</text:p>
          </table:table-cell>
          <table:table-cell table:style-name="ce1514" table:number-columns-repeated="3"/>
          <table:table-cell table:style-name="ce1534"/>
          <table:table-cell table:style-name="ce1525"/>
          <table:table-cell table:style-name="ce1501" office:value-type="string" calcext:value-type="string">
            <text:p>H8.- Function for pipes with input diameter in milimeters</text:p>
          </table:table-cell>
          <table:table-cell table:style-name="ce1514" table:number-columns-repeated="3"/>
          <table:table-cell table:style-name="ce1534"/>
          <table:table-cell/>
          <table:table-cell table:style-name="ce1305"/>
          <table:table-cell table:number-columns-repeated="1003"/>
        </table:table-row>
        <table:table-row table:style-name="ro13">
          <table:table-cell/>
          <table:table-cell table:style-name="ce1275"/>
          <table:table-cell table:style-name="ce1502" office:value-type="string" calcext:value-type="string">
            <text:p>d<text:span text:style-name="T42">50 </text:span><text:span text:style-name="T43">=</text:span></text:p>
          </table:table-cell>
          <table:table-cell table:style-name="ce1515" office:value-type="float" office:value="175" calcext:value-type="float">
            <text:p>175</text:p>
          </table:table-cell>
          <table:table-cell table:style-name="ce1523" office:value-type="string" calcext:value-type="string">
            <text:p>m<text:span text:style-name="T66">m</text:span></text:p>
          </table:table-cell>
          <table:table-cell table:style-name="ce1303" office:value-type="string" calcext:value-type="string">
            <text:p><text:s/></text:p>
          </table:table-cell>
          <table:table-cell table:style-name="ce1535"/>
          <table:table-cell table:style-name="ce1279"/>
          <table:table-cell table:style-name="ce1502" office:value-type="string" calcext:value-type="string">
            <text:p>d<text:span text:style-name="T42">50 </text:span><text:span text:style-name="T43">=</text:span></text:p>
          </table:table-cell>
          <table:table-cell table:style-name="ce1515" office:value-type="float" office:value="250" calcext:value-type="float">
            <text:p>250</text:p>
          </table:table-cell>
          <table:table-cell table:style-name="ce1523" office:value-type="string" calcext:value-type="string">
            <text:p>m<text:span text:style-name="T66">m</text:span></text:p>
          </table:table-cell>
          <table:table-cell table:style-name="ce1303"/>
          <table:table-cell table:style-name="ce1535"/>
          <table:table-cell table:style-name="ce1525"/>
          <table:table-cell table:style-name="ce1502" office:value-type="string" calcext:value-type="string">
            <text:p>d<text:span text:style-name="T42">50 </text:span><text:span text:style-name="T43">=</text:span></text:p>
          </table:table-cell>
          <table:table-cell table:style-name="ce1515" office:value-type="float" office:value="250" calcext:value-type="float">
            <text:p>250</text:p>
          </table:table-cell>
          <table:table-cell table:style-name="ce1523" office:value-type="string" calcext:value-type="string">
            <text:p>m<text:span text:style-name="T66">m</text:span></text:p>
          </table:table-cell>
          <table:table-cell table:style-name="ce1303"/>
          <table:table-cell table:style-name="ce1535"/>
          <table:table-cell/>
          <table:table-cell table:style-name="ce1305"/>
          <table:table-cell table:number-columns-repeated="1003"/>
        </table:table-row>
        <table:table-row table:style-name="ro13">
          <table:table-cell/>
          <table:table-cell table:style-name="ce1275"/>
          <table:table-cell table:style-name="ce1503" office:value-type="string" calcext:value-type="string">
            <text:p>C<text:span text:style-name="T42">v </text:span><text:span text:style-name="T43">=</text:span></text:p>
          </table:table-cell>
          <table:table-cell table:style-name="ce1516" office:value-type="float" office:value="25" calcext:value-type="float">
            <text:p>25</text:p>
          </table:table-cell>
          <table:table-cell table:style-name="ce1524" office:value-type="string" calcext:value-type="string">
            <text:p>%</text:p>
          </table:table-cell>
          <table:table-cell table:style-name="ce1303" office:value-type="string" calcext:value-type="string">
            <text:p>5% &lt;= Cv &lt;= 40%</text:p>
          </table:table-cell>
          <table:table-cell table:style-name="ce1535"/>
          <table:table-cell table:style-name="ce1279"/>
          <table:table-cell table:style-name="ce1503" office:value-type="string" calcext:value-type="string">
            <text:p>C<text:span text:style-name="T42">v </text:span><text:span text:style-name="T43">=</text:span></text:p>
          </table:table-cell>
          <table:table-cell table:style-name="ce1516" office:value-type="float" office:value="25" calcext:value-type="float">
            <text:p>25</text:p>
          </table:table-cell>
          <table:table-cell table:style-name="ce1524" office:value-type="string" calcext:value-type="string">
            <text:p>%</text:p>
          </table:table-cell>
          <table:table-cell table:style-name="ce1303" office:value-type="string" calcext:value-type="string">
            <text:p>5% &lt;= Cv &lt;= 40%</text:p>
          </table:table-cell>
          <table:table-cell table:style-name="ce1535"/>
          <table:table-cell table:style-name="ce1525"/>
          <table:table-cell table:style-name="ce1503" office:value-type="string" calcext:value-type="string">
            <text:p>C<text:span text:style-name="T42">v </text:span><text:span text:style-name="T43">=</text:span></text:p>
          </table:table-cell>
          <table:table-cell table:style-name="ce1516" office:value-type="float" office:value="25" calcext:value-type="float">
            <text:p>25</text:p>
          </table:table-cell>
          <table:table-cell table:style-name="ce1524" office:value-type="string" calcext:value-type="string">
            <text:p>%</text:p>
          </table:table-cell>
          <table:table-cell table:style-name="ce1303" office:value-type="string" calcext:value-type="string">
            <text:p>5% &lt;= Cv &lt;= 40%</text:p>
          </table:table-cell>
          <table:table-cell table:style-name="ce1535"/>
          <table:table-cell/>
          <table:table-cell table:style-name="ce1305"/>
          <table:table-cell table:number-columns-repeated="1003"/>
        </table:table-row>
        <table:table-row table:style-name="ro10">
          <table:table-cell/>
          <table:table-cell table:style-name="ce1275"/>
          <table:table-cell table:style-name="ce1502" office:value-type="string" calcext:value-type="string">
            <text:p>hn =</text:p>
          </table:table-cell>
          <table:table-cell table:style-name="ce1515" office:value-type="float" office:value="0.1" calcext:value-type="float">
            <text:p>0,1</text:p>
          </table:table-cell>
          <table:table-cell table:style-name="ce1279" office:value-type="string" calcext:value-type="string">
            <text:p>m</text:p>
          </table:table-cell>
          <table:table-cell table:style-name="ce1303" office:value-type="string" calcext:value-type="string">
            <text:p><text:s/></text:p>
          </table:table-cell>
          <table:table-cell table:style-name="ce1535"/>
          <table:table-cell table:style-name="ce1279"/>
          <table:table-cell table:style-name="ce1502" office:value-type="string" calcext:value-type="string">
            <text:p>d =</text:p>
          </table:table-cell>
          <table:table-cell table:style-name="ce1515" office:value-type="float" office:value="100" calcext:value-type="float">
            <text:p>100</text:p>
          </table:table-cell>
          <table:table-cell table:style-name="ce1279" office:value-type="string" calcext:value-type="string">
            <text:p>mm</text:p>
          </table:table-cell>
          <table:table-cell table:style-name="ce1303" office:value-type="string" calcext:value-type="string">
            <text:p>(Shedule STD will be used)</text:p>
          </table:table-cell>
          <table:table-cell table:style-name="ce1535"/>
          <table:table-cell table:style-name="ce1525"/>
          <table:table-cell table:style-name="ce1562" office:value-type="string" calcext:value-type="string">
            <text:p>di =</text:p>
          </table:table-cell>
          <table:table-cell table:style-name="ce1515" office:value-type="float" office:value="100" calcext:value-type="float">
            <text:p>100</text:p>
          </table:table-cell>
          <table:table-cell table:style-name="ce1279" office:value-type="string" calcext:value-type="string">
            <text:p>mm</text:p>
          </table:table-cell>
          <table:table-cell table:style-name="ce1303" office:value-type="string" calcext:value-type="string">
            <text:p><text:s/></text:p>
          </table:table-cell>
          <table:table-cell table:style-name="ce1535"/>
          <table:table-cell/>
          <table:table-cell table:style-name="ce1305"/>
          <table:table-cell table:number-columns-repeated="1003"/>
        </table:table-row>
        <table:table-row table:style-name="ro13">
          <table:table-cell/>
          <table:table-cell table:style-name="ce1275"/>
          <table:table-cell table:style-name="ce1502" office:value-type="string" calcext:value-type="string">
            <text:p>S<text:span text:style-name="T42">S</text:span><text:span text:style-name="T43"> =</text:span></text:p>
          </table:table-cell>
          <table:table-cell table:style-name="ce1515" office:value-type="float" office:value="4.15" calcext:value-type="float">
            <text:p>4,15</text:p>
          </table:table-cell>
          <table:table-cell table:style-name="ce1525" office:value-type="string" calcext:value-type="string">
            <text:p><text:s/>- </text:p>
          </table:table-cell>
          <table:table-cell table:style-name="ce1279"/>
          <table:table-cell table:style-name="ce1535"/>
          <table:table-cell table:style-name="ce1279"/>
          <table:table-cell table:style-name="ce1502" office:value-type="string" calcext:value-type="string">
            <text:p>S<text:span text:style-name="T42">S</text:span><text:span text:style-name="T43"> =</text:span></text:p>
          </table:table-cell>
          <table:table-cell table:style-name="ce1515" office:value-type="float" office:value="4.15" calcext:value-type="float">
            <text:p>4,15</text:p>
          </table:table-cell>
          <table:table-cell table:style-name="ce1525" office:value-type="string" calcext:value-type="string">
            <text:p><text:s/>- </text:p>
          </table:table-cell>
          <table:table-cell table:style-name="ce1279"/>
          <table:table-cell table:style-name="ce1535"/>
          <table:table-cell table:style-name="ce1525"/>
          <table:table-cell table:style-name="ce1502" office:value-type="string" calcext:value-type="string">
            <text:p>S<text:span text:style-name="T42">S</text:span><text:span text:style-name="T43"> =</text:span></text:p>
          </table:table-cell>
          <table:table-cell table:style-name="ce1515" office:value-type="float" office:value="4.15" calcext:value-type="float">
            <text:p>4,15</text:p>
          </table:table-cell>
          <table:table-cell table:style-name="ce1525" office:value-type="string" calcext:value-type="string">
            <text:p><text:s/>- </text:p>
          </table:table-cell>
          <table:table-cell table:style-name="ce1279"/>
          <table:table-cell table:style-name="ce1535"/>
          <table:table-cell/>
          <table:table-cell table:style-name="ce1305"/>
          <table:table-cell table:number-columns-repeated="1003"/>
        </table:table-row>
        <table:table-row table:style-name="ro10">
          <table:table-cell/>
          <table:table-cell table:style-name="ce1275"/>
          <table:table-cell table:style-name="ce1504" office:value-type="string" calcext:value-type="string">
            <text:p>V<text:span text:style-name="T62">L</text:span><text:span text:style-name="T63"> =</text:span></text:p>
          </table:table-cell>
          <table:table-cell table:style-name="ce1517" office:value-type="string" calcext:value-type="string">
            <text:p>Slurry_Limit_Deposition_Velocity_JRI_SI_d50_Cv_hn_Ss</text:p>
          </table:table-cell>
          <table:table-cell table:style-name="ce1525"/>
          <table:table-cell table:style-name="ce1279"/>
          <table:table-cell table:style-name="ce1535"/>
          <table:table-cell table:style-name="ce1279"/>
          <table:table-cell table:style-name="ce1504" office:value-type="string" calcext:value-type="string">
            <text:p>V<text:span text:style-name="T62">L</text:span><text:span text:style-name="T63"> =</text:span></text:p>
          </table:table-cell>
          <table:table-cell table:style-name="ce1546" office:value-type="string" calcext:value-type="string">
            <text:p>Slurry_Limit_Deposition_Velocity_JRI_SI_d50_Cv_dn_Ss</text:p>
          </table:table-cell>
          <table:table-cell table:style-name="ce1527"/>
          <table:table-cell table:style-name="ce1279"/>
          <table:table-cell table:style-name="ce1535"/>
          <table:table-cell table:style-name="ce1525"/>
          <table:table-cell table:style-name="ce1504" office:value-type="string" calcext:value-type="string">
            <text:p>V<text:span text:style-name="T62">L</text:span><text:span text:style-name="T63"> =</text:span></text:p>
          </table:table-cell>
          <table:table-cell table:style-name="ce1337" office:value-type="string" calcext:value-type="string">
            <text:p>Slurry_Limit_Deposition_Velocity_JRI_SI_d50_Cv_dinterior_Ss</text:p>
          </table:table-cell>
          <table:table-cell table:style-name="ce1527"/>
          <table:table-cell table:style-name="ce1279"/>
          <table:table-cell table:style-name="ce1535"/>
          <table:table-cell/>
          <table:table-cell table:style-name="ce1305"/>
          <table:table-cell table:number-columns-repeated="1003"/>
        </table:table-row>
        <table:table-row table:style-name="ro13">
          <table:table-cell/>
          <table:table-cell table:style-name="ce1275"/>
          <table:table-cell table:style-name="ce1505" office:value-type="string" calcext:value-type="string">
            <text:p>V<text:span text:style-name="T62">L</text:span><text:span text:style-name="T63"> =</text:span></text:p>
          </table:table-cell>
          <table:table-cell table:style-name="ce1518" table:formula="of:=SLURRY_LIMIT_DEPOSITION_VELOCITY_JRI_SI_D50_CV_HN_SS([.D25];[.D26];[.D27];[.D28])" office:value-type="float" office:value="2.26083391961396" calcext:value-type="float">
            <text:p>2,26</text:p>
          </table:table-cell>
          <table:table-cell table:style-name="ce1526" office:value-type="string" calcext:value-type="string">
            <text:p>m/s</text:p>
          </table:table-cell>
          <table:table-cell table:style-name="ce1530"/>
          <table:table-cell table:style-name="ce1536"/>
          <table:table-cell table:style-name="ce1279"/>
          <table:table-cell table:style-name="ce1505" office:value-type="string" calcext:value-type="string">
            <text:p>V<text:span text:style-name="T62">L</text:span><text:span text:style-name="T63"> =</text:span></text:p>
          </table:table-cell>
          <table:table-cell table:style-name="ce1547" table:formula="of:=SLURRY_LIMIT_DEPOSITION_VELOCITY_JRI_SI_D50_CV_DN_SS([.J25];[.J26];[.J27];[.J28])" office:value-type="float" office:value="2.79046718022012" calcext:value-type="float">
            <text:p>2,79</text:p>
          </table:table-cell>
          <table:table-cell table:style-name="ce1526" office:value-type="string" calcext:value-type="string">
            <text:p>m/s</text:p>
          </table:table-cell>
          <table:table-cell table:style-name="ce1530"/>
          <table:table-cell table:style-name="ce1536"/>
          <table:table-cell table:style-name="ce1525"/>
          <table:table-cell table:style-name="ce1505" office:value-type="string" calcext:value-type="string">
            <text:p>V<text:span text:style-name="T62">L</text:span><text:span text:style-name="T63"> =</text:span></text:p>
          </table:table-cell>
          <table:table-cell table:style-name="ce1547" table:formula="of:=SLURRY_LIMIT_DEPOSITION_VELOCITY_JRI_SI_D50_CV_DINTERIOR_SS([.P25];[.P26];[.P27];[.P28])" office:value-type="float" office:value="2.75945950240961" calcext:value-type="float">
            <text:p>2,76</text:p>
          </table:table-cell>
          <table:table-cell table:style-name="ce1526" office:value-type="string" calcext:value-type="string">
            <text:p>m/s</text:p>
          </table:table-cell>
          <table:table-cell table:style-name="ce1530"/>
          <table:table-cell table:style-name="ce1536"/>
          <table:table-cell/>
          <table:table-cell table:style-name="ce1305"/>
          <table:table-cell table:number-columns-repeated="1003"/>
        </table:table-row>
        <table:table-row table:style-name="ro13">
          <table:table-cell/>
          <table:table-cell table:style-name="ce1275"/>
          <table:table-cell table:number-columns-repeated="5"/>
          <table:table-cell table:style-name="ce1279" table:number-columns-repeated="6"/>
          <table:table-cell table:style-name="ce1525"/>
          <table:table-cell table:number-columns-repeated="6"/>
          <table:table-cell table:style-name="ce1305"/>
          <table:table-cell table:number-columns-repeated="1003"/>
        </table:table-row>
        <table:table-row table:style-name="ro10">
          <table:table-cell/>
          <table:table-cell table:style-name="ce1275"/>
          <table:table-cell table:style-name="ce1279" table:number-columns-repeated="11"/>
          <table:table-cell table:style-name="ce1525" table:number-columns-repeated="7"/>
          <table:table-cell table:style-name="ce1305"/>
          <table:table-cell table:number-columns-repeated="1003"/>
        </table:table-row>
        <table:table-row table:style-name="ro13">
          <table:table-cell/>
          <table:table-cell table:style-name="ce1275"/>
          <table:table-cell table:style-name="ce1500" office:value-type="string" calcext:value-type="string">
            <text:p><text:s/></text:p>
          </table:table-cell>
          <table:table-cell table:number-columns-repeated="3"/>
          <table:table-cell office:value-type="string" calcext:value-type="string">
            <text:p>Imperial</text:p>
          </table:table-cell>
          <table:table-cell table:style-name="ce1279"/>
          <table:table-cell table:number-columns-repeated="4"/>
          <table:table-cell office:value-type="string" calcext:value-type="string">
            <text:p>Imperial</text:p>
          </table:table-cell>
          <table:table-cell table:style-name="ce1525" table:number-columns-repeated="7"/>
          <table:table-cell table:style-name="ce1305"/>
          <table:table-cell table:number-columns-repeated="1003"/>
        </table:table-row>
        <table:table-row table:style-name="ro13">
          <table:table-cell/>
          <table:table-cell table:style-name="ce1275"/>
          <table:table-cell table:style-name="ce1506" office:value-type="string" calcext:value-type="string">
            <text:p>H9.- Function for pipes with nominal diameter in inches</text:p>
          </table:table-cell>
          <table:table-cell table:style-name="ce1283" table:number-columns-repeated="3"/>
          <table:table-cell table:style-name="ce1304"/>
          <table:table-cell table:style-name="ce1279"/>
          <table:table-cell table:style-name="ce1501" office:value-type="string" calcext:value-type="string">
            <text:p><text:s/>H10. Limit deposition velocity for pipes, including lining</text:p>
          </table:table-cell>
          <table:table-cell table:style-name="ce1490" table:number-columns-repeated="3"/>
          <table:table-cell table:style-name="ce1559"/>
          <table:table-cell table:style-name="ce1525" table:number-columns-repeated="2"/>
          <table:table-cell/>
          <table:table-cell table:style-name="ce1525" table:number-columns-repeated="4"/>
          <table:table-cell table:style-name="ce1305"/>
          <table:table-cell table:number-columns-repeated="1003"/>
        </table:table-row>
        <table:table-row table:style-name="ro13">
          <table:table-cell/>
          <table:table-cell table:style-name="ce1275"/>
          <table:table-cell table:style-name="ce1319" office:value-type="string" calcext:value-type="string">
            <text:p>d<text:span text:style-name="T42">50 </text:span><text:span text:style-name="T43">=</text:span></text:p>
          </table:table-cell>
          <table:table-cell table:style-name="ce1515" office:value-type="float" office:value="250" calcext:value-type="float">
            <text:p>250</text:p>
          </table:table-cell>
          <table:table-cell table:style-name="ce1523" office:value-type="string" calcext:value-type="string">
            <text:p>m<text:span text:style-name="T66">m</text:span></text:p>
          </table:table-cell>
          <table:table-cell table:style-name="ce1303"/>
          <table:table-cell table:style-name="ce1305"/>
          <table:table-cell table:style-name="ce1279"/>
          <table:table-cell table:style-name="ce1540" office:value-type="string" calcext:value-type="string">
            <text:p>d<text:span text:style-name="T42">50</text:span><text:span text:style-name="T43"> =</text:span></text:p>
          </table:table-cell>
          <table:table-cell table:style-name="ce1548" office:value-type="float" office:value="145" calcext:value-type="float">
            <text:p>145</text:p>
          </table:table-cell>
          <table:table-cell table:style-name="ce1302" office:value-type="string" calcext:value-type="string">
            <text:p><text:span text:style-name="T46">m</text:span><text:span text:style-name="T54">m</text:span></text:p>
          </table:table-cell>
          <table:table-cell table:style-name="ce1525"/>
          <table:table-cell table:style-name="ce1560"/>
          <table:table-cell table:style-name="ce1525" table:number-columns-repeated="2"/>
          <table:table-cell/>
          <table:table-cell table:style-name="ce1525" table:number-columns-repeated="4"/>
          <table:table-cell table:style-name="ce1305"/>
          <table:table-cell table:number-columns-repeated="1003"/>
        </table:table-row>
        <table:table-row table:style-name="ro13">
          <table:table-cell/>
          <table:table-cell table:style-name="ce1275"/>
          <table:table-cell table:style-name="ce1507" office:value-type="string" calcext:value-type="string">
            <text:p>C<text:span text:style-name="T42">v </text:span><text:span text:style-name="T43">=</text:span></text:p>
          </table:table-cell>
          <table:table-cell table:style-name="ce1516" office:value-type="float" office:value="25" calcext:value-type="float">
            <text:p>25</text:p>
          </table:table-cell>
          <table:table-cell table:style-name="ce1524" office:value-type="string" calcext:value-type="string">
            <text:p>%</text:p>
          </table:table-cell>
          <table:table-cell table:style-name="ce1303" office:value-type="string" calcext:value-type="string">
            <text:p>5% &lt;= Cv &lt;= 40%</text:p>
          </table:table-cell>
          <table:table-cell table:style-name="ce1305"/>
          <table:table-cell table:style-name="ce1279"/>
          <table:table-cell table:style-name="ce1541" office:value-type="string" calcext:value-type="string">
            <text:p>C<text:span text:style-name="T42">v</text:span><text:span text:style-name="T43"> =</text:span></text:p>
          </table:table-cell>
          <table:table-cell table:style-name="ce1549" office:value-type="float" office:value="20.1" calcext:value-type="float">
            <text:p>20,1</text:p>
          </table:table-cell>
          <table:table-cell table:style-name="ce1554" office:value-type="string" calcext:value-type="string">
            <text:p>%</text:p>
          </table:table-cell>
          <table:table-cell table:style-name="ce1525"/>
          <table:table-cell table:style-name="ce1560"/>
          <table:table-cell table:style-name="ce1525" table:number-columns-repeated="2"/>
          <table:table-cell/>
          <table:table-cell table:style-name="ce1525" table:number-columns-repeated="4"/>
          <table:table-cell table:style-name="ce1305"/>
          <table:table-cell table:number-columns-repeated="1003"/>
        </table:table-row>
        <table:table-row table:style-name="ro10">
          <table:table-cell/>
          <table:table-cell table:style-name="ce1275"/>
          <table:table-cell table:style-name="ce1319" office:value-type="string" calcext:value-type="string">
            <text:p>d =</text:p>
          </table:table-cell>
          <table:table-cell table:style-name="ce1515" office:value-type="float" office:value="4" calcext:value-type="float">
            <text:p>4</text:p>
          </table:table-cell>
          <table:table-cell table:style-name="ce1279" office:value-type="string" calcext:value-type="string">
            <text:p>in</text:p>
          </table:table-cell>
          <table:table-cell table:style-name="ce1303" office:value-type="string" calcext:value-type="string">
            <text:p>(Shedule STD will be used)</text:p>
          </table:table-cell>
          <table:table-cell table:style-name="ce1305"/>
          <table:table-cell table:style-name="ce1279"/>
          <table:table-cell table:style-name="ce1541" office:value-type="string" calcext:value-type="string">
            <text:p>dn</text:p>
          </table:table-cell>
          <table:table-cell table:style-name="ce1548" office:value-type="float" office:value="4" calcext:value-type="float">
            <text:p>4</text:p>
          </table:table-cell>
          <table:table-cell table:style-name="ce1555" office:value-type="string" calcext:value-type="string">
            <text:p>in</text:p>
          </table:table-cell>
          <table:table-cell table:style-name="ce1303" office:value-type="string" calcext:value-type="string">
            <text:p>(Shedule STD will be used)</text:p>
          </table:table-cell>
          <table:table-cell table:style-name="ce1560"/>
          <table:table-cell table:style-name="ce1525"/>
          <table:table-cell table:style-name="ce1279"/>
          <table:table-cell table:style-name="ce1564"/>
          <table:table-cell table:style-name="ce1279" table:number-columns-repeated="4"/>
          <table:table-cell table:style-name="ce1305"/>
          <table:table-cell table:number-columns-repeated="1003"/>
        </table:table-row>
        <table:table-row table:style-name="ro13">
          <table:table-cell/>
          <table:table-cell table:style-name="ce1275"/>
          <table:table-cell table:style-name="ce1319" office:value-type="string" calcext:value-type="string">
            <text:p>S<text:span text:style-name="T42">S</text:span><text:span text:style-name="T43"> =</text:span></text:p>
          </table:table-cell>
          <table:table-cell table:style-name="ce1515" office:value-type="float" office:value="4.15" calcext:value-type="float">
            <text:p>4,15</text:p>
          </table:table-cell>
          <table:table-cell table:style-name="ce1525" office:value-type="string" calcext:value-type="string">
            <text:p><text:s/>- </text:p>
          </table:table-cell>
          <table:table-cell table:style-name="ce1279"/>
          <table:table-cell table:style-name="ce1305"/>
          <table:table-cell table:style-name="ce1279"/>
          <table:table-cell table:style-name="ce1541" office:value-type="string" calcext:value-type="string">
            <text:p>Ss =</text:p>
          </table:table-cell>
          <table:table-cell table:style-name="ce1548" office:value-type="float" office:value="2.65" calcext:value-type="float">
            <text:p>2,65</text:p>
          </table:table-cell>
          <table:table-cell table:style-name="ce1555" office:value-type="string" calcext:value-type="string">
            <text:p><text:s/>-</text:p>
          </table:table-cell>
          <table:table-cell table:style-name="ce1525"/>
          <table:table-cell table:style-name="ce1560"/>
          <table:table-cell table:style-name="ce1525"/>
          <table:table-cell table:style-name="ce1279"/>
          <table:table-cell table:style-name="ce1565" office:value-type="string" calcext:value-type="string">
            <text:p><text:a xlink:href="http://www.piping-tools.net/" xlink:type="simple">www.piping-tools.net</text:a></text:p>
          </table:table-cell>
          <table:table-cell table:style-name="ce1279" table:number-columns-repeated="4"/>
          <table:table-cell table:style-name="ce1305"/>
          <table:table-cell table:number-columns-repeated="1003"/>
        </table:table-row>
        <table:table-row table:style-name="ro10">
          <table:table-cell/>
          <table:table-cell table:style-name="ce1275"/>
          <table:table-cell table:style-name="ce1508" office:value-type="string" calcext:value-type="string">
            <text:p>V<text:span text:style-name="T62">L</text:span><text:span text:style-name="T63"> =</text:span></text:p>
          </table:table-cell>
          <table:table-cell table:style-name="ce1337" office:value-type="string" calcext:value-type="string">
            <text:p>Slurry_Limit_Deposition_Velocity_JRI_Imp_d50_Cv_dn_Ss</text:p>
          </table:table-cell>
          <table:table-cell table:style-name="ce1527"/>
          <table:table-cell table:style-name="ce1279"/>
          <table:table-cell table:style-name="ce1305"/>
          <table:table-cell table:style-name="ce1279"/>
          <table:table-cell table:style-name="ce1541" office:value-type="string" calcext:value-type="string">
            <text:p>s<text:span text:style-name="T42">lining</text:span><text:span text:style-name="T43"> =</text:span></text:p>
          </table:table-cell>
          <table:table-cell table:style-name="ce1550" office:value-type="float" office:value="9" calcext:value-type="float">
            <text:p>9</text:p>
          </table:table-cell>
          <table:table-cell table:style-name="ce1555" office:value-type="string" calcext:value-type="string">
            <text:p>mm</text:p>
          </table:table-cell>
          <table:table-cell table:style-name="ce1525"/>
          <table:table-cell table:style-name="ce1560"/>
          <table:table-cell table:style-name="ce1525"/>
          <table:table-cell table:style-name="ce1279"/>
          <table:table-cell table:style-name="ce1564" office:value-type="string" calcext:value-type="string">
            <text:p>Slurry_settling_velocity_according_JRI.xlsm</text:p>
          </table:table-cell>
          <table:table-cell table:style-name="ce1279" table:number-columns-repeated="4"/>
          <table:table-cell table:style-name="ce1305"/>
          <table:table-cell table:number-columns-repeated="1003"/>
        </table:table-row>
        <table:table-row table:style-name="ro13">
          <table:table-cell/>
          <table:table-cell table:style-name="ce1275"/>
          <table:table-cell table:style-name="ce1509" office:value-type="string" calcext:value-type="string">
            <text:p>V<text:span text:style-name="T62">L</text:span><text:span text:style-name="T63"> =</text:span></text:p>
          </table:table-cell>
          <table:table-cell table:style-name="ce1519" table:formula="of:=SLURRY_LIMIT_DEPOSITION_VELOCITY_JRI_IMP_D50_CV_DN_SS([.D35];[.D36];[.D37];[.D38])" office:value-type="float" office:value="2.79046718022012" calcext:value-type="float">
            <text:p>2,79</text:p>
          </table:table-cell>
          <table:table-cell table:style-name="ce1528" office:value-type="string" calcext:value-type="string">
            <text:p>m/s</text:p>
          </table:table-cell>
          <table:table-cell table:style-name="ce1290"/>
          <table:table-cell table:style-name="ce1307"/>
          <table:table-cell table:style-name="ce1279"/>
          <table:table-cell table:style-name="ce1541" office:value-type="string" calcext:value-type="string">
            <text:p>v<text:span text:style-name="T67">L </text:span><text:span text:style-name="T68">= </text:span></text:p>
          </table:table-cell>
          <table:table-cell table:style-name="ce1551" office:value-type="string" calcext:value-type="string">
            <text:p>Slurry_Limit_Deposition_Velocity_Lining_JRI_Imp_d50_Cv_dn_Ss_Slining</text:p>
          </table:table-cell>
          <table:table-cell table:style-name="ce1555"/>
          <table:table-cell table:style-name="ce1525"/>
          <table:table-cell table:style-name="ce1560"/>
          <table:table-cell table:style-name="ce1525"/>
          <table:table-cell table:style-name="ce1279"/>
          <table:table-cell table:style-name="ce1566" office:value-type="string" calcext:value-type="string">
            <text:p>cjcruz[at]piping-tools.net</text:p>
          </table:table-cell>
          <table:table-cell table:style-name="ce1279" table:number-columns-repeated="4"/>
          <table:table-cell table:style-name="ce1305"/>
          <table:table-cell table:number-columns-repeated="1003"/>
        </table:table-row>
        <table:table-row table:style-name="ro19">
          <table:table-cell/>
          <table:table-cell table:style-name="ce1275"/>
          <table:table-cell table:number-columns-repeated="5"/>
          <table:table-cell table:style-name="ce1279"/>
          <table:table-cell table:style-name="ce1542" office:value-type="string" calcext:value-type="string">
            <text:p>v<text:span text:style-name="T42">L</text:span><text:span text:style-name="T43"> =</text:span></text:p>
          </table:table-cell>
          <table:table-cell table:style-name="ce1552" table:formula="of:=SLURRY_LIMIT_DEPOSITION_VELOCITY_LINING_JRI_IMP_D50_CV_DN_SS_SLINING([.J35];[.J36];[.J37];[.J38];[.J39])" office:value-type="float" office:value="1.61199605764213" calcext:value-type="float">
            <text:p>1,61</text:p>
          </table:table-cell>
          <table:table-cell table:style-name="ce1556" office:value-type="string" calcext:value-type="string">
            <text:p>m/s</text:p>
          </table:table-cell>
          <table:table-cell table:style-name="ce1384"/>
          <table:table-cell table:style-name="ce1561"/>
          <table:table-cell table:style-name="ce1525"/>
          <table:table-cell table:style-name="ce1279" table:number-columns-repeated="6"/>
          <table:table-cell table:style-name="ce1305"/>
          <table:table-cell table:number-columns-repeated="1003"/>
        </table:table-row>
        <table:table-row table:style-name="ro19">
          <table:table-cell/>
          <table:table-cell table:style-name="ce1278"/>
          <table:table-cell table:style-name="ce1290" table:number-columns-repeated="18"/>
          <table:table-cell table:style-name="ce1307"/>
          <table:table-cell table:number-columns-repeated="1003"/>
        </table:table-row>
        <table:table-row table:style-name="ro10" table:number-rows-repeated="2">
          <table:table-cell table:number-columns-repeated="1024"/>
        </table:table-row>
        <table:table-row table:style-name="ro10">
          <table:table-cell/>
          <table:table-cell table:style-name="ce1487"/>
          <table:table-cell table:style-name="ce1490" table:number-columns-repeated="18"/>
          <table:table-cell table:style-name="ce1559"/>
          <table:table-cell table:number-columns-repeated="1003"/>
        </table:table-row>
        <table:table-row table:style-name="ro10">
          <table:table-cell/>
          <table:table-cell table:style-name="ce1488"/>
          <table:table-cell table:style-name="ce1491" office:value-type="string" calcext:value-type="string">
            <text:p>Manning's coefficient</text:p>
          </table:table-cell>
          <table:table-cell table:style-name="ce1293" table:number-columns-repeated="17"/>
          <table:table-cell table:style-name="ce1306"/>
          <table:table-cell table:number-columns-repeated="1003"/>
        </table:table-row>
        <table:table-row table:style-name="ro10">
          <table:table-cell/>
          <table:table-cell table:style-name="ce1488"/>
          <table:table-cell table:style-name="ce1293" table:number-columns-repeated="18"/>
          <table:table-cell table:style-name="ce1306"/>
          <table:table-cell table:number-columns-repeated="1003"/>
        </table:table-row>
        <table:table-row table:style-name="ro10">
          <table:table-cell/>
          <table:table-cell table:style-name="ce1488"/>
          <table:table-cell table:style-name="ce1322" office:value-type="string" calcext:value-type="string">
            <text:p>H11. <text:s/>Pipe Manning's coefficient</text:p>
          </table:table-cell>
          <table:table-cell table:style-name="ce1520" table:number-columns-repeated="3"/>
          <table:table-cell table:style-name="ce1537"/>
          <table:table-cell table:style-name="ce1303"/>
          <table:table-cell table:style-name="ce1322" office:value-type="string" calcext:value-type="string">
            <text:p><text:s/>H12. <text:s/>Pipe_Manning_coefficient_Pipe_d_Rabs_Re <text:s/></text:p>
          </table:table-cell>
          <table:table-cell table:style-name="ce1520" table:number-columns-repeated="3"/>
          <table:table-cell table:style-name="ce1537"/>
          <table:table-cell table:style-name="ce1303"/>
          <table:table-cell table:style-name="ce1293" table:number-columns-repeated="6"/>
          <table:table-cell table:style-name="ce1306"/>
          <table:table-cell table:number-columns-repeated="1003"/>
        </table:table-row>
        <table:table-row table:style-name="ro8">
          <table:table-cell/>
          <table:table-cell table:style-name="ce1488"/>
          <table:table-cell table:style-name="ce1323" office:value-type="string" calcext:value-type="string">
            <text:p>Rh =</text:p>
          </table:table-cell>
          <table:table-cell table:style-name="ce1368" office:value-type="float" office:value="0.221" calcext:value-type="float">
            <text:p>0,221</text:p>
          </table:table-cell>
          <table:table-cell table:style-name="ce1303" office:value-type="string" calcext:value-type="string">
            <text:p>m</text:p>
          </table:table-cell>
          <table:table-cell table:style-name="ce1303"/>
          <table:table-cell table:style-name="ce1476"/>
          <table:table-cell table:style-name="ce1303"/>
          <table:table-cell table:style-name="ce1543" office:value-type="string" calcext:value-type="string">
            <text:p>(Valid for circular pipes totally filled)</text:p>
          </table:table-cell>
          <table:table-cell table:style-name="ce1303" table:number-columns-repeated="3"/>
          <table:table-cell table:style-name="ce1476"/>
          <table:table-cell table:style-name="ce1303"/>
          <table:table-cell table:style-name="ce1293" table:number-columns-repeated="6"/>
          <table:table-cell table:style-name="ce1306"/>
          <table:table-cell table:number-columns-repeated="1003"/>
        </table:table-row>
        <table:table-row table:style-name="ro8">
          <table:table-cell/>
          <table:table-cell table:style-name="ce1488"/>
          <table:table-cell table:style-name="ce1323" office:value-type="string" calcext:value-type="string">
            <text:p>Rabs =</text:p>
          </table:table-cell>
          <table:table-cell table:style-name="ce1368" office:value-type="float" office:value="1.3" calcext:value-type="float">
            <text:p>1,3</text:p>
          </table:table-cell>
          <table:table-cell table:style-name="ce1303" office:value-type="string" calcext:value-type="string">
            <text:p>mm</text:p>
          </table:table-cell>
          <table:table-cell table:style-name="ce1303"/>
          <table:table-cell table:style-name="ce1476"/>
          <table:table-cell table:style-name="ce1303"/>
          <table:table-cell table:style-name="ce1323" office:value-type="string" calcext:value-type="string">
            <text:p>d =</text:p>
          </table:table-cell>
          <table:table-cell table:style-name="ce1368" table:formula="of:=4*[.D49]" office:value-type="float" office:value="0.884" calcext:value-type="float">
            <text:p>0,884</text:p>
          </table:table-cell>
          <table:table-cell table:style-name="ce1303" office:value-type="string" calcext:value-type="string">
            <text:p>m</text:p>
          </table:table-cell>
          <table:table-cell table:style-name="ce1303"/>
          <table:table-cell table:style-name="ce1476"/>
          <table:table-cell table:style-name="ce1303"/>
          <table:table-cell table:style-name="ce1293" office:value-type="string" calcext:value-type="string">
            <text:p><text:s/></text:p>
          </table:table-cell>
          <table:table-cell table:style-name="ce1293" table:number-columns-repeated="5"/>
          <table:table-cell table:style-name="ce1306"/>
          <table:table-cell table:number-columns-repeated="1003"/>
        </table:table-row>
        <table:table-row table:style-name="ro8">
          <table:table-cell/>
          <table:table-cell table:style-name="ce1488"/>
          <table:table-cell table:style-name="ce1323" office:value-type="string" calcext:value-type="string">
            <text:p>Re =</text:p>
          </table:table-cell>
          <table:table-cell table:style-name="ce1521" office:value-type="float" office:value="2700000" calcext:value-type="float">
            <text:p>2,70E+06</text:p>
          </table:table-cell>
          <table:table-cell table:style-name="ce1303" office:value-type="string" calcext:value-type="string">
            <text:p><text:s/>-</text:p>
          </table:table-cell>
          <table:table-cell table:style-name="ce1303"/>
          <table:table-cell table:style-name="ce1476"/>
          <table:table-cell table:style-name="ce1303"/>
          <table:table-cell table:style-name="ce1323" office:value-type="string" calcext:value-type="string">
            <text:p>Rabs =</text:p>
          </table:table-cell>
          <table:table-cell table:style-name="ce1368" office:value-type="float" office:value="1.3" calcext:value-type="float">
            <text:p>1,3</text:p>
          </table:table-cell>
          <table:table-cell table:style-name="ce1303" office:value-type="string" calcext:value-type="string">
            <text:p>mm</text:p>
          </table:table-cell>
          <table:table-cell table:style-name="ce1303"/>
          <table:table-cell table:style-name="ce1476"/>
          <table:table-cell table:style-name="ce1303"/>
          <table:table-cell table:style-name="ce1293" table:number-columns-repeated="6"/>
          <table:table-cell table:style-name="ce1306"/>
          <table:table-cell table:number-columns-repeated="1003"/>
        </table:table-row>
        <table:table-row table:style-name="ro8">
          <table:table-cell/>
          <table:table-cell table:style-name="ce1488"/>
          <table:table-cell table:style-name="ce1323" office:value-type="string" calcext:value-type="string">
            <text:p>N =</text:p>
          </table:table-cell>
          <table:table-cell table:style-name="ce1303" office:value-type="string" calcext:value-type="string">
            <text:p>Pipe_Manning_coefficient_Channel_Rh_Rabs_Re</text:p>
          </table:table-cell>
          <table:table-cell table:style-name="ce1303" table:number-columns-repeated="2"/>
          <table:table-cell table:style-name="ce1476"/>
          <table:table-cell table:style-name="ce1303"/>
          <table:table-cell table:style-name="ce1323" office:value-type="string" calcext:value-type="string">
            <text:p>Re =</text:p>
          </table:table-cell>
          <table:table-cell table:style-name="ce1521" office:value-type="float" office:value="2700000" calcext:value-type="float">
            <text:p>2,70E+06</text:p>
          </table:table-cell>
          <table:table-cell table:style-name="ce1303" office:value-type="string" calcext:value-type="string">
            <text:p><text:s/>-</text:p>
          </table:table-cell>
          <table:table-cell table:style-name="ce1303"/>
          <table:table-cell table:style-name="ce1476"/>
          <table:table-cell table:style-name="ce1303"/>
          <table:table-cell table:style-name="ce1293" table:number-columns-repeated="6"/>
          <table:table-cell table:style-name="ce1306"/>
          <table:table-cell table:number-columns-repeated="1003"/>
        </table:table-row>
        <table:table-row table:style-name="ro10">
          <table:table-cell/>
          <table:table-cell table:style-name="ce1488"/>
          <table:table-cell table:style-name="ce1402" office:value-type="string" calcext:value-type="string">
            <text:p>N =</text:p>
          </table:table-cell>
          <table:table-cell table:style-name="ce1522" table:formula="of:=PIPE_MANNING_COEFFICIENT_CHANNEL_RH_RABS_RE([.D49];[.D50];[.D51])" office:value-type="float" office:value="0.0129225774974098" calcext:value-type="float">
            <text:p>0,0129</text:p>
          </table:table-cell>
          <table:table-cell table:style-name="ce1529" table:number-columns-repeated="2"/>
          <table:table-cell table:style-name="ce1477"/>
          <table:table-cell table:style-name="ce1303"/>
          <table:table-cell table:style-name="ce1323" office:value-type="string" calcext:value-type="string">
            <text:p>N =</text:p>
          </table:table-cell>
          <table:table-cell table:style-name="ce1303" office:value-type="string" calcext:value-type="string">
            <text:p>Pipe_Manning_coefficient_pipe_d_Rabs_Re(d, Rabs, Re)</text:p>
          </table:table-cell>
          <table:table-cell table:style-name="ce1303" table:number-columns-repeated="2"/>
          <table:table-cell table:style-name="ce1476"/>
          <table:table-cell table:style-name="ce1303"/>
          <table:table-cell table:style-name="ce1293" table:number-columns-repeated="6"/>
          <table:table-cell table:style-name="ce1306"/>
          <table:table-cell table:number-columns-repeated="1003"/>
        </table:table-row>
        <table:table-row table:style-name="ro13">
          <table:table-cell/>
          <table:table-cell table:style-name="ce1488"/>
          <table:table-cell table:style-name="ce1303" table:number-columns-repeated="6"/>
          <table:table-cell table:style-name="ce1402" office:value-type="string" calcext:value-type="string">
            <text:p>N =</text:p>
          </table:table-cell>
          <table:table-cell table:style-name="ce1553" table:formula="of:=PIPE_MANNING_COEFFICIENT_PIPE_D_RABS_RE([.J50];[.J51];[.J52])" office:value-type="float" office:value="0.0129225774974098" calcext:value-type="float">
            <text:p>0,0129</text:p>
          </table:table-cell>
          <table:table-cell table:style-name="ce1529" table:number-columns-repeated="2"/>
          <table:table-cell table:style-name="ce1477"/>
          <table:table-cell table:style-name="ce1303"/>
          <table:table-cell table:style-name="ce1293" table:number-columns-repeated="6"/>
          <table:table-cell table:style-name="ce1306"/>
          <table:table-cell table:number-columns-repeated="1003"/>
        </table:table-row>
        <table:table-row table:style-name="ro10">
          <table:table-cell/>
          <table:table-cell table:style-name="ce1488"/>
          <table:table-cell table:style-name="ce1293" table:number-columns-repeated="18"/>
          <table:table-cell table:style-name="ce1306"/>
          <table:table-cell table:number-columns-repeated="1003"/>
        </table:table-row>
        <table:table-row table:style-name="ro10">
          <table:table-cell/>
          <table:table-cell table:style-name="ce1489"/>
          <table:table-cell table:style-name="ce1498" table:number-columns-repeated="18"/>
          <table:table-cell table:style-name="ce1574"/>
          <table:table-cell table:number-columns-repeated="1003"/>
        </table:table-row>
        <table:table-row table:style-name="ro10">
          <table:table-cell table:number-columns-repeated="1024"/>
        </table:table-row>
        <table:table-row table:style-name="ro8" table:number-rows-repeated="1048518">
          <table:table-cell table:number-columns-repeated="1024"/>
        </table:table-row>
        <table:table-row table:style-name="ro8">
          <table:table-cell table:number-columns-repeated="1024"/>
        </table:table-row>
      </table:table>
      <table:table table:name="I. Channels" table:style-name="ta5">
        <table:table-column table:style-name="co23" table:default-cell-style-name="ce1578"/>
        <table:table-column table:style-name="co19" table:number-columns-repeated="6" table:default-cell-style-name="ce1578"/>
        <table:table-column table:style-name="co24" table:default-cell-style-name="ce1578"/>
        <table:table-column table:style-name="co25" table:number-columns-repeated="3" table:default-cell-style-name="ce1578"/>
        <table:table-column table:style-name="co21" table:number-columns-repeated="3" table:default-cell-style-name="ce1578"/>
        <table:table-column table:style-name="co26" table:default-cell-style-name="ce1578"/>
        <table:table-column table:style-name="co27" table:default-cell-style-name="ce1578"/>
        <table:table-column table:style-name="co28" table:default-cell-style-name="ce1578"/>
        <table:table-column table:style-name="co25" table:default-cell-style-name="ce1578"/>
        <table:table-column table:style-name="co27" table:number-columns-repeated="2" table:default-cell-style-name="ce1578"/>
        <table:table-column table:style-name="co29" table:default-cell-style-name="ce1578"/>
        <table:table-column table:style-name="co30" table:default-cell-style-name="ce1578"/>
        <table:table-column table:style-name="co23" table:default-cell-style-name="ce1578"/>
        <table:table-column table:style-name="co30" table:default-cell-style-name="ce1578"/>
        <table:table-column table:style-name="co31" table:default-cell-style-name="ce1578"/>
        <table:table-column table:style-name="co30" table:default-cell-style-name="ce1578"/>
        <table:table-column table:style-name="co32" table:default-cell-style-name="ce1578"/>
        <table:table-column table:style-name="co33" table:default-cell-style-name="ce1578"/>
        <table:table-column table:style-name="co30" table:number-columns-repeated="996" table:default-cell-style-name="ce1578"/>
        <table:table-row table:style-name="ro12">
          <table:table-cell table:number-columns-repeated="20"/>
          <table:table-cell table:style-name="ce1310" office:value-type="string" calcext:value-type="string">
            <text:p>rev.cjc.18.08.2018</text:p>
          </table:table-cell>
          <table:table-cell table:number-columns-repeated="1003"/>
        </table:table-row>
        <table:table-row table:style-name="ro12">
          <table:table-cell/>
          <table:table-cell table:style-name="ce1580"/>
          <table:table-cell table:style-name="ce1599" table:number-columns-repeated="18"/>
          <table:table-cell table:style-name="ce1646"/>
          <table:table-cell table:number-columns-repeated="1003"/>
        </table:table-row>
        <table:table-row table:style-name="ro2">
          <table:table-cell/>
          <table:table-cell table:style-name="ce1581"/>
          <table:table-cell table:style-name="ce1279"/>
          <table:table-cell table:style-name="ce1491" office:value-type="string" calcext:value-type="string">
            <text:p>Resume of channels using a constant Manning's coefficient</text:p>
          </table:table-cell>
          <table:table-cell table:style-name="ce1279" table:number-columns-repeated="6"/>
          <table:table-cell table:style-name="ce1491"/>
          <table:table-cell table:style-name="ce1279" table:number-columns-repeated="9"/>
          <table:table-cell table:style-name="ce1647"/>
          <table:table-cell table:number-columns-repeated="1003"/>
        </table:table-row>
        <table:table-row table:style-name="ro2">
          <table:table-cell/>
          <table:table-cell table:style-name="ce1581"/>
          <table:table-cell table:style-name="ce1279"/>
          <table:table-cell table:style-name="ce1491"/>
          <table:table-cell table:style-name="ce1279" table:number-columns-repeated="16"/>
          <table:table-cell table:style-name="ce1647"/>
          <table:table-cell table:number-columns-repeated="1003"/>
        </table:table-row>
        <table:table-row table:style-name="ro2">
          <table:table-cell/>
          <table:table-cell table:style-name="ce1581"/>
          <table:table-cell table:style-name="ce1279"/>
          <table:table-cell table:style-name="ce1491" office:value-type="string" calcext:value-type="string">
            <text:p><text:s text:c="3"/>Circular channels, normal conditions</text:p>
          </table:table-cell>
          <table:table-cell table:style-name="ce1279" table:number-columns-repeated="4"/>
          <table:table-cell table:style-name="ce1491" office:value-type="string" calcext:value-type="string">
            <text:p><text:s text:c="3"/>Circular channels, critical conditions</text:p>
          </table:table-cell>
          <table:table-cell table:style-name="ce1279" table:number-columns-repeated="11"/>
          <table:table-cell table:style-name="ce1647"/>
          <table:table-cell table:number-columns-repeated="1003"/>
        </table:table-row>
        <table:table-row table:style-name="ro2">
          <table:table-cell/>
          <table:table-cell table:style-name="ce1581"/>
          <table:table-cell table:style-name="ce1279"/>
          <table:table-cell table:style-name="ce1491" office:value-type="string" calcext:value-type="string">
            <text:p><text:s text:c="3"/>Semicircular channles, normal conditions</text:p>
          </table:table-cell>
          <table:table-cell table:style-name="ce1279" table:number-columns-repeated="4"/>
          <table:table-cell table:style-name="ce1491" office:value-type="string" calcext:value-type="string">
            <text:p><text:s text:c="3"/>Semicircular channles, critical conditions</text:p>
          </table:table-cell>
          <table:table-cell table:style-name="ce1279" table:number-columns-repeated="11"/>
          <table:table-cell table:style-name="ce1647"/>
          <table:table-cell table:number-columns-repeated="1003"/>
        </table:table-row>
        <table:table-row table:style-name="ro2">
          <table:table-cell/>
          <table:table-cell table:style-name="ce1581"/>
          <table:table-cell table:style-name="ce1279"/>
          <table:table-cell table:style-name="ce1491" office:value-type="string" calcext:value-type="string">
            <text:p><text:s text:c="3"/>Rectangular channels, normal conditions</text:p>
          </table:table-cell>
          <table:table-cell table:style-name="ce1279" table:number-columns-repeated="4"/>
          <table:table-cell table:style-name="ce1491" office:value-type="string" calcext:value-type="string">
            <text:p><text:s text:c="3"/>Rectangular channels, critical conditions</text:p>
          </table:table-cell>
          <table:table-cell table:style-name="ce1279" table:number-columns-repeated="11"/>
          <table:table-cell table:style-name="ce1647"/>
          <table:table-cell table:number-columns-repeated="1003"/>
        </table:table-row>
        <table:table-row table:style-name="ro1">
          <table:table-cell/>
          <table:table-cell table:style-name="ce1582"/>
          <table:table-cell table:style-name="ce1428" table:number-columns-repeated="18"/>
          <table:table-cell table:style-name="ce1648"/>
          <table:table-cell table:number-columns-repeated="1003"/>
        </table:table-row>
        <table:table-row table:style-name="ro8">
          <table:table-cell table:number-columns-repeated="20"/>
          <table:table-cell table:style-name="ce1649" office:value-type="string" calcext:value-type="string">
            <text:p><text:s/></text:p>
          </table:table-cell>
          <table:table-cell table:number-columns-repeated="1003"/>
        </table:table-row>
        <table:table-row table:style-name="ro2">
          <table:table-cell/>
          <table:table-cell table:style-name="ce1583" office:value-type="string" calcext:value-type="string" table:number-columns-spanned="20" table:number-rows-spanned="1">
            <text:p>Normal condictions</text:p>
          </table:table-cell>
          <table:covered-table-cell table:number-columns-repeated="18" table:style-name="ce1600"/>
          <table:covered-table-cell table:style-name="ce1626"/>
          <table:table-cell table:number-columns-repeated="1003"/>
        </table:table-row>
        <table:table-row table:style-name="ro10">
          <table:table-cell table:number-columns-repeated="1024"/>
        </table:table-row>
        <table:table-row table:style-name="ro19">
          <table:table-cell table:style-name="ce1579"/>
          <table:table-cell table:style-name="ce1584" office:value-type="string" calcext:value-type="string">
            <text:p>Circular Channel</text:p>
          </table:table-cell>
          <table:table-cell table:style-name="ce1601" table:number-columns-repeated="4"/>
          <table:table-cell table:style-name="ce1625"/>
          <table:table-cell table:style-name="ce1579"/>
          <table:table-cell table:style-name="ce1584" office:value-type="string" calcext:value-type="string">
            <text:p>Semicircular Channel</text:p>
          </table:table-cell>
          <table:table-cell table:style-name="ce1601" table:number-columns-repeated="4"/>
          <table:table-cell table:style-name="ce1625"/>
          <table:table-cell table:style-name="ce1579"/>
          <table:table-cell table:style-name="ce1584" office:value-type="string" calcext:value-type="string">
            <text:p>Rectangular Channel</text:p>
          </table:table-cell>
          <table:table-cell table:style-name="ce1601" table:number-columns-repeated="4"/>
          <table:table-cell table:style-name="ce1625"/>
          <table:table-cell table:number-columns-repeated="1003"/>
        </table:table-row>
        <table:table-row table:style-name="ro8">
          <table:table-cell/>
          <table:table-cell table:style-name="ce1585" office:value-type="string" calcext:value-type="string">
            <text:p>Input</text:p>
          </table:table-cell>
          <table:table-cell table:style-name="ce1283" table:number-columns-repeated="4"/>
          <table:table-cell table:style-name="ce1304"/>
          <table:table-cell table:style-name="ce1279" office:value-type="string" calcext:value-type="string">
            <text:p><text:s/></text:p>
          </table:table-cell>
          <table:table-cell table:style-name="ce1585" office:value-type="string" calcext:value-type="string">
            <text:p>Input</text:p>
          </table:table-cell>
          <table:table-cell table:style-name="ce1283" table:number-columns-repeated="4"/>
          <table:table-cell table:style-name="ce1304"/>
          <table:table-cell/>
          <table:table-cell table:style-name="ce1585" office:value-type="string" calcext:value-type="string">
            <text:p>Input</text:p>
          </table:table-cell>
          <table:table-cell table:style-name="ce1283" table:number-columns-repeated="4"/>
          <table:table-cell table:style-name="ce1304"/>
          <table:table-cell table:number-columns-repeated="1003"/>
        </table:table-row>
        <table:table-row table:style-name="ro13">
          <table:table-cell/>
          <table:table-cell table:style-name="ce1275"/>
          <table:table-cell table:style-name="ce1309" office:value-type="string" calcext:value-type="string">
            <text:p>Q =</text:p>
          </table:table-cell>
          <table:table-cell table:style-name="ce1606" office:value-type="float" office:value="0.5" calcext:value-type="float">
            <text:p>0,5</text:p>
          </table:table-cell>
          <table:table-cell table:style-name="ce1279" office:value-type="string" calcext:value-type="string">
            <text:p>m<text:span text:style-name="T72">3</text:span><text:span text:style-name="T59">/s</text:span></text:p>
          </table:table-cell>
          <table:table-cell table:style-name="ce1279"/>
          <table:table-cell table:style-name="ce1305"/>
          <table:table-cell table:style-name="ce1279" office:value-type="string" calcext:value-type="string">
            <text:p><text:s/></text:p>
          </table:table-cell>
          <table:table-cell table:style-name="ce1275"/>
          <table:table-cell table:style-name="ce1309" office:value-type="string" calcext:value-type="string">
            <text:p>Q =</text:p>
          </table:table-cell>
          <table:table-cell table:style-name="ce1633" office:value-type="float" office:value="0.5" calcext:value-type="float">
            <text:p>0,5</text:p>
          </table:table-cell>
          <table:table-cell table:style-name="ce1279" office:value-type="string" calcext:value-type="string">
            <text:p>m<text:span text:style-name="T72">3</text:span><text:span text:style-name="T59">/s</text:span></text:p>
          </table:table-cell>
          <table:table-cell table:style-name="ce1642"/>
          <table:table-cell table:style-name="ce1305"/>
          <table:table-cell/>
          <table:table-cell table:style-name="ce1275"/>
          <table:table-cell table:style-name="ce1309" office:value-type="string" calcext:value-type="string">
            <text:p>Q =</text:p>
          </table:table-cell>
          <table:table-cell table:style-name="ce1633" office:value-type="float" office:value="0.5" calcext:value-type="float">
            <text:p>0,5</text:p>
          </table:table-cell>
          <table:table-cell table:style-name="ce1279" office:value-type="string" calcext:value-type="string">
            <text:p>m<text:span text:style-name="T72">3</text:span><text:span text:style-name="T59">/s</text:span></text:p>
          </table:table-cell>
          <table:table-cell table:style-name="ce1279"/>
          <table:table-cell table:style-name="ce1305"/>
          <table:table-cell table:number-columns-repeated="1003"/>
        </table:table-row>
        <table:table-row table:style-name="ro12">
          <table:table-cell/>
          <table:table-cell table:style-name="ce1275"/>
          <table:table-cell table:style-name="ce1309" office:value-type="string" calcext:value-type="string">
            <text:p>D =</text:p>
          </table:table-cell>
          <table:table-cell table:style-name="ce1467" office:value-type="float" office:value="0.92054" calcext:value-type="float">
            <text:p>0,92054</text:p>
          </table:table-cell>
          <table:table-cell table:style-name="ce1279" office:value-type="string" calcext:value-type="string">
            <text:p>m</text:p>
          </table:table-cell>
          <table:table-cell table:style-name="ce1279"/>
          <table:table-cell table:style-name="ce1305"/>
          <table:table-cell table:style-name="ce1279" office:value-type="string" calcext:value-type="string">
            <text:p><text:s/></text:p>
          </table:table-cell>
          <table:table-cell table:style-name="ce1275"/>
          <table:table-cell table:style-name="ce1309" office:value-type="string" calcext:value-type="string">
            <text:p>D =</text:p>
          </table:table-cell>
          <table:table-cell table:style-name="ce1633" office:value-type="float" office:value="0.602" calcext:value-type="float">
            <text:p>0,602</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309" office:value-type="string" calcext:value-type="string">
            <text:p>b =</text:p>
          </table:table-cell>
          <table:table-cell table:style-name="ce1633" office:value-type="float" office:value="1.4" calcext:value-type="float">
            <text:p>1,4</text:p>
          </table:table-cell>
          <table:table-cell table:style-name="ce1279" office:value-type="string" calcext:value-type="string">
            <text:p>m</text:p>
          </table:table-cell>
          <table:table-cell table:style-name="ce1279"/>
          <table:table-cell table:style-name="ce1305"/>
          <table:table-cell table:number-columns-repeated="1003"/>
        </table:table-row>
        <table:table-row table:style-name="ro12">
          <table:table-cell/>
          <table:table-cell table:style-name="ce1275"/>
          <table:table-cell table:style-name="ce1309" office:value-type="string" calcext:value-type="string">
            <text:p>N =</text:p>
          </table:table-cell>
          <table:table-cell table:style-name="ce1607" office:value-type="float" office:value="0.0116904399724913" calcext:value-type="float">
            <text:p>0,0117</text:p>
          </table:table-cell>
          <table:table-cell table:style-name="ce1279" office:value-type="string" calcext:value-type="string">
            <text:p><text:s/>- </text:p>
          </table:table-cell>
          <table:table-cell table:style-name="ce1279"/>
          <table:table-cell table:style-name="ce1305"/>
          <table:table-cell table:style-name="ce1279"/>
          <table:table-cell table:style-name="ce1275"/>
          <table:table-cell table:style-name="ce1309" office:value-type="string" calcext:value-type="string">
            <text:p>N =</text:p>
          </table:table-cell>
          <table:table-cell table:style-name="ce1633" office:value-type="float" office:value="0.011" calcext:value-type="float">
            <text:p>0,011</text:p>
          </table:table-cell>
          <table:table-cell table:style-name="ce1279" office:value-type="string" calcext:value-type="string">
            <text:p><text:s/>- </text:p>
          </table:table-cell>
          <table:table-cell table:style-name="ce1279"/>
          <table:table-cell table:style-name="ce1305"/>
          <table:table-cell/>
          <table:table-cell table:style-name="ce1275"/>
          <table:table-cell table:style-name="ce1309" office:value-type="string" calcext:value-type="string">
            <text:p>N =</text:p>
          </table:table-cell>
          <table:table-cell table:style-name="ce1633" office:value-type="float" office:value="0.011" calcext:value-type="float">
            <text:p>0,011</text:p>
          </table:table-cell>
          <table:table-cell table:style-name="ce1279" office:value-type="string" calcext:value-type="string">
            <text:p><text:s/>- </text:p>
          </table:table-cell>
          <table:table-cell table:style-name="ce1279"/>
          <table:table-cell table:style-name="ce1305"/>
          <table:table-cell table:number-columns-repeated="1003"/>
        </table:table-row>
        <table:table-row table:style-name="ro8">
          <table:table-cell/>
          <table:table-cell table:style-name="ce1278"/>
          <table:table-cell table:style-name="ce1315" office:value-type="string" calcext:value-type="string">
            <text:p>S =</text:p>
          </table:table-cell>
          <table:table-cell table:style-name="ce1608" office:value-type="float" office:value="0.011" calcext:value-type="float">
            <text:p>0,011</text:p>
          </table:table-cell>
          <table:table-cell table:style-name="ce1290" office:value-type="string" calcext:value-type="string">
            <text:p>m/m</text:p>
          </table:table-cell>
          <table:table-cell table:style-name="ce1290"/>
          <table:table-cell table:style-name="ce1307"/>
          <table:table-cell/>
          <table:table-cell table:style-name="ce1278"/>
          <table:table-cell table:style-name="ce1315" office:value-type="string" calcext:value-type="string">
            <text:p>S =</text:p>
          </table:table-cell>
          <table:table-cell table:style-name="ce1634" office:value-type="float" office:value="0.02" calcext:value-type="float">
            <text:p>0,02</text:p>
          </table:table-cell>
          <table:table-cell table:style-name="ce1290" office:value-type="string" calcext:value-type="string">
            <text:p>m/m</text:p>
          </table:table-cell>
          <table:table-cell table:style-name="ce1290"/>
          <table:table-cell table:style-name="ce1307"/>
          <table:table-cell/>
          <table:table-cell table:style-name="ce1278"/>
          <table:table-cell table:style-name="ce1315" office:value-type="string" calcext:value-type="string">
            <text:p>S =</text:p>
          </table:table-cell>
          <table:table-cell table:style-name="ce1634" office:value-type="float" office:value="0.02" calcext:value-type="float">
            <text:p>0,02</text:p>
          </table:table-cell>
          <table:table-cell table:style-name="ce1290" office:value-type="string" calcext:value-type="string">
            <text:p>m/m</text:p>
          </table:table-cell>
          <table:table-cell table:style-name="ce1290"/>
          <table:table-cell table:style-name="ce1307"/>
          <table:table-cell table:number-columns-repeated="1003"/>
        </table:table-row>
        <table:table-row table:style-name="ro10">
          <table:table-cell/>
          <table:table-cell table:style-name="ce1279" table:number-columns-repeated="6"/>
          <table:table-cell table:number-columns-repeated="1017"/>
        </table:table-row>
        <table:table-row table:style-name="ro8">
          <table:table-cell/>
          <table:table-cell table:style-name="ce1586" office:value-type="string" calcext:value-type="string">
            <text:p>Output</text:p>
          </table:table-cell>
          <table:table-cell table:style-name="ce1283" table:number-columns-repeated="4"/>
          <table:table-cell table:style-name="ce1304"/>
          <table:table-cell/>
          <table:table-cell table:style-name="ce1628" office:value-type="string" calcext:value-type="string">
            <text:p>Output</text:p>
          </table:table-cell>
          <table:table-cell table:style-name="ce1314"/>
          <table:table-cell table:style-name="ce1283" table:number-columns-repeated="3"/>
          <table:table-cell table:style-name="ce1304"/>
          <table:table-cell/>
          <table:table-cell table:style-name="ce1628" office:value-type="string" calcext:value-type="string">
            <text:p>Output</text:p>
          </table:table-cell>
          <table:table-cell table:style-name="ce1314"/>
          <table:table-cell table:style-name="ce1283" table:number-columns-repeated="3"/>
          <table:table-cell table:style-name="ce1304"/>
          <table:table-cell table:number-columns-repeated="1003"/>
        </table:table-row>
        <table:table-row table:style-name="ro12">
          <table:table-cell/>
          <table:table-cell table:style-name="ce1587"/>
          <table:table-cell table:style-name="ce1279" table:number-columns-repeated="4"/>
          <table:table-cell table:style-name="ce1305"/>
          <table:table-cell/>
          <table:table-cell table:style-name="ce1275"/>
          <table:table-cell table:style-name="ce1279"/>
          <table:table-cell table:style-name="ce1279" office:value-type="string" calcext:value-type="string">
            <text:p><text:s/></text:p>
          </table:table-cell>
          <table:table-cell table:style-name="ce1279" table:number-columns-repeated="2"/>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275" office:value-type="string" calcext:value-type="string">
            <text:p>Height</text:p>
          </table:table-cell>
          <table:table-cell table:style-name="ce1309" office:value-type="string" calcext:value-type="string">
            <text:p>H =</text:p>
          </table:table-cell>
          <table:table-cell table:style-name="ce1609" office:value-type="string" calcext:value-type="string">
            <text:p>Channel_Circular_Height_Q_D_N_S(Q, D, N, S)</text:p>
          </table:table-cell>
          <table:table-cell table:style-name="ce1279" table:number-columns-repeated="2"/>
          <table:table-cell table:style-name="ce1305"/>
          <table:table-cell/>
          <table:table-cell table:style-name="ce1275" office:value-type="string" calcext:value-type="string">
            <text:p>Height</text:p>
          </table:table-cell>
          <table:table-cell table:style-name="ce1309" office:value-type="string" calcext:value-type="string">
            <text:p>Hn =</text:p>
          </table:table-cell>
          <table:table-cell table:style-name="ce1635" office:value-type="string" calcext:value-type="string">
            <text:p>Channel_SemiCircular_Height_Q_D_N_S(Q;D; N;S)</text:p>
          </table:table-cell>
          <table:table-cell table:style-name="ce1279" table:number-columns-repeated="2"/>
          <table:table-cell table:style-name="ce1305"/>
          <table:table-cell/>
          <table:table-cell table:style-name="ce1275" office:value-type="string" calcext:value-type="string">
            <text:p>Height</text:p>
          </table:table-cell>
          <table:table-cell table:style-name="ce1309" office:value-type="string" calcext:value-type="string">
            <text:p>H =</text:p>
          </table:table-cell>
          <table:table-cell table:style-name="ce1644" office:value-type="string" calcext:value-type="string">
            <text:p>Channel_Rectangular_Height_Q_B_N_S(H4;H5;H6;H7)</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309" office:value-type="string" calcext:value-type="string">
            <text:p>H =</text:p>
          </table:table-cell>
          <table:table-cell table:style-name="ce1610" table:formula="of:=CHANNEL_CIRCULAR_HEIGHT_Q_D_N_S([.D14]; [.D15];[.D16]; [.D17])" office:value-type="float" office:value="0.295408177447533" calcext:value-type="float">
            <text:p>0,2954</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309" office:value-type="string" calcext:value-type="string">
            <text:p>Hn =</text:p>
          </table:table-cell>
          <table:table-cell table:style-name="ce1610" table:formula="of:=CHANNEL_SEMICIRCULAR_HEIGHT_Q_D_N_S([.K14];[.K15];[.K16];[.K17])" office:value-type="float" office:value="0.294895565908069" calcext:value-type="float">
            <text:p>0,2949</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309" office:value-type="string" calcext:value-type="string">
            <text:p>H =</text:p>
          </table:table-cell>
          <table:table-cell table:style-name="ce1610" table:formula="of:=CHANNEL_RECTANGULAR_HEIGHT_Q_B_N_S([.R14];[.R15];[.R16];[.R17])" office:value-type="float" office:value="0.12434" calcext:value-type="float">
            <text:p>0,1243</text:p>
          </table:table-cell>
          <table:table-cell table:style-name="ce1279" office:value-type="string" calcext:value-type="string">
            <text:p>m</text:p>
          </table:table-cell>
          <table:table-cell table:style-name="ce1279"/>
          <table:table-cell table:style-name="ce1305"/>
          <table:table-cell table:number-columns-repeated="1003"/>
        </table:table-row>
        <table:table-row table:style-name="ro12">
          <table:table-cell/>
          <table:table-cell table:style-name="ce1587"/>
          <table:table-cell table:style-name="ce1279" table:number-columns-repeated="4"/>
          <table:table-cell table:style-name="ce130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275" office:value-type="string" calcext:value-type="string">
            <text:p>Area</text:p>
          </table:table-cell>
          <table:table-cell table:style-name="ce1309" office:value-type="string" calcext:value-type="string">
            <text:p>A =</text:p>
          </table:table-cell>
          <table:table-cell table:style-name="ce1609" office:value-type="string" calcext:value-type="string">
            <text:p>Channel_Circular_Area_Q_D_N_S(Q, D, N, S)</text:p>
          </table:table-cell>
          <table:table-cell table:style-name="ce1279" table:number-columns-repeated="2"/>
          <table:table-cell table:style-name="ce1305"/>
          <table:table-cell/>
          <table:table-cell table:style-name="ce1275" office:value-type="string" calcext:value-type="string">
            <text:p>Area</text:p>
          </table:table-cell>
          <table:table-cell table:style-name="ce1309" office:value-type="string" calcext:value-type="string">
            <text:p>A =</text:p>
          </table:table-cell>
          <table:table-cell table:style-name="ce1609" office:value-type="string" calcext:value-type="string">
            <text:p>Channel_SemiCircular_Area_Q_D_N_S(Q; D; N; S)</text:p>
          </table:table-cell>
          <table:table-cell table:style-name="ce1279" table:number-columns-repeated="2"/>
          <table:table-cell table:style-name="ce1305"/>
          <table:table-cell/>
          <table:table-cell table:style-name="ce1275" office:value-type="string" calcext:value-type="string">
            <text:p>Hydr. Rad.</text:p>
          </table:table-cell>
          <table:table-cell table:style-name="ce1309" office:value-type="string" calcext:value-type="string">
            <text:p>Rh =</text:p>
          </table:table-cell>
          <table:table-cell table:style-name="ce1644" office:value-type="string" calcext:value-type="string">
            <text:p><text:s/>Channel_Rectangular_Hydraulic_Radius_Q_B_N_S</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309" office:value-type="string" calcext:value-type="string">
            <text:p>A =</text:p>
          </table:table-cell>
          <table:table-cell table:style-name="ce1610" table:formula="of:=CHANNEL_CIRCULAR_AREA_Q_D_N_S([.D14]; [.D15]; [.D16]; [.D17])" office:value-type="float" office:value="0.184319492318024" calcext:value-type="float">
            <text:p>0,1843</text:p>
          </table:table-cell>
          <table:table-cell table:style-name="ce1279" office:value-type="string" calcext:value-type="string">
            <text:p>m²</text:p>
          </table:table-cell>
          <table:table-cell table:style-name="ce1279"/>
          <table:table-cell table:style-name="ce1305"/>
          <table:table-cell/>
          <table:table-cell table:style-name="ce1275"/>
          <table:table-cell table:style-name="ce1309" office:value-type="string" calcext:value-type="string">
            <text:p>A =</text:p>
          </table:table-cell>
          <table:table-cell table:style-name="ce1610" table:formula="of:=CHANNEL_SEMICIRCULAR_AREA_Q_D_N_S([.K14]; [.K15]; [.K16]; [.K17])" office:value-type="float" office:value="0.138641100607926" calcext:value-type="float">
            <text:p>0,1386</text:p>
          </table:table-cell>
          <table:table-cell table:style-name="ce1279" office:value-type="string" calcext:value-type="string">
            <text:p>m²</text:p>
          </table:table-cell>
          <table:table-cell table:style-name="ce1279"/>
          <table:table-cell table:style-name="ce1305"/>
          <table:table-cell/>
          <table:table-cell table:style-name="ce1275"/>
          <table:table-cell table:style-name="ce1309" office:value-type="string" calcext:value-type="string">
            <text:p>Rh =</text:p>
          </table:table-cell>
          <table:table-cell table:style-name="ce1610" table:formula="of:=CHANNEL_RECTANGULAR_HYDRAULIC_RADIUS_Q_B_N_S([.R14];[.R15];[.R16];[.R17])" office:value-type="float" office:value="0.105585074119902" calcext:value-type="float">
            <text:p>0,1056</text:p>
          </table:table-cell>
          <table:table-cell table:style-name="ce1279" office:value-type="string" calcext:value-type="string">
            <text:p>m</text:p>
          </table:table-cell>
          <table:table-cell table:style-name="ce1279"/>
          <table:table-cell table:style-name="ce1305"/>
          <table:table-cell table:number-columns-repeated="1003"/>
        </table:table-row>
        <table:table-row table:style-name="ro12">
          <table:table-cell/>
          <table:table-cell table:style-name="ce1587"/>
          <table:table-cell table:style-name="ce1279" table:number-columns-repeated="4"/>
          <table:table-cell table:style-name="ce1305"/>
          <table:table-cell/>
          <table:table-cell table:style-name="ce1275"/>
          <table:table-cell table:style-name="ce1279" table:number-columns-repeated="4"/>
          <table:table-cell table:style-name="ce1305"/>
          <table:table-cell/>
          <table:table-cell table:style-name="ce1587"/>
          <table:table-cell table:style-name="ce1279" table:number-columns-repeated="4"/>
          <table:table-cell table:style-name="ce1305"/>
          <table:table-cell table:number-columns-repeated="1003"/>
        </table:table-row>
        <table:table-row table:style-name="ro12">
          <table:table-cell/>
          <table:table-cell table:style-name="ce1275" office:value-type="string" calcext:value-type="string">
            <text:p>TopWidth</text:p>
          </table:table-cell>
          <table:table-cell table:style-name="ce1309" office:value-type="string" calcext:value-type="string">
            <text:p>T =</text:p>
          </table:table-cell>
          <table:table-cell table:style-name="ce1609" office:value-type="string" calcext:value-type="string">
            <text:p>Channel_Circular_Top_Width_Q_D_N_S(Q; D; N; S)</text:p>
          </table:table-cell>
          <table:table-cell table:style-name="ce1279" table:number-columns-repeated="2"/>
          <table:table-cell table:style-name="ce1305"/>
          <table:table-cell/>
          <table:table-cell table:style-name="ce1275" office:value-type="string" calcext:value-type="string">
            <text:p>Top width</text:p>
          </table:table-cell>
          <table:table-cell table:style-name="ce1309" office:value-type="string" calcext:value-type="string">
            <text:p>T =</text:p>
          </table:table-cell>
          <table:table-cell table:style-name="ce1609" office:value-type="string" calcext:value-type="string">
            <text:p>Channel_SemiCircular_Top_Width_Q_D_N_S(Q; D;N; S)</text:p>
          </table:table-cell>
          <table:table-cell table:style-name="ce1279" table:number-columns-repeated="2"/>
          <table:table-cell table:style-name="ce1305"/>
          <table:table-cell/>
          <table:table-cell table:style-name="ce1275" office:value-type="string" calcext:value-type="string">
            <text:p>Froude</text:p>
          </table:table-cell>
          <table:table-cell table:style-name="ce1309" office:value-type="string" calcext:value-type="string">
            <text:p>Fr =</text:p>
          </table:table-cell>
          <table:table-cell table:style-name="ce1609" office:value-type="string" calcext:value-type="string">
            <text:p>Channel_Rectangular_Froude_Q_b_n_S</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279"/>
          <table:table-cell table:style-name="ce1611" table:formula="of:=CHANNEL_CIRCULAR_TOP_WIDTH_Q_D_N_S([.D14]; [.D15]; [.D16]; [.D17])" office:value-type="float" office:value="0.859462744660125" calcext:value-type="float">
            <text:p>0,859</text:p>
          </table:table-cell>
          <table:table-cell table:style-name="ce1279" table:number-columns-repeated="2"/>
          <table:table-cell table:style-name="ce1305"/>
          <table:table-cell/>
          <table:table-cell table:style-name="ce1275"/>
          <table:table-cell table:style-name="ce1309" office:value-type="string" calcext:value-type="string">
            <text:p>T =</text:p>
          </table:table-cell>
          <table:table-cell table:style-name="ce1611" table:formula="of:=CHANNEL_SEMICIRCULAR_TOP_WIDTH_Q_D_N_S([.K14]; [.K15];[.K16]; [.K17])" office:value-type="float" office:value="0.601876186219117" calcext:value-type="float">
            <text:p>0,602</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309" office:value-type="string" calcext:value-type="string">
            <text:p>Fr =</text:p>
          </table:table-cell>
          <table:table-cell table:style-name="ce1610" table:formula="of:=CHANNEL_RECTANGULAR_FROUDE_Q_B_N_S([.R14];[.R15];[.R16];[.R17])" office:value-type="float" office:value="2.60114963482439" calcext:value-type="float">
            <text:p>2,6011</text:p>
          </table:table-cell>
          <table:table-cell table:style-name="ce1279" office:value-type="string" calcext:value-type="string">
            <text:p><text:s/>-</text:p>
          </table:table-cell>
          <table:table-cell table:style-name="ce1279"/>
          <table:table-cell table:style-name="ce1305"/>
          <table:table-cell table:number-columns-repeated="1003"/>
        </table:table-row>
        <table:table-row table:style-name="ro12">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275" office:value-type="string" calcext:value-type="string">
            <text:p>Froude</text:p>
          </table:table-cell>
          <table:table-cell table:style-name="ce1309" office:value-type="string" calcext:value-type="string">
            <text:p>Fr =</text:p>
          </table:table-cell>
          <table:table-cell table:style-name="ce1609" office:value-type="string" calcext:value-type="string">
            <text:p>Channel_Circular_Froude_Q_D_N_S(Q, D, N, S)</text:p>
          </table:table-cell>
          <table:table-cell table:style-name="ce1279" table:number-columns-repeated="2"/>
          <table:table-cell table:style-name="ce1305"/>
          <table:table-cell/>
          <table:table-cell table:style-name="ce1275" office:value-type="string" calcext:value-type="string">
            <text:p>Froude</text:p>
          </table:table-cell>
          <table:table-cell table:style-name="ce1309" office:value-type="string" calcext:value-type="string">
            <text:p>Fr =</text:p>
          </table:table-cell>
          <table:table-cell table:style-name="ce1609" office:value-type="string" calcext:value-type="string">
            <text:p>Channel_SemiCircular_Froude_Q_D_N_S(Q; D; N; S)</text:p>
          </table:table-cell>
          <table:table-cell table:style-name="ce1279" table:number-columns-repeated="2"/>
          <table:table-cell table:style-name="ce1305"/>
          <table:table-cell/>
          <table:table-cell table:style-name="ce1275" office:value-type="string" calcext:value-type="string">
            <text:p>Critical_velocity</text:p>
          </table:table-cell>
          <table:table-cell table:style-name="ce1309" office:value-type="string" calcext:value-type="string">
            <text:p>v =</text:p>
          </table:table-cell>
          <table:table-cell table:style-name="ce1609" office:value-type="string" calcext:value-type="string">
            <text:p>Channel_Rectangular_Velocity_Q_b_n_S</text:p>
          </table:table-cell>
          <table:table-cell table:style-name="ce1279" table:number-columns-repeated="2"/>
          <table:table-cell table:style-name="ce1305"/>
          <table:table-cell table:number-columns-repeated="1003"/>
        </table:table-row>
        <table:table-row table:style-name="ro12">
          <table:table-cell/>
          <table:table-cell table:style-name="ce1275"/>
          <table:table-cell table:style-name="ce1309" office:value-type="string" calcext:value-type="string">
            <text:p>Fr =</text:p>
          </table:table-cell>
          <table:table-cell table:style-name="ce1611" table:formula="of:=CHANNEL_CIRCULAR_FROUDE_Q_D_N_S([.D14]; [.D15]; [.D16]; [.D17])" office:value-type="float" office:value="1.87053697015672" calcext:value-type="float">
            <text:p>1,871</text:p>
          </table:table-cell>
          <table:table-cell table:style-name="ce1279" office:value-type="string" calcext:value-type="string">
            <text:p><text:s/>- </text:p>
          </table:table-cell>
          <table:table-cell table:style-name="ce1279"/>
          <table:table-cell table:style-name="ce1305"/>
          <table:table-cell/>
          <table:table-cell table:style-name="ce1275"/>
          <table:table-cell table:style-name="ce1309" office:value-type="string" calcext:value-type="string">
            <text:p>FR =</text:p>
          </table:table-cell>
          <table:table-cell table:style-name="ce1611" table:formula="of:=CHANNEL_SEMICIRCULAR_FROUDE_Q_D_N_S([.K14]; [.K15]; [.K16]; [.K17])" office:value-type="float" office:value="2.39952484301487" calcext:value-type="float">
            <text:p>2,400</text:p>
          </table:table-cell>
          <table:table-cell table:style-name="ce1279" office:value-type="string" calcext:value-type="string">
            <text:p><text:s/>- </text:p>
          </table:table-cell>
          <table:table-cell table:style-name="ce1279"/>
          <table:table-cell table:style-name="ce1305"/>
          <table:table-cell/>
          <table:table-cell table:style-name="ce1275"/>
          <table:table-cell table:style-name="ce1309" office:value-type="string" calcext:value-type="string">
            <text:p>v =</text:p>
          </table:table-cell>
          <table:table-cell table:style-name="ce1610" table:formula="of:=CHANNEL_RECTANGULAR_VELOCITY_Q_B_N_S([.R14];[.R15];[.R16];[.R17])" office:value-type="float" office:value="2.87230864679795" calcext:value-type="float">
            <text:p>2,8723</text:p>
          </table:table-cell>
          <table:table-cell table:style-name="ce1279" office:value-type="string" calcext:value-type="string">
            <text:p>m/s</text:p>
          </table:table-cell>
          <table:table-cell table:style-name="ce1279"/>
          <table:table-cell table:style-name="ce1305"/>
          <table:table-cell table:number-columns-repeated="1003"/>
        </table:table-row>
        <table:table-row table:style-name="ro12">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275" office:value-type="string" calcext:value-type="string">
            <text:p>WettedPerimeter</text:p>
          </table:table-cell>
          <table:table-cell table:style-name="ce1309" office:value-type="string" calcext:value-type="string">
            <text:p>P =</text:p>
          </table:table-cell>
          <table:table-cell table:style-name="ce1612" office:value-type="string" calcext:value-type="string">
            <text:p>Channel_Circular_Wetted_Perimeter_Q_D_N_S</text:p>
          </table:table-cell>
          <table:table-cell table:style-name="ce1279" table:number-columns-repeated="2"/>
          <table:table-cell table:style-name="ce1305"/>
          <table:table-cell/>
          <table:table-cell table:style-name="ce1275" office:value-type="string" calcext:value-type="string">
            <text:p>WettedPerimeter</text:p>
          </table:table-cell>
          <table:table-cell table:style-name="ce1309" office:value-type="string" calcext:value-type="string">
            <text:p>P =</text:p>
          </table:table-cell>
          <table:table-cell table:style-name="ce1609" office:value-type="string" calcext:value-type="string">
            <text:p>Channel_SemiCircular_Wetted_Perimeter_Q_D_N_S</text:p>
          </table:table-cell>
          <table:table-cell table:style-name="ce1279" table:number-columns-repeated="2"/>
          <table:table-cell table:style-name="ce1305"/>
          <table:table-cell/>
          <table:table-cell table:style-name="ce1275" office:value-type="string" calcext:value-type="string">
            <text:p>Energy</text:p>
          </table:table-cell>
          <table:table-cell table:style-name="ce1309" office:value-type="string" calcext:value-type="string">
            <text:p>E =</text:p>
          </table:table-cell>
          <table:table-cell table:style-name="ce1609" office:value-type="string" calcext:value-type="string">
            <text:p>Channel_Rectangular_Energy_Q_B_N_S</text:p>
          </table:table-cell>
          <table:table-cell table:style-name="ce1279" table:number-columns-repeated="2"/>
          <table:table-cell table:style-name="ce1305"/>
          <table:table-cell table:number-columns-repeated="1003"/>
        </table:table-row>
        <table:table-row table:style-name="ro8">
          <table:table-cell/>
          <table:table-cell table:style-name="ce1275"/>
          <table:table-cell table:style-name="ce1309" office:value-type="string" calcext:value-type="string">
            <text:p>P =</text:p>
          </table:table-cell>
          <table:table-cell table:style-name="ce1610" table:formula="of:=CHANNEL_CIRCULAR_WETTED_PERIMETER_Q_D_N_S([.D14];[.D15];[.D16];[.D17])" office:value-type="float" office:value="1.1087656791376" calcext:value-type="float">
            <text:p>1,1088</text:p>
          </table:table-cell>
          <table:table-cell table:style-name="ce1279" table:number-columns-repeated="2"/>
          <table:table-cell table:style-name="ce1305"/>
          <table:table-cell/>
          <table:table-cell table:style-name="ce1275"/>
          <table:table-cell table:style-name="ce1309" office:value-type="string" calcext:value-type="string">
            <text:p>P =</text:p>
          </table:table-cell>
          <table:table-cell table:style-name="ce1610" table:formula="of:=CHANNEL_SEMICIRCULAR_WETTED_PERIMETER_Q_D_N_S([.K14];[.K15];[.K16];[.K17])" office:value-type="float" office:value="0.933409683475515" calcext:value-type="float">
            <text:p>0,9334</text:p>
          </table:table-cell>
          <table:table-cell table:style-name="ce1279" office:value-type="string" calcext:value-type="string">
            <text:p>m</text:p>
          </table:table-cell>
          <table:table-cell table:style-name="ce1279"/>
          <table:table-cell table:style-name="ce1305"/>
          <table:table-cell/>
          <table:table-cell table:style-name="ce1278"/>
          <table:table-cell table:style-name="ce1315" office:value-type="string" calcext:value-type="string">
            <text:p>E =</text:p>
          </table:table-cell>
          <table:table-cell table:style-name="ce1645" table:formula="of:=CHANNEL_RECTANGULAR_ENERGY_Q_B_N_S([.R14];[.R15];[.R16];[.R17])" office:value-type="float" office:value="0.544980940712184" calcext:value-type="float">
            <text:p>0,5450</text:p>
          </table:table-cell>
          <table:table-cell table:style-name="ce1290" office:value-type="string" calcext:value-type="string">
            <text:p>m</text:p>
          </table:table-cell>
          <table:table-cell table:style-name="ce1290"/>
          <table:table-cell table:style-name="ce1307"/>
          <table:table-cell table:number-columns-repeated="1003"/>
        </table:table-row>
        <table:table-row table:style-name="ro8">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table-cell table:style-name="ce1279" table:number-columns-repeated="6"/>
          <table:table-cell table:number-columns-repeated="1003"/>
        </table:table-row>
        <table:table-row table:style-name="ro12">
          <table:table-cell/>
          <table:table-cell table:style-name="ce1275" office:value-type="string" calcext:value-type="string">
            <text:p>Hydraulic radius</text:p>
          </table:table-cell>
          <table:table-cell table:style-name="ce1309" office:value-type="string" calcext:value-type="string">
            <text:p>Rh =</text:p>
          </table:table-cell>
          <table:table-cell table:style-name="ce1609" office:value-type="string" calcext:value-type="string">
            <text:p>Channel_Circular_Hydraulic_Radius_Q_D_N_S(Q; D; N;S)</text:p>
          </table:table-cell>
          <table:table-cell table:style-name="ce1279" table:number-columns-repeated="2"/>
          <table:table-cell table:style-name="ce1305"/>
          <table:table-cell/>
          <table:table-cell table:style-name="ce1275" office:value-type="string" calcext:value-type="string">
            <text:p>Hydraulic radius</text:p>
          </table:table-cell>
          <table:table-cell table:style-name="ce1309" office:value-type="string" calcext:value-type="string">
            <text:p>Rh =</text:p>
          </table:table-cell>
          <table:table-cell table:style-name="ce1636" office:value-type="string" calcext:value-type="string">
            <text:p>Channel_SemiCircular_Hydraulic_Radius_Q_D_N_S(Q; D; N; S)</text:p>
          </table:table-cell>
          <table:table-cell table:style-name="ce1279" table:number-columns-repeated="2"/>
          <table:table-cell table:style-name="ce1305"/>
          <table:table-cell table:number-columns-repeated="1010"/>
        </table:table-row>
        <table:table-row table:style-name="ro12">
          <table:table-cell/>
          <table:table-cell table:style-name="ce1275"/>
          <table:table-cell table:style-name="ce1309" office:value-type="string" calcext:value-type="string">
            <text:p>Rh =</text:p>
          </table:table-cell>
          <table:table-cell table:style-name="ce1610" table:formula="of:=CHANNEL_CIRCULAR_HYDRAULIC_RADIUS_Q_D_N_S([.D14]; [.D15]; [.D16];[.D17])" office:value-type="float" office:value="0.16623845397288" calcext:value-type="float">
            <text:p>0,1662</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309" office:value-type="string" calcext:value-type="string">
            <text:p>Rh =</text:p>
          </table:table-cell>
          <table:table-cell table:style-name="ce1610" table:formula="of:=CHANNEL_SEMICIRCULAR_HYDRAULIC_RADIUS_Q_D_N_S([.K14]; [.K15]; [.K16]; [.K17])" office:value-type="float" office:value="0.148531885904271" calcext:value-type="float">
            <text:p>0,1485</text:p>
          </table:table-cell>
          <table:table-cell table:style-name="ce1279" office:value-type="string" calcext:value-type="string">
            <text:p>m</text:p>
          </table:table-cell>
          <table:table-cell table:style-name="ce1279"/>
          <table:table-cell table:style-name="ce1305"/>
          <table:table-cell table:number-columns-repeated="1010"/>
        </table:table-row>
        <table:table-row table:style-name="ro12">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10"/>
        </table:table-row>
        <table:table-row table:style-name="ro12">
          <table:table-cell/>
          <table:table-cell table:style-name="ce1275" office:value-type="string" calcext:value-type="string">
            <text:p>Velocity</text:p>
          </table:table-cell>
          <table:table-cell table:style-name="ce1309" office:value-type="string" calcext:value-type="string">
            <text:p>v =</text:p>
          </table:table-cell>
          <table:table-cell table:style-name="ce1609" office:value-type="string" calcext:value-type="string">
            <text:p>Channel_Circular_Velocity_Q_D_N_S(Q; D;N; S)</text:p>
          </table:table-cell>
          <table:table-cell table:style-name="ce1279" table:number-columns-repeated="2"/>
          <table:table-cell table:style-name="ce1305"/>
          <table:table-cell/>
          <table:table-cell table:style-name="ce1275" office:value-type="string" calcext:value-type="string">
            <text:p>Velocity</text:p>
          </table:table-cell>
          <table:table-cell table:style-name="ce1309" office:value-type="string" calcext:value-type="string">
            <text:p>v =</text:p>
          </table:table-cell>
          <table:table-cell table:style-name="ce1609" office:value-type="string" calcext:value-type="string">
            <text:p>Channel_SemiCircular_Velocity_Q_D_N_S(Q; D; N; S)</text:p>
          </table:table-cell>
          <table:table-cell table:style-name="ce1279" table:number-columns-repeated="2"/>
          <table:table-cell table:style-name="ce1305"/>
          <table:table-cell table:number-columns-repeated="1010"/>
        </table:table-row>
        <table:table-row table:style-name="ro12">
          <table:table-cell/>
          <table:table-cell table:style-name="ce1275"/>
          <table:table-cell table:style-name="ce1309" office:value-type="string" calcext:value-type="string">
            <text:p>v =</text:p>
          </table:table-cell>
          <table:table-cell table:style-name="ce1611" table:formula="of:=CHANNEL_CIRCULAR_VELOCITY_Q_D_N_S([.D14]; [.D15];[.D16]; [.D17])" office:value-type="float" office:value="2.71268108278696" calcext:value-type="float">
            <text:p>2,713</text:p>
          </table:table-cell>
          <table:table-cell table:style-name="ce1279" office:value-type="string" calcext:value-type="string">
            <text:p>m/s</text:p>
          </table:table-cell>
          <table:table-cell table:style-name="ce1279"/>
          <table:table-cell table:style-name="ce1305"/>
          <table:table-cell/>
          <table:table-cell table:style-name="ce1275"/>
          <table:table-cell table:style-name="ce1309" office:value-type="string" calcext:value-type="string">
            <text:p>v =</text:p>
          </table:table-cell>
          <table:table-cell table:style-name="ce1611" table:formula="of:=CHANNEL_SEMICIRCULAR_VELOCITY_Q_D_N_S([.K14]; [.K15]; [.K16]; [.K17])" office:value-type="float" office:value="3.60643415125496" calcext:value-type="float">
            <text:p>3,606</text:p>
          </table:table-cell>
          <table:table-cell table:style-name="ce1279" office:value-type="string" calcext:value-type="string">
            <text:p>m/s</text:p>
          </table:table-cell>
          <table:table-cell table:style-name="ce1279"/>
          <table:table-cell table:style-name="ce1305"/>
          <table:table-cell table:number-columns-repeated="1010"/>
        </table:table-row>
        <table:table-row table:style-name="ro12">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10"/>
        </table:table-row>
        <table:table-row table:style-name="ro12">
          <table:table-cell/>
          <table:table-cell table:style-name="ce1275" office:value-type="string" calcext:value-type="string">
            <text:p>Energy</text:p>
          </table:table-cell>
          <table:table-cell table:style-name="ce1309" office:value-type="string" calcext:value-type="string">
            <text:p>E =</text:p>
          </table:table-cell>
          <table:table-cell table:style-name="ce1609" office:value-type="string" calcext:value-type="string">
            <text:p>Channel_Circular_Energy_Q_D_N_S(Q, D, N, S)</text:p>
          </table:table-cell>
          <table:table-cell table:style-name="ce1279" table:number-columns-repeated="2"/>
          <table:table-cell table:style-name="ce1305"/>
          <table:table-cell/>
          <table:table-cell table:style-name="ce1275" office:value-type="string" calcext:value-type="string">
            <text:p>Energy</text:p>
          </table:table-cell>
          <table:table-cell table:style-name="ce1309" office:value-type="string" calcext:value-type="string">
            <text:p>E =</text:p>
          </table:table-cell>
          <table:table-cell table:style-name="ce1609" office:value-type="string" calcext:value-type="string">
            <text:p>Channel_SemiCircular_Energy_Q_D_N_S(Q; D; N; S)</text:p>
          </table:table-cell>
          <table:table-cell table:style-name="ce1279" table:number-columns-repeated="2"/>
          <table:table-cell table:style-name="ce1305"/>
          <table:table-cell table:number-columns-repeated="1010"/>
        </table:table-row>
        <table:table-row table:style-name="ro12">
          <table:table-cell/>
          <table:table-cell table:style-name="ce1275"/>
          <table:table-cell table:style-name="ce1309" office:value-type="string" calcext:value-type="string">
            <text:p>E =</text:p>
          </table:table-cell>
          <table:table-cell table:style-name="ce1610" table:formula="of:=CHANNEL_CIRCULAR_ENERGY_Q_D_N_S([.D14]; [.D15]; [.D16]; [.D17])" office:value-type="float" office:value="0.670594334642408" calcext:value-type="float">
            <text:p>0,6706</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309" office:value-type="string" calcext:value-type="string">
            <text:p>E =</text:p>
          </table:table-cell>
          <table:table-cell table:style-name="ce1610" table:formula="of:=CHANNEL_SEMICIRCULAR_ENERGY_Q_D_N_S([.K14]; [.K15]; [.K16]; [.K17])" office:value-type="float" office:value="0.958035745650288" calcext:value-type="float">
            <text:p>0,9580</text:p>
          </table:table-cell>
          <table:table-cell table:style-name="ce1279" office:value-type="string" calcext:value-type="string">
            <text:p>m</text:p>
          </table:table-cell>
          <table:table-cell table:style-name="ce1279"/>
          <table:table-cell table:style-name="ce1305"/>
          <table:table-cell table:number-columns-repeated="1010"/>
        </table:table-row>
        <table:table-row table:style-name="ro12">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10"/>
        </table:table-row>
        <table:table-row table:style-name="ro12">
          <table:table-cell/>
          <table:table-cell table:style-name="ce1275" office:value-type="string" calcext:value-type="string">
            <text:p>HtoD_ratio</text:p>
          </table:table-cell>
          <table:table-cell table:style-name="ce1309" office:value-type="string" calcext:value-type="string">
            <text:p>HtoD =</text:p>
          </table:table-cell>
          <table:table-cell table:style-name="ce1609" office:value-type="string" calcext:value-type="string">
            <text:p>Channel_Circular_H_to_D_ratio_Q_D_N_S(Q; D; N; S)</text:p>
          </table:table-cell>
          <table:table-cell table:style-name="ce1279" table:number-columns-repeated="2"/>
          <table:table-cell table:style-name="ce1305"/>
          <table:table-cell/>
          <table:table-cell table:style-name="ce1275" office:value-type="string" calcext:value-type="string">
            <text:p>Hn to (D/2) <text:s/>ratio</text:p>
          </table:table-cell>
          <table:table-cell table:style-name="ce1309" office:value-type="string" calcext:value-type="string">
            <text:p>HntoR =</text:p>
          </table:table-cell>
          <table:table-cell table:style-name="ce1609" office:value-type="string" calcext:value-type="string">
            <text:p>Channel_SemiCircular_H_to_R_ratio_Q_D_N_S(Q; D; N; S)</text:p>
          </table:table-cell>
          <table:table-cell table:style-name="ce1279" table:number-columns-repeated="2"/>
          <table:table-cell table:style-name="ce1305"/>
          <table:table-cell table:number-columns-repeated="1010"/>
        </table:table-row>
        <table:table-row table:style-name="ro12">
          <table:table-cell/>
          <table:table-cell table:style-name="ce1275"/>
          <table:table-cell table:style-name="ce1309" office:value-type="string" calcext:value-type="string">
            <text:p>HtoD =</text:p>
          </table:table-cell>
          <table:table-cell table:style-name="ce1611" table:formula="of:=CHANNEL_CIRCULAR_H_TO_D_RATIO_Q_D_N_S([.D14]; [.D15]; [.D16]; [.D17])" office:value-type="float" office:value="0.320907486309702" calcext:value-type="float">
            <text:p>0,321</text:p>
          </table:table-cell>
          <table:table-cell table:style-name="ce1279" office:value-type="string" calcext:value-type="string">
            <text:p><text:s/>- </text:p>
          </table:table-cell>
          <table:table-cell table:style-name="ce1279"/>
          <table:table-cell table:style-name="ce1305"/>
          <table:table-cell/>
          <table:table-cell table:style-name="ce1275"/>
          <table:table-cell table:style-name="ce1309" office:value-type="string" calcext:value-type="string">
            <text:p>HntoR =</text:p>
          </table:table-cell>
          <table:table-cell table:style-name="ce1616" table:formula="of:=CHANNEL_SEMICIRCULAR_H_TO_R_RATIO_Q_D_N_S([.K14]; [.K15]; [.K16]; [.K17])" office:value-type="float" office:value="0.979719488066676" calcext:value-type="float">
            <text:p>0,980</text:p>
          </table:table-cell>
          <table:table-cell table:style-name="ce1279" office:value-type="string" calcext:value-type="string">
            <text:p><text:s/>- </text:p>
          </table:table-cell>
          <table:table-cell table:style-name="ce1279"/>
          <table:table-cell table:style-name="ce1305"/>
          <table:table-cell table:number-columns-repeated="1010"/>
        </table:table-row>
        <table:table-row table:style-name="ro12">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10"/>
        </table:table-row>
        <table:table-row table:style-name="ro12">
          <table:table-cell/>
          <table:table-cell table:style-name="ce1275" office:value-type="string" calcext:value-type="string">
            <text:p>Maximum flow</text:p>
          </table:table-cell>
          <table:table-cell table:style-name="ce1602" office:value-type="string" calcext:value-type="string">
            <text:p>Qmax =</text:p>
          </table:table-cell>
          <table:table-cell table:style-name="ce1279" office:value-type="string" calcext:value-type="string">
            <text:p>Channel_Circular_Qmax_D_N_S</text:p>
          </table:table-cell>
          <table:table-cell table:style-name="ce1279" table:number-columns-repeated="2"/>
          <table:table-cell table:style-name="ce1305"/>
          <table:table-cell/>
          <table:table-cell table:style-name="ce1275" office:value-type="string" calcext:value-type="string">
            <text:p>Angle or (H-R)</text:p>
          </table:table-cell>
          <table:table-cell table:style-name="ce1602" office:value-type="string" calcext:value-type="string">
            <text:p>f or dHn =</text:p>
          </table:table-cell>
          <table:table-cell table:style-name="ce1279" office:value-type="string" calcext:value-type="string">
            <text:p>Channel_SemiCircular_fi_dHn_Q_D_N_S</text:p>
          </table:table-cell>
          <table:table-cell table:style-name="ce1279" table:number-columns-repeated="2"/>
          <table:table-cell table:style-name="ce1643" office:value-type="string" calcext:value-type="string">
            <text:p>(See Note 1)</text:p>
          </table:table-cell>
          <table:table-cell table:number-columns-repeated="1010"/>
        </table:table-row>
        <table:table-row table:style-name="ro8">
          <table:table-cell/>
          <table:table-cell table:style-name="ce1275"/>
          <table:table-cell table:style-name="ce1602" office:value-type="string" calcext:value-type="string">
            <text:p>Qmax =</text:p>
          </table:table-cell>
          <table:table-cell table:style-name="ce1610" table:formula="of:=CHANNEL_CIRCULAR_QMAX_D_N_S([.D15];[.D16];[.D17])" office:value-type="float" office:value="2.41206550598145" calcext:value-type="float">
            <text:p>2,4121</text:p>
          </table:table-cell>
          <table:table-cell table:style-name="ce1279" office:value-type="string" calcext:value-type="string">
            <text:p>m³/s</text:p>
          </table:table-cell>
          <table:table-cell table:style-name="ce1279"/>
          <table:table-cell table:style-name="ce1305"/>
          <table:table-cell/>
          <table:table-cell table:style-name="ce1278"/>
          <table:table-cell table:style-name="ce1631" office:value-type="string" calcext:value-type="string">
            <text:p>f or dHn =</text:p>
          </table:table-cell>
          <table:table-cell table:style-name="ce1637" table:formula="of:=CHANNEL_SEMICIRCULAR_FI_DHN_Q_D_N_S([.K14];[.K15];[.K16];[.K17])" office:value-type="float" office:value="1.55051442437793" calcext:value-type="float">
            <text:p>1,551</text:p>
          </table:table-cell>
          <table:table-cell table:style-name="ce1290" table:formula="of:=IF([.K46]&gt;=1;&quot;m&quot;;&quot;rad&quot;)" office:value-type="string" office:string-value="rad" calcext:value-type="string">
            <text:p>rad</text:p>
          </table:table-cell>
          <table:table-cell table:style-name="ce1290"/>
          <table:table-cell table:style-name="ce1307"/>
          <table:table-cell table:number-columns-repeated="1010"/>
        </table:table-row>
        <table:table-row table:style-name="ro8">
          <table:table-cell/>
          <table:table-cell table:style-name="ce1275"/>
          <table:table-cell table:style-name="ce1279" table:number-columns-repeated="4"/>
          <table:table-cell table:style-name="ce1305"/>
          <table:table-cell/>
          <table:table-cell table:style-name="ce1279" table:number-columns-repeated="6"/>
          <table:table-cell table:number-columns-repeated="1010"/>
        </table:table-row>
        <table:table-row table:style-name="ro12">
          <table:table-cell/>
          <table:table-cell table:style-name="ce1275" office:value-type="string" calcext:value-type="string">
            <text:p>Q f(HtoD) =</text:p>
          </table:table-cell>
          <table:table-cell table:style-name="ce1602" office:value-type="string" calcext:value-type="string">
            <text:p>Q =</text:p>
          </table:table-cell>
          <table:table-cell table:style-name="ce1279" office:value-type="string" calcext:value-type="string">
            <text:p>FlowRateForGivenHtoD_HtoD_D_N_S</text:p>
          </table:table-cell>
          <table:table-cell table:style-name="ce1279" table:number-columns-repeated="2"/>
          <table:table-cell table:style-name="ce1305"/>
          <table:table-cell table:number-columns-repeated="4"/>
          <table:table-cell office:value-type="string" calcext:value-type="string">
            <text:p><text:s/></text:p>
          </table:table-cell>
          <table:table-cell table:number-columns-repeated="1012"/>
        </table:table-row>
        <table:table-row table:style-name="ro12">
          <table:table-cell/>
          <table:table-cell table:style-name="ce1275"/>
          <table:table-cell table:style-name="ce1309" office:value-type="string" calcext:value-type="string">
            <text:p>HtoD =</text:p>
          </table:table-cell>
          <table:table-cell table:style-name="ce1613" table:formula="of:=[.D46]" office:value-type="float" office:value="0.320907486309702" calcext:value-type="float">
            <text:p>0,321</text:p>
          </table:table-cell>
          <table:table-cell table:style-name="ce1279" office:value-type="string" calcext:value-type="string">
            <text:p><text:s/>-</text:p>
          </table:table-cell>
          <table:table-cell table:style-name="ce1279"/>
          <table:table-cell table:style-name="ce1305"/>
          <table:table-cell/>
          <table:table-cell office:value-type="string" calcext:value-type="string">
            <text:p>Note 1</text:p>
          </table:table-cell>
          <table:table-cell table:number-columns-repeated="1015"/>
        </table:table-row>
        <table:table-row table:style-name="ro12">
          <table:table-cell/>
          <table:table-cell table:style-name="ce1275"/>
          <table:table-cell table:style-name="ce1309" office:value-type="string" calcext:value-type="string">
            <text:p>D =</text:p>
          </table:table-cell>
          <table:table-cell table:style-name="ce1614" table:formula="of:=[.D15]" office:value-type="float" office:value="0.92054" calcext:value-type="float">
            <text:p>0,92054</text:p>
          </table:table-cell>
          <table:table-cell table:style-name="ce1279" office:value-type="string" calcext:value-type="string">
            <text:p>m</text:p>
          </table:table-cell>
          <table:table-cell table:style-name="ce1279"/>
          <table:table-cell table:style-name="ce1305"/>
          <table:table-cell/>
          <table:table-cell office:value-type="string" calcext:value-type="string">
            <text:p>For <text:s/>(Hn to R) &gt; <text:s text:c="2"/>1, the result corresponds to the difference <text:s/>dHn = Hn - R <text:s/>[m]</text:p>
          </table:table-cell>
          <table:table-cell table:number-columns-repeated="1015"/>
        </table:table-row>
        <table:table-row table:style-name="ro12">
          <table:table-cell/>
          <table:table-cell table:style-name="ce1275"/>
          <table:table-cell table:style-name="ce1603" office:value-type="string" calcext:value-type="string">
            <text:p>N =</text:p>
          </table:table-cell>
          <table:table-cell table:style-name="ce1615" table:formula="of:=[.D16]" office:value-type="float" office:value="0.0116904399724913" calcext:value-type="float">
            <text:p>0,0117</text:p>
          </table:table-cell>
          <table:table-cell table:style-name="ce1297" office:value-type="string" calcext:value-type="string">
            <text:p><text:s/>-</text:p>
          </table:table-cell>
          <table:table-cell table:style-name="ce1279"/>
          <table:table-cell table:style-name="ce1305"/>
          <table:table-cell/>
          <table:table-cell office:value-type="string" calcext:value-type="string">
            <text:p>For <text:s/>Hn to R &lt;= 1, the result corresponds to the angle <text:s text:c="4"/>f <text:s text:c="2"/>[rad]</text:p>
          </table:table-cell>
          <table:table-cell table:number-columns-repeated="1015"/>
        </table:table-row>
        <table:table-row table:style-name="ro12">
          <table:table-cell/>
          <table:table-cell table:style-name="ce1275"/>
          <table:table-cell table:style-name="ce1309" office:value-type="string" calcext:value-type="string">
            <text:p>S =</text:p>
          </table:table-cell>
          <table:table-cell table:style-name="ce1614" table:formula="of:=[.D17]" office:value-type="float" office:value="0.011" calcext:value-type="float">
            <text:p>0,011</text:p>
          </table:table-cell>
          <table:table-cell table:style-name="ce1279" office:value-type="string" calcext:value-type="string">
            <text:p>m/m</text:p>
          </table:table-cell>
          <table:table-cell table:style-name="ce1279"/>
          <table:table-cell table:style-name="ce1305"/>
          <table:table-cell table:number-columns-repeated="1017"/>
        </table:table-row>
        <table:table-row table:style-name="ro12">
          <table:table-cell/>
          <table:table-cell table:style-name="ce1275"/>
          <table:table-cell table:style-name="ce1309" office:value-type="string" calcext:value-type="string">
            <text:p>Q =</text:p>
          </table:table-cell>
          <table:table-cell table:style-name="ce1616" table:formula="of:=FLOWRATEFORGIVENHTOD_HTOD_D_N_S([.D52];[.D53];[.D54];[.D55])" office:value-type="float" office:value="0.499945706432784" calcext:value-type="float">
            <text:p>0,500</text:p>
          </table:table-cell>
          <table:table-cell table:style-name="ce1279" office:value-type="string" calcext:value-type="string">
            <text:p>m³/s</text:p>
          </table:table-cell>
          <table:table-cell table:style-name="ce1279"/>
          <table:table-cell table:style-name="ce1305"/>
          <table:table-cell table:number-columns-repeated="1017"/>
        </table:table-row>
        <table:table-row table:style-name="ro12" table:number-rows-repeated="2">
          <table:table-cell/>
          <table:table-cell table:style-name="ce1275"/>
          <table:table-cell table:style-name="ce1279" table:number-columns-repeated="4"/>
          <table:table-cell table:style-name="ce1305"/>
          <table:table-cell table:number-columns-repeated="1017"/>
        </table:table-row>
        <table:table-row table:style-name="ro12">
          <table:table-cell/>
          <table:table-cell table:style-name="ce1275" office:value-type="string" calcext:value-type="string">
            <text:p>Angle</text:p>
          </table:table-cell>
          <table:table-cell table:style-name="ce1602" office:value-type="string" calcext:value-type="string">
            <text:p><text:span text:style-name="T49">f</text:span><text:span text:style-name="T70"> =</text:span></text:p>
          </table:table-cell>
          <table:table-cell table:style-name="ce1279" office:value-type="string" calcext:value-type="string">
            <text:p><text:s/>Channel_Circular_fi_Q_D_N_S</text:p>
          </table:table-cell>
          <table:table-cell table:style-name="ce1279" table:number-columns-repeated="2"/>
          <table:table-cell table:style-name="ce1305"/>
          <table:table-cell table:number-columns-repeated="1017"/>
        </table:table-row>
        <table:table-row table:style-name="ro12">
          <table:table-cell/>
          <table:table-cell table:style-name="ce1275"/>
          <table:table-cell table:style-name="ce1602" office:value-type="string" calcext:value-type="string">
            <text:p><text:span text:style-name="T49">f</text:span><text:span text:style-name="T70"> =</text:span></text:p>
          </table:table-cell>
          <table:table-cell table:style-name="ce1611" table:formula="of:=CHANNEL_CIRCULAR_FI_Q_D_N_S([.D14];[.D15];[.D16];[.D17])" office:value-type="float" office:value="1.93711954091941" calcext:value-type="float">
            <text:p>1,937</text:p>
          </table:table-cell>
          <table:table-cell table:style-name="ce1279" office:value-type="string" calcext:value-type="string">
            <text:p>rad</text:p>
          </table:table-cell>
          <table:table-cell table:style-name="ce1279"/>
          <table:table-cell table:style-name="ce1305"/>
          <table:table-cell table:number-columns-repeated="1017"/>
        </table:table-row>
        <table:table-row table:style-name="ro12">
          <table:table-cell/>
          <table:table-cell table:style-name="ce1275"/>
          <table:table-cell table:style-name="ce1602"/>
          <table:table-cell table:style-name="ce1279" table:number-columns-repeated="3"/>
          <table:table-cell table:style-name="ce1305"/>
          <table:table-cell table:number-columns-repeated="1017"/>
        </table:table-row>
        <table:table-row table:style-name="ro12">
          <table:table-cell/>
          <table:table-cell table:style-name="ce1588" office:value-type="string" calcext:value-type="string">
            <text:p>Angle "<text:span text:style-name="T49">a</text:span><text:span text:style-name="T70">" for maximum flow in a circular channel</text:span></text:p>
          </table:table-cell>
          <table:table-cell table:style-name="ce1279" table:number-columns-repeated="4"/>
          <table:table-cell table:style-name="ce1305"/>
          <table:table-cell table:number-columns-repeated="1017"/>
        </table:table-row>
        <table:table-row table:style-name="ro12">
          <table:table-cell/>
          <table:table-cell table:style-name="ce1589" office:value-type="string" calcext:value-type="string">
            <text:p>a =</text:p>
          </table:table-cell>
          <table:table-cell table:style-name="ce1604" office:value-type="float" office:value="0.502539401288899" calcext:value-type="float">
            <text:p>0,502539401288899</text:p>
          </table:table-cell>
          <table:table-cell table:style-name="ce1303" office:value-type="string" calcext:value-type="string">
            <text:p>rad</text:p>
          </table:table-cell>
          <table:table-cell table:style-name="ce1279" table:number-columns-repeated="2"/>
          <table:table-cell table:style-name="ce1305"/>
          <table:table-cell table:number-columns-repeated="1017"/>
        </table:table-row>
        <table:table-row table:style-name="ro12">
          <table:table-cell/>
          <table:table-cell table:style-name="ce1590" office:value-type="string" calcext:value-type="string">
            <text:p>a = p.<text:span text:style-name="T66"> Case of empty circular channel</text:span></text:p>
          </table:table-cell>
          <table:table-cell table:style-name="ce1279" table:number-columns-repeated="4"/>
          <table:table-cell table:style-name="ce1305"/>
          <table:table-cell table:number-columns-repeated="1017"/>
        </table:table-row>
        <table:table-row table:style-name="ro8">
          <table:table-cell/>
          <table:table-cell table:style-name="ce1591" office:value-type="string" calcext:value-type="string">
            <text:p>a = 0.<text:span text:style-name="T66"> Case of  circular channel full</text:span></text:p>
          </table:table-cell>
          <table:table-cell table:style-name="ce1290" table:number-columns-repeated="4"/>
          <table:table-cell table:style-name="ce1307"/>
          <table:table-cell table:number-columns-repeated="1017"/>
        </table:table-row>
        <table:table-row table:style-name="ro8" table:number-rows-repeated="2">
          <table:table-cell table:number-columns-repeated="1024"/>
        </table:table-row>
        <table:table-row table:style-name="ro19">
          <table:table-cell/>
          <table:table-cell table:style-name="ce1583" office:value-type="string" calcext:value-type="string" table:number-columns-spanned="20" table:number-rows-spanned="1">
            <text:p>Critical condictions</text:p>
          </table:table-cell>
          <table:covered-table-cell table:number-columns-repeated="18" table:style-name="ce1600"/>
          <table:covered-table-cell table:style-name="ce1626"/>
          <table:table-cell table:number-columns-repeated="1003"/>
        </table:table-row>
        <table:table-row table:style-name="ro19">
          <table:table-cell/>
          <table:table-cell table:style-name="ce1592" table:number-columns-repeated="20"/>
          <table:table-cell table:number-columns-repeated="1003"/>
        </table:table-row>
        <table:table-row table:style-name="ro19">
          <table:table-cell/>
          <table:table-cell table:style-name="ce1583" office:value-type="string" calcext:value-type="string" table:number-columns-spanned="6" table:number-rows-spanned="1">
            <text:p>Circular channels</text:p>
          </table:table-cell>
          <table:covered-table-cell table:number-columns-repeated="4" table:style-name="ce1600"/>
          <table:covered-table-cell table:style-name="ce1626"/>
          <table:table-cell table:style-name="ce1592"/>
          <table:table-cell table:style-name="ce1583" office:value-type="string" calcext:value-type="string" table:number-columns-spanned="6" table:number-rows-spanned="1">
            <text:p>Semicircular channels</text:p>
          </table:table-cell>
          <table:covered-table-cell table:number-columns-repeated="4" table:style-name="ce1600"/>
          <table:covered-table-cell table:style-name="ce1626"/>
          <table:table-cell table:style-name="ce1592"/>
          <table:table-cell table:style-name="ce1583" office:value-type="string" calcext:value-type="string" table:number-columns-spanned="6" table:number-rows-spanned="1">
            <text:p>Rectangular channels</text:p>
          </table:table-cell>
          <table:covered-table-cell table:number-columns-repeated="4" table:style-name="ce1600"/>
          <table:covered-table-cell table:style-name="ce1626"/>
          <table:table-cell table:number-columns-repeated="1003"/>
        </table:table-row>
        <table:table-row table:style-name="ro10">
          <table:table-cell/>
          <table:table-cell table:style-name="ce1593"/>
          <table:table-cell table:style-name="ce1279" table:number-columns-repeated="5"/>
          <table:table-cell table:number-columns-repeated="1017"/>
        </table:table-row>
        <table:table-row table:style-name="ro10">
          <table:table-cell/>
          <table:table-cell table:style-name="ce1594" office:value-type="string" calcext:value-type="string">
            <text:p>Circular Channel, critical conditions <text:span text:style-name="T71"> (Note 1)</text:span></text:p>
          </table:table-cell>
          <table:table-cell table:style-name="ce1605" table:number-columns-repeated="4"/>
          <table:table-cell table:style-name="ce1627"/>
          <table:table-cell/>
          <table:table-cell table:style-name="ce1585" office:value-type="string" calcext:value-type="string">
            <text:p>Semicircular Channel, critical conditions</text:p>
          </table:table-cell>
          <table:table-cell table:style-name="ce1632" table:number-columns-repeated="3"/>
          <table:table-cell table:style-name="ce1283"/>
          <table:table-cell table:style-name="ce1304"/>
          <table:table-cell/>
          <table:table-cell table:style-name="ce1585" office:value-type="string" calcext:value-type="string">
            <text:p>Rectangular channel, critical conditions</text:p>
          </table:table-cell>
          <table:table-cell table:style-name="ce1283" table:number-columns-repeated="4"/>
          <table:table-cell table:style-name="ce1304"/>
          <table:table-cell table:number-columns-repeated="1003"/>
        </table:table-row>
        <table:table-row table:style-name="ro19">
          <table:table-cell/>
          <table:table-cell table:style-name="ce1595" office:value-type="string" calcext:value-type="string">
            <text:p>Input</text:p>
          </table:table-cell>
          <table:table-cell table:style-name="ce1309" office:value-type="string" calcext:value-type="string">
            <text:p>Q =</text:p>
          </table:table-cell>
          <table:table-cell table:style-name="ce1617" office:value-type="float" office:value="0.45" calcext:value-type="float">
            <text:p>0,45</text:p>
          </table:table-cell>
          <table:table-cell table:style-name="ce1279" office:value-type="string" calcext:value-type="string">
            <text:p>m3/s</text:p>
          </table:table-cell>
          <table:table-cell table:style-name="ce1624" office:value-type="string" calcext:value-type="string">
            <text:p><text:s/></text:p>
          </table:table-cell>
          <table:table-cell table:style-name="ce1305"/>
          <table:table-cell/>
          <table:table-cell table:style-name="ce1585" office:value-type="string" calcext:value-type="string">
            <text:p>Input</text:p>
          </table:table-cell>
          <table:table-cell table:style-name="ce1314" office:value-type="string" calcext:value-type="string">
            <text:p>Q =</text:p>
          </table:table-cell>
          <table:table-cell table:style-name="ce1638" office:value-type="float" office:value="0.25" calcext:value-type="float">
            <text:p>0,25</text:p>
          </table:table-cell>
          <table:table-cell table:style-name="ce1283" office:value-type="string" calcext:value-type="string">
            <text:p>m<text:span text:style-name="T72">3</text:span><text:span text:style-name="T59">/s</text:span></text:p>
          </table:table-cell>
          <table:table-cell table:style-name="ce1283"/>
          <table:table-cell table:style-name="ce1304"/>
          <table:table-cell/>
          <table:table-cell table:style-name="ce1585" office:value-type="string" calcext:value-type="string">
            <text:p>Input</text:p>
          </table:table-cell>
          <table:table-cell table:style-name="ce1314" office:value-type="string" calcext:value-type="string">
            <text:p>Q =</text:p>
          </table:table-cell>
          <table:table-cell table:style-name="ce1638" office:value-type="float" office:value="0.85" calcext:value-type="float">
            <text:p>0,85</text:p>
          </table:table-cell>
          <table:table-cell table:style-name="ce1283" office:value-type="string" calcext:value-type="string">
            <text:p>m<text:span text:style-name="T72">3</text:span><text:span text:style-name="T59">/s</text:span></text:p>
          </table:table-cell>
          <table:table-cell table:style-name="ce1283"/>
          <table:table-cell table:style-name="ce1304"/>
          <table:table-cell table:number-columns-repeated="1003"/>
        </table:table-row>
        <table:table-row table:style-name="ro12">
          <table:table-cell/>
          <table:table-cell table:style-name="ce1275"/>
          <table:table-cell table:style-name="ce1309" office:value-type="string" calcext:value-type="string">
            <text:p>D =</text:p>
          </table:table-cell>
          <table:table-cell table:style-name="ce1606" office:value-type="float" office:value="0.602" calcext:value-type="float">
            <text:p>0,602</text:p>
          </table:table-cell>
          <table:table-cell table:style-name="ce1279" office:value-type="string" calcext:value-type="string">
            <text:p>m</text:p>
          </table:table-cell>
          <table:table-cell table:style-name="ce1624" office:value-type="string" calcext:value-type="string">
            <text:p><text:s/></text:p>
          </table:table-cell>
          <table:table-cell table:style-name="ce1305" office:value-type="string" calcext:value-type="string">
            <text:p><text:s/></text:p>
          </table:table-cell>
          <table:table-cell/>
          <table:table-cell table:style-name="ce1275"/>
          <table:table-cell table:style-name="ce1309" office:value-type="string" calcext:value-type="string">
            <text:p>D =</text:p>
          </table:table-cell>
          <table:table-cell table:style-name="ce1633" office:value-type="float" office:value="0.602" calcext:value-type="float">
            <text:p>0,602</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309" office:value-type="string" calcext:value-type="string">
            <text:p>b =</text:p>
          </table:table-cell>
          <table:table-cell table:style-name="ce1606" office:value-type="float" office:value="1.4" calcext:value-type="float">
            <text:p>1,4</text:p>
          </table:table-cell>
          <table:table-cell table:style-name="ce1279" office:value-type="string" calcext:value-type="string">
            <text:p>m</text:p>
          </table:table-cell>
          <table:table-cell table:style-name="ce1279"/>
          <table:table-cell table:style-name="ce1305"/>
          <table:table-cell table:number-columns-repeated="1003"/>
        </table:table-row>
        <table:table-row table:style-name="ro12">
          <table:table-cell/>
          <table:table-cell table:style-name="ce1275"/>
          <table:table-cell table:style-name="ce1309" office:value-type="string" calcext:value-type="string">
            <text:p>N =</text:p>
          </table:table-cell>
          <table:table-cell table:style-name="ce1618" office:value-type="float" office:value="0.011" calcext:value-type="float">
            <text:p>0,011</text:p>
          </table:table-cell>
          <table:table-cell table:style-name="ce1279" office:value-type="string" calcext:value-type="string">
            <text:p><text:s/>-</text:p>
          </table:table-cell>
          <table:table-cell table:style-name="ce1279"/>
          <table:table-cell table:style-name="ce1305"/>
          <table:table-cell/>
          <table:table-cell table:style-name="ce1275"/>
          <table:table-cell table:style-name="ce1309" office:value-type="string" calcext:value-type="string">
            <text:p>N =</text:p>
          </table:table-cell>
          <table:table-cell table:style-name="ce1633" office:value-type="float" office:value="0.011" calcext:value-type="float">
            <text:p>0,011</text:p>
          </table:table-cell>
          <table:table-cell table:style-name="ce1279" office:value-type="string" calcext:value-type="string">
            <text:p><text:s/>-</text:p>
          </table:table-cell>
          <table:table-cell table:style-name="ce1279"/>
          <table:table-cell table:style-name="ce1305"/>
          <table:table-cell/>
          <table:table-cell table:style-name="ce1275"/>
          <table:table-cell table:style-name="ce1309" office:value-type="string" calcext:value-type="string">
            <text:p>N =</text:p>
          </table:table-cell>
          <table:table-cell table:style-name="ce1397" office:value-type="float" office:value="0.011" calcext:value-type="float">
            <text:p>0,011</text:p>
          </table:table-cell>
          <table:table-cell table:style-name="ce1279" office:value-type="string" calcext:value-type="string">
            <text:p><text:s/>-</text:p>
          </table:table-cell>
          <table:table-cell table:style-name="ce1279"/>
          <table:table-cell table:style-name="ce1305"/>
          <table:table-cell table:number-columns-repeated="1003"/>
        </table:table-row>
        <table:table-row table:style-name="ro8">
          <table:table-cell/>
          <table:table-cell table:style-name="ce1278"/>
          <table:table-cell table:style-name="ce1315" office:value-type="string" calcext:value-type="string">
            <text:p>S =</text:p>
          </table:table-cell>
          <table:table-cell table:style-name="ce1619" office:value-type="float" office:value="0.02" calcext:value-type="float">
            <text:p>0,02</text:p>
          </table:table-cell>
          <table:table-cell table:style-name="ce1384" office:value-type="string" calcext:value-type="string">
            <text:p>m/m</text:p>
          </table:table-cell>
          <table:table-cell table:style-name="ce1290"/>
          <table:table-cell table:style-name="ce1307"/>
          <table:table-cell/>
          <table:table-cell table:style-name="ce1278"/>
          <table:table-cell table:style-name="ce1315" office:value-type="string" calcext:value-type="string">
            <text:p>S =</text:p>
          </table:table-cell>
          <table:table-cell table:style-name="ce1634" office:value-type="float" office:value="0.02" calcext:value-type="float">
            <text:p>0,02</text:p>
          </table:table-cell>
          <table:table-cell table:style-name="ce1384" office:value-type="string" calcext:value-type="string">
            <text:p><text:s/>-</text:p>
          </table:table-cell>
          <table:table-cell table:style-name="ce1290"/>
          <table:table-cell table:style-name="ce1307"/>
          <table:table-cell/>
          <table:table-cell table:style-name="ce1278"/>
          <table:table-cell table:style-name="ce1290" table:number-columns-repeated="4"/>
          <table:table-cell table:style-name="ce1307"/>
          <table:table-cell table:number-columns-repeated="1003"/>
        </table:table-row>
        <table:table-row table:style-name="ro10">
          <table:table-cell table:style-name="ce1279" table:number-columns-repeated="7"/>
          <table:table-cell/>
          <table:table-cell table:style-name="ce1279" table:number-columns-repeated="6"/>
          <table:table-cell table:number-columns-repeated="1010"/>
        </table:table-row>
        <table:table-row table:style-name="ro8">
          <table:table-cell table:style-name="ce1279"/>
          <table:table-cell table:style-name="ce1596" office:value-type="string" calcext:value-type="string">
            <text:p>Output</text:p>
          </table:table-cell>
          <table:table-cell table:style-name="ce1514" table:number-columns-repeated="4"/>
          <table:table-cell table:style-name="ce1534"/>
          <table:table-cell/>
          <table:table-cell table:style-name="ce1629" office:value-type="string" calcext:value-type="string">
            <text:p>Output</text:p>
          </table:table-cell>
          <table:table-cell table:style-name="ce1283" table:number-columns-repeated="4"/>
          <table:table-cell table:style-name="ce1304"/>
          <table:table-cell/>
          <table:table-cell table:style-name="ce1629" office:value-type="string" calcext:value-type="string">
            <text:p>Output</text:p>
          </table:table-cell>
          <table:table-cell table:style-name="ce1283" table:number-columns-repeated="4"/>
          <table:table-cell table:style-name="ce1304"/>
          <table:table-cell table:number-columns-repeated="1003"/>
        </table:table-row>
        <table:table-row table:style-name="ro12">
          <table:table-cell table:style-name="ce1279"/>
          <table:table-cell table:style-name="ce1597"/>
          <table:table-cell table:style-name="ce1279" table:number-columns-repeated="4"/>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style-name="ce1279"/>
          <table:table-cell table:style-name="ce1597" office:value-type="string" calcext:value-type="string">
            <text:p>Critical_Heigth</text:p>
          </table:table-cell>
          <table:table-cell table:style-name="ce1309" office:value-type="string" calcext:value-type="string">
            <text:p>Hc =</text:p>
          </table:table-cell>
          <table:table-cell table:style-name="ce1609" office:value-type="string" calcext:value-type="string">
            <text:p>Channel_Circular_Critical_Height_Q_D_N_S(Q; D;N;S)</text:p>
          </table:table-cell>
          <table:table-cell table:style-name="ce1279" table:number-columns-repeated="2"/>
          <table:table-cell table:style-name="ce1535"/>
          <table:table-cell/>
          <table:table-cell table:style-name="ce1275" office:value-type="string" calcext:value-type="string">
            <text:p>Critical_Height</text:p>
          </table:table-cell>
          <table:table-cell table:style-name="ce1309" office:value-type="string" calcext:value-type="string">
            <text:p>H<text:span text:style-name="T40">c</text:span><text:span text:style-name="T59"> =</text:span></text:p>
          </table:table-cell>
          <table:table-cell table:style-name="ce1639" office:value-type="string" calcext:value-type="string">
            <text:p>Channel_SemiCircular_Critical_Height_Q_D_N_S</text:p>
          </table:table-cell>
          <table:table-cell table:style-name="ce1279" table:number-columns-repeated="2"/>
          <table:table-cell table:style-name="ce1305"/>
          <table:table-cell/>
          <table:table-cell table:style-name="ce1275" office:value-type="string" calcext:value-type="string">
            <text:p>Critical_velocity</text:p>
          </table:table-cell>
          <table:table-cell table:style-name="ce1309" office:value-type="string" calcext:value-type="string">
            <text:p>v<text:span text:style-name="T40">c</text:span><text:span text:style-name="T59"> =</text:span></text:p>
          </table:table-cell>
          <table:table-cell table:style-name="ce1609" office:value-type="string" calcext:value-type="string">
            <text:p>Channel_Rectangular_Critical_Velocity_Q_B</text:p>
          </table:table-cell>
          <table:table-cell table:style-name="ce1279" table:number-columns-repeated="2"/>
          <table:table-cell table:style-name="ce1305"/>
          <table:table-cell table:number-columns-repeated="1003"/>
        </table:table-row>
        <table:table-row table:style-name="ro10">
          <table:table-cell table:style-name="ce1279"/>
          <table:table-cell table:style-name="ce1597"/>
          <table:table-cell table:style-name="ce1309" office:value-type="string" calcext:value-type="string">
            <text:p>Hc =</text:p>
          </table:table-cell>
          <table:table-cell table:style-name="ce1610" table:formula="of:=CHANNEL_CIRCULAR_CRITICAL_HEIGHT_Q_D_N_S([.D73];[.D74];[.D75];[.D76])" office:value-type="float" office:value="0.439513751464885" calcext:value-type="float">
            <text:p>0,4395</text:p>
          </table:table-cell>
          <table:table-cell table:style-name="ce1279" table:number-columns-repeated="2"/>
          <table:table-cell table:style-name="ce1535"/>
          <table:table-cell/>
          <table:table-cell table:style-name="ce1275"/>
          <table:table-cell table:style-name="ce1309" office:value-type="string" calcext:value-type="string">
            <text:p>H<text:span text:style-name="T40">c</text:span><text:span text:style-name="T59"> =</text:span></text:p>
          </table:table-cell>
          <table:table-cell table:style-name="ce1610" table:formula="of:=CHANNEL_SEMICIRCULAR_CRITICAL_HEIGHT_Q_D_N_S([.K73];[.K74];[.K75];[.K76])" office:value-type="float" office:value="0.324402458613723" calcext:value-type="float">
            <text:p>0,3244</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309" office:value-type="string" calcext:value-type="string">
            <text:p>v<text:span text:style-name="T40">c</text:span><text:span text:style-name="T59"> =</text:span></text:p>
          </table:table-cell>
          <table:table-cell table:style-name="ce1641" table:formula="of:=CHANNEL_RECTANGULAR_CRITICAL_VELOCITY_Q_B([.R73];[.R74])" office:value-type="float" office:value="1.81246872716554" calcext:value-type="float">
            <text:p>1,81</text:p>
          </table:table-cell>
          <table:table-cell table:style-name="ce1279" office:value-type="string" calcext:value-type="string">
            <text:p>m/s</text:p>
          </table:table-cell>
          <table:table-cell table:style-name="ce1279"/>
          <table:table-cell table:style-name="ce1305"/>
          <table:table-cell table:number-columns-repeated="1003"/>
        </table:table-row>
        <table:table-row table:style-name="ro12">
          <table:table-cell table:style-name="ce1279"/>
          <table:table-cell table:style-name="ce1597"/>
          <table:table-cell table:style-name="ce1279" table:number-columns-repeated="4"/>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style-name="ce1279"/>
          <table:table-cell table:style-name="ce1597" office:value-type="string" calcext:value-type="string">
            <text:p>Critical_Area</text:p>
          </table:table-cell>
          <table:table-cell table:style-name="ce1309" office:value-type="string" calcext:value-type="string">
            <text:p>Ac =</text:p>
          </table:table-cell>
          <table:table-cell table:style-name="ce1609" office:value-type="string" calcext:value-type="string">
            <text:p>Channel_Circular_Critical_Area_Q_D_N_S(Q; D;N;S)</text:p>
          </table:table-cell>
          <table:table-cell table:style-name="ce1279" table:number-columns-repeated="2"/>
          <table:table-cell table:style-name="ce1535"/>
          <table:table-cell/>
          <table:table-cell table:style-name="ce1275" office:value-type="string" calcext:value-type="string">
            <text:p>Critical area</text:p>
          </table:table-cell>
          <table:table-cell table:style-name="ce1309" office:value-type="string" calcext:value-type="string">
            <text:p>A<text:span text:style-name="T40">c</text:span><text:span text:style-name="T59"> =</text:span></text:p>
          </table:table-cell>
          <table:table-cell table:style-name="ce1527" office:value-type="string" calcext:value-type="string">
            <text:p>Channel_SemiCircular_Critical_Area_Q_D_N_S(Q, D, N, S)</text:p>
          </table:table-cell>
          <table:table-cell table:style-name="ce1279" table:number-columns-repeated="2"/>
          <table:table-cell table:style-name="ce1305"/>
          <table:table-cell/>
          <table:table-cell table:style-name="ce1275" office:value-type="string" calcext:value-type="string">
            <text:p>Critical_Height</text:p>
          </table:table-cell>
          <table:table-cell table:style-name="ce1309" office:value-type="string" calcext:value-type="string">
            <text:p>H<text:span text:style-name="T40">c</text:span><text:span text:style-name="T59"> =</text:span></text:p>
          </table:table-cell>
          <table:table-cell table:style-name="ce1609" office:value-type="string" calcext:value-type="string">
            <text:p>Channel_Rectangular_Critical_Height_Q_B</text:p>
          </table:table-cell>
          <table:table-cell table:style-name="ce1279" table:number-columns-repeated="2"/>
          <table:table-cell table:style-name="ce1305"/>
          <table:table-cell table:number-columns-repeated="1003"/>
        </table:table-row>
        <table:table-row table:style-name="ro10">
          <table:table-cell table:style-name="ce1279"/>
          <table:table-cell table:style-name="ce1597"/>
          <table:table-cell table:style-name="ce1309" office:value-type="string" calcext:value-type="string">
            <text:p>Ac =</text:p>
          </table:table-cell>
          <table:table-cell table:style-name="ce1610" table:formula="of:=CHANNEL_CIRCULAR_CRITICAL_AREA_Q_D_N_S([.D73];[.D74];[.D75];[.D76])" office:value-type="float" office:value="0.222656367842622" calcext:value-type="float">
            <text:p>0,2227</text:p>
          </table:table-cell>
          <table:table-cell table:style-name="ce1279" office:value-type="string" calcext:value-type="string">
            <text:p>m²</text:p>
          </table:table-cell>
          <table:table-cell table:style-name="ce1279" office:value-type="string" calcext:value-type="string">
            <text:p><text:s/></text:p>
          </table:table-cell>
          <table:table-cell table:style-name="ce1535"/>
          <table:table-cell/>
          <table:table-cell table:style-name="ce1275"/>
          <table:table-cell table:style-name="ce1309" office:value-type="string" calcext:value-type="string">
            <text:p>A<text:span text:style-name="T40">c</text:span><text:span text:style-name="T59"> =</text:span></text:p>
          </table:table-cell>
          <table:table-cell table:style-name="ce1610" table:formula="of:=CHANNEL_SEMICIRCULAR_CRITICAL_AREA_Q_D_N_S([.K73]; [.K74]; [.K75]; [.K76])" office:value-type="float" office:value="0.156389791456075" calcext:value-type="float">
            <text:p>0,1564</text:p>
          </table:table-cell>
          <table:table-cell table:style-name="ce1279" office:value-type="string" calcext:value-type="string">
            <text:p>m²</text:p>
          </table:table-cell>
          <table:table-cell table:style-name="ce1279"/>
          <table:table-cell table:style-name="ce1305"/>
          <table:table-cell/>
          <table:table-cell table:style-name="ce1275"/>
          <table:table-cell table:style-name="ce1309" office:value-type="string" calcext:value-type="string">
            <text:p>H<text:span text:style-name="T40">c</text:span><text:span text:style-name="T59"> =</text:span></text:p>
          </table:table-cell>
          <table:table-cell table:style-name="ce1611" table:formula="of:=CHANNEL_RECTANGULAR_CRITICAL_HEIGHT_Q_B([.R73];[.R74])" office:value-type="float" office:value="0.334981149215385" calcext:value-type="float">
            <text:p>0,335</text:p>
          </table:table-cell>
          <table:table-cell table:style-name="ce1279" office:value-type="string" calcext:value-type="string">
            <text:p>m</text:p>
          </table:table-cell>
          <table:table-cell table:style-name="ce1279"/>
          <table:table-cell table:style-name="ce1305"/>
          <table:table-cell table:number-columns-repeated="1003"/>
        </table:table-row>
        <table:table-row table:style-name="ro12">
          <table:table-cell table:style-name="ce1279"/>
          <table:table-cell table:style-name="ce1597"/>
          <table:table-cell table:style-name="ce1309"/>
          <table:table-cell table:style-name="ce1279" office:value-type="string" calcext:value-type="string">
            <text:p><text:s/></text:p>
          </table:table-cell>
          <table:table-cell table:style-name="ce1279" table:number-columns-repeated="2"/>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style-name="ce1279"/>
          <table:table-cell table:style-name="ce1597" office:value-type="string" calcext:value-type="string">
            <text:p>Critical_T</text:p>
          </table:table-cell>
          <table:table-cell table:style-name="ce1309" office:value-type="string" calcext:value-type="string">
            <text:p>Tc =</text:p>
          </table:table-cell>
          <table:table-cell table:style-name="ce1609" office:value-type="string" calcext:value-type="string">
            <text:p>Channel_Circular_Critical_Top_Width_Q_D_N_S(Q; D;N;S)</text:p>
          </table:table-cell>
          <table:table-cell table:style-name="ce1279" table:number-columns-repeated="2"/>
          <table:table-cell table:style-name="ce1535"/>
          <table:table-cell/>
          <table:table-cell table:style-name="ce1275" office:value-type="string" calcext:value-type="string">
            <text:p>Critical_T</text:p>
          </table:table-cell>
          <table:table-cell table:style-name="ce1279" table:number-columns-repeated="4"/>
          <table:table-cell table:style-name="ce1305"/>
          <table:table-cell/>
          <table:table-cell table:style-name="ce1275" office:value-type="string" calcext:value-type="string">
            <text:p>Critical_Energy</text:p>
          </table:table-cell>
          <table:table-cell table:style-name="ce1309" office:value-type="string" calcext:value-type="string">
            <text:p>E<text:span text:style-name="T40">c</text:span><text:span text:style-name="T59"> =</text:span></text:p>
          </table:table-cell>
          <table:table-cell table:style-name="ce1639" office:value-type="string" calcext:value-type="string">
            <text:p>Channel_Rectangular_Critical_Energy_Q_B</text:p>
          </table:table-cell>
          <table:table-cell table:style-name="ce1279" table:number-columns-repeated="2"/>
          <table:table-cell table:style-name="ce1305"/>
          <table:table-cell table:number-columns-repeated="1003"/>
        </table:table-row>
        <table:table-row table:style-name="ro10">
          <table:table-cell table:style-name="ce1279"/>
          <table:table-cell table:style-name="ce1597"/>
          <table:table-cell table:style-name="ce1309" office:value-type="string" calcext:value-type="string">
            <text:p>Tc =</text:p>
          </table:table-cell>
          <table:table-cell table:style-name="ce1610" table:formula="of:=CHANNEL_CIRCULAR_CRITICAL_TOP_WIDTH_Q_D_N_S([.D73];[.D74];[.D75];[.D76])" office:value-type="float" office:value="0.534471479707287" calcext:value-type="float">
            <text:p>0,5345</text:p>
          </table:table-cell>
          <table:table-cell table:style-name="ce1279"/>
          <table:table-cell table:style-name="ce1279" office:value-type="string" calcext:value-type="string">
            <text:p><text:s/></text:p>
          </table:table-cell>
          <table:table-cell table:style-name="ce1535"/>
          <table:table-cell/>
          <table:table-cell table:style-name="ce1275"/>
          <table:table-cell table:style-name="ce1279" table:number-columns-repeated="4"/>
          <table:table-cell table:style-name="ce1305"/>
          <table:table-cell/>
          <table:table-cell table:style-name="ce1275"/>
          <table:table-cell table:style-name="ce1309" office:value-type="string" calcext:value-type="string">
            <text:p>E<text:span text:style-name="T40">c</text:span><text:span text:style-name="T59"> =</text:span></text:p>
          </table:table-cell>
          <table:table-cell table:style-name="ce1611" table:formula="of:=CHANNEL_RECTANGULAR_CRITICAL_ENERGY_Q_B([.R73];[.R74])" office:value-type="float" office:value="0.502471723823078" calcext:value-type="float">
            <text:p>0,502</text:p>
          </table:table-cell>
          <table:table-cell table:style-name="ce1279" office:value-type="string" calcext:value-type="string">
            <text:p>m</text:p>
          </table:table-cell>
          <table:table-cell table:style-name="ce1279"/>
          <table:table-cell table:style-name="ce1305"/>
          <table:table-cell table:number-columns-repeated="1003"/>
        </table:table-row>
        <table:table-row table:style-name="ro12">
          <table:table-cell table:style-name="ce1279"/>
          <table:table-cell table:style-name="ce1597"/>
          <table:table-cell table:style-name="ce1279" table:number-columns-repeated="4"/>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style-name="ce1279"/>
          <table:table-cell table:style-name="ce1597" office:value-type="string" calcext:value-type="string">
            <text:p>Critical_Froude</text:p>
          </table:table-cell>
          <table:table-cell table:style-name="ce1309" office:value-type="string" calcext:value-type="string">
            <text:p>Fr_c =</text:p>
          </table:table-cell>
          <table:table-cell table:style-name="ce1609" office:value-type="string" calcext:value-type="string">
            <text:p>Channel_Circular_Critical_Froude_Q_D(Q; D)</text:p>
          </table:table-cell>
          <table:table-cell table:style-name="ce1279" table:number-columns-repeated="2"/>
          <table:table-cell table:style-name="ce1535"/>
          <table:table-cell/>
          <table:table-cell table:style-name="ce1275" office:value-type="string" calcext:value-type="string">
            <text:p>Critical_Froude</text:p>
          </table:table-cell>
          <table:table-cell table:style-name="ce1279" table:number-columns-repeated="4"/>
          <table:table-cell table:style-name="ce1305"/>
          <table:table-cell/>
          <table:table-cell table:style-name="ce1275" office:value-type="string" calcext:value-type="string">
            <text:p>Critical_Froude</text:p>
          </table:table-cell>
          <table:table-cell table:style-name="ce1309" office:value-type="string" calcext:value-type="string">
            <text:p>Fr<text:span text:style-name="T40">c</text:span><text:span text:style-name="T59"> =</text:span></text:p>
          </table:table-cell>
          <table:table-cell table:style-name="ce1639" office:value-type="string" calcext:value-type="string">
            <text:p>Channel_Rectangular_Critical_Froude_Q_D</text:p>
          </table:table-cell>
          <table:table-cell table:style-name="ce1279" table:number-columns-repeated="2"/>
          <table:table-cell table:style-name="ce1305"/>
          <table:table-cell table:number-columns-repeated="1003"/>
        </table:table-row>
        <table:table-row table:style-name="ro10">
          <table:table-cell/>
          <table:table-cell table:style-name="ce1597"/>
          <table:table-cell table:style-name="ce1309" office:value-type="string" calcext:value-type="string">
            <text:p>Fr_c =</text:p>
          </table:table-cell>
          <table:table-cell table:style-name="ce1620" office:value-type="float" office:value="1" calcext:value-type="float">
            <text:p>1</text:p>
          </table:table-cell>
          <table:table-cell table:style-name="ce1279" table:number-columns-repeated="2"/>
          <table:table-cell table:style-name="ce1535"/>
          <table:table-cell/>
          <table:table-cell table:style-name="ce1275"/>
          <table:table-cell table:style-name="ce1279" table:number-columns-repeated="4"/>
          <table:table-cell table:style-name="ce1305"/>
          <table:table-cell/>
          <table:table-cell table:style-name="ce1275"/>
          <table:table-cell table:style-name="ce1309" office:value-type="string" calcext:value-type="string">
            <text:p>Fr<text:span text:style-name="T40">c</text:span><text:span text:style-name="T59"> =</text:span></text:p>
          </table:table-cell>
          <table:table-cell table:style-name="ce1620" office:value-type="float" office:value="1" calcext:value-type="float">
            <text:p>1</text:p>
          </table:table-cell>
          <table:table-cell table:style-name="ce1279" table:number-columns-repeated="2"/>
          <table:table-cell table:style-name="ce1305"/>
          <table:table-cell table:number-columns-repeated="1003"/>
        </table:table-row>
        <table:table-row table:style-name="ro12">
          <table:table-cell/>
          <table:table-cell table:style-name="ce1597"/>
          <table:table-cell table:style-name="ce1279" table:number-columns-repeated="4"/>
          <table:table-cell table:style-name="ce1535"/>
          <table:table-cell/>
          <table:table-cell table:style-name="ce1275"/>
          <table:table-cell table:style-name="ce1279" table:number-columns-repeated="4"/>
          <table:table-cell table:style-name="ce1305"/>
          <table:table-cell/>
          <table:table-cell table:style-name="ce1630"/>
          <table:table-cell table:style-name="ce1525" table:number-columns-repeated="4"/>
          <table:table-cell table:style-name="ce1305"/>
          <table:table-cell table:number-columns-repeated="1003"/>
        </table:table-row>
        <table:table-row table:style-name="ro10">
          <table:table-cell/>
          <table:table-cell table:style-name="ce1597" office:value-type="string" calcext:value-type="string">
            <text:p>Critical_P</text:p>
          </table:table-cell>
          <table:table-cell table:style-name="ce1309" office:value-type="string" calcext:value-type="string">
            <text:p>Pc =</text:p>
          </table:table-cell>
          <table:table-cell table:style-name="ce1621" office:value-type="string" calcext:value-type="string">
            <text:p>Channel_Circular_Critical_Wetted_Perimeter_Q_D_N_S(Q; D;N;S)</text:p>
          </table:table-cell>
          <table:table-cell table:style-name="ce1279" table:number-columns-repeated="2"/>
          <table:table-cell table:style-name="ce1535"/>
          <table:table-cell/>
          <table:table-cell table:style-name="ce1275" office:value-type="string" calcext:value-type="string">
            <text:p>Critical_P</text:p>
          </table:table-cell>
          <table:table-cell table:style-name="ce1279" table:number-columns-repeated="4"/>
          <table:table-cell table:style-name="ce1305"/>
          <table:table-cell/>
          <table:table-cell table:style-name="ce1275" office:value-type="string" calcext:value-type="string">
            <text:p>Hydr. Rad.</text:p>
          </table:table-cell>
          <table:table-cell table:style-name="ce1309" office:value-type="string" calcext:value-type="string">
            <text:p>Rh<text:span text:style-name="T40">c</text:span><text:span text:style-name="T59"> =</text:span></text:p>
          </table:table-cell>
          <table:table-cell table:style-name="ce1609" office:value-type="string" calcext:value-type="string">
            <text:p>Channel_Rectangular_Critical_Hydraulic_Radius_Q_B</text:p>
          </table:table-cell>
          <table:table-cell table:style-name="ce1279" table:number-columns-repeated="2"/>
          <table:table-cell table:style-name="ce1305"/>
          <table:table-cell table:number-columns-repeated="1003"/>
        </table:table-row>
        <table:table-row table:style-name="ro10">
          <table:table-cell/>
          <table:table-cell table:style-name="ce1597"/>
          <table:table-cell table:style-name="ce1309" office:value-type="string" calcext:value-type="string">
            <text:p>Pc =</text:p>
          </table:table-cell>
          <table:table-cell table:style-name="ce1610" table:formula="of:=CHANNEL_CIRCULAR_CRITICAL_WETTED_PERIMETER_Q_D_N_S([.D73];[.D74];[.D75];[.D76])" office:value-type="float" office:value="1.23349198" calcext:value-type="float">
            <text:p>1,2335</text:p>
          </table:table-cell>
          <table:table-cell table:style-name="ce1279"/>
          <table:table-cell table:style-name="ce1279" office:value-type="string" calcext:value-type="string">
            <text:p><text:s/></text:p>
          </table:table-cell>
          <table:table-cell table:style-name="ce1535"/>
          <table:table-cell/>
          <table:table-cell table:style-name="ce1275"/>
          <table:table-cell table:style-name="ce1279" table:number-columns-repeated="4"/>
          <table:table-cell table:style-name="ce1305"/>
          <table:table-cell/>
          <table:table-cell table:style-name="ce1275"/>
          <table:table-cell table:style-name="ce1309" office:value-type="string" calcext:value-type="string">
            <text:p>Rh<text:span text:style-name="T40">c</text:span><text:span text:style-name="T59"> =</text:span></text:p>
          </table:table-cell>
          <table:table-cell table:style-name="ce1610" table:formula="of:=CHANNEL_RECTANGULAR_CRITICAL_HYDRAULIC_RADIUS_Q_B([.R73];[.R74])" office:value-type="float" office:value="0.226561425421645" calcext:value-type="float">
            <text:p>0,2266</text:p>
          </table:table-cell>
          <table:table-cell table:style-name="ce1279" office:value-type="string" calcext:value-type="string">
            <text:p>m</text:p>
          </table:table-cell>
          <table:table-cell table:style-name="ce1279"/>
          <table:table-cell table:style-name="ce1305"/>
          <table:table-cell table:number-columns-repeated="1003"/>
        </table:table-row>
        <table:table-row table:style-name="ro12">
          <table:table-cell/>
          <table:table-cell table:style-name="ce1597"/>
          <table:table-cell table:style-name="ce1279" table:number-columns-repeated="4"/>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table-cell table:style-name="ce1597" office:value-type="string" calcext:value-type="string">
            <text:p>Critical_Rh</text:p>
          </table:table-cell>
          <table:table-cell table:style-name="ce1309" office:value-type="string" calcext:value-type="string">
            <text:p>Rh_c =</text:p>
          </table:table-cell>
          <table:table-cell table:style-name="ce1622" office:value-type="string" calcext:value-type="string">
            <text:p>Channel_Circular_Critical_Hydraulic_Radius_Q_D_N_S(Q; D;N;S)</text:p>
          </table:table-cell>
          <table:table-cell table:style-name="ce1279" table:number-columns-repeated="2"/>
          <table:table-cell table:style-name="ce1535"/>
          <table:table-cell/>
          <table:table-cell table:style-name="ce1275" office:value-type="string" calcext:value-type="string">
            <text:p>Critical Hydraulic Rad.</text:p>
          </table:table-cell>
          <table:table-cell table:style-name="ce1309" office:value-type="string" calcext:value-type="string">
            <text:p>Rh<text:span text:style-name="T40">c</text:span><text:span text:style-name="T59"> =</text:span></text:p>
          </table:table-cell>
          <table:table-cell table:style-name="ce1609" office:value-type="string" calcext:value-type="string">
            <text:p>Channel_SemiCircular_Critical_Hydraulic_Radius_Q_D_N_S</text:p>
          </table:table-cell>
          <table:table-cell table:style-name="ce1279" table:number-columns-repeated="2"/>
          <table:table-cell table:style-name="ce1305"/>
          <table:table-cell/>
          <table:table-cell table:style-name="ce1275" office:value-type="string" calcext:value-type="string">
            <text:p>Critical slpope</text:p>
          </table:table-cell>
          <table:table-cell table:style-name="ce1602" office:value-type="string" calcext:value-type="string">
            <text:p>Sc =</text:p>
          </table:table-cell>
          <table:table-cell table:style-name="ce1644" office:value-type="string" calcext:value-type="string">
            <text:p>Channel_Rectangular_Critical_Slope_Q_B_N</text:p>
          </table:table-cell>
          <table:table-cell table:style-name="ce1279" table:number-columns-repeated="2"/>
          <table:table-cell table:style-name="ce1305"/>
          <table:table-cell table:number-columns-repeated="1003"/>
        </table:table-row>
        <table:table-row table:style-name="ro10">
          <table:table-cell/>
          <table:table-cell table:style-name="ce1597"/>
          <table:table-cell table:style-name="ce1309" office:value-type="string" calcext:value-type="string">
            <text:p>Rh_c =</text:p>
          </table:table-cell>
          <table:table-cell table:style-name="ce1610" table:formula="of:=CHANNEL_CIRCULAR_CRITICAL_HYDRAULIC_RADIUS_Q_D_N_S([.D73];[.D74];[.D75];[.D76])" office:value-type="float" office:value="0.180508970834672" calcext:value-type="float">
            <text:p>0,1805</text:p>
          </table:table-cell>
          <table:table-cell table:style-name="ce1279"/>
          <table:table-cell table:style-name="ce1279" office:value-type="string" calcext:value-type="string">
            <text:p><text:s/></text:p>
          </table:table-cell>
          <table:table-cell table:style-name="ce1535"/>
          <table:table-cell/>
          <table:table-cell table:style-name="ce1275"/>
          <table:table-cell table:style-name="ce1309" office:value-type="string" calcext:value-type="string">
            <text:p>Rh<text:span text:style-name="T40">c</text:span><text:span text:style-name="T59"> =</text:span></text:p>
          </table:table-cell>
          <table:table-cell table:style-name="ce1610" table:formula="of:=CHANNEL_SEMICIRCULAR_CRITICAL_HYDRAULIC_RADIUS_Q_D_N_S([.K73];[.K74];[.K75];[.K76])" office:value-type="float" office:value="0.157576088865387" calcext:value-type="float">
            <text:p>0,1576</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602" office:value-type="string" calcext:value-type="string">
            <text:p>Sc =</text:p>
          </table:table-cell>
          <table:table-cell table:style-name="ce1610" table:formula="of:=CHANNEL_RECTANGULAR_CRITICAL_SLOPE_Q_B_N([.R73]; [.R74];[.R75])" office:value-type="float" office:value="0.00287791826961867" calcext:value-type="float">
            <text:p>0,0029</text:p>
          </table:table-cell>
          <table:table-cell table:style-name="ce1279" office:value-type="string" calcext:value-type="string">
            <text:p>m/m</text:p>
          </table:table-cell>
          <table:table-cell table:style-name="ce1279"/>
          <table:table-cell table:style-name="ce1305"/>
          <table:table-cell table:number-columns-repeated="1003"/>
        </table:table-row>
        <table:table-row table:style-name="ro8">
          <table:table-cell/>
          <table:table-cell table:style-name="ce1597"/>
          <table:table-cell table:style-name="ce1279" table:number-columns-repeated="4"/>
          <table:table-cell table:style-name="ce1535"/>
          <table:table-cell/>
          <table:table-cell table:style-name="ce1630"/>
          <table:table-cell table:style-name="ce1602"/>
          <table:table-cell table:style-name="ce1640"/>
          <table:table-cell table:style-name="ce1525" table:number-columns-repeated="2"/>
          <table:table-cell table:style-name="ce1560"/>
          <table:table-cell/>
          <table:table-cell table:style-name="ce1278"/>
          <table:table-cell table:style-name="ce1290" table:number-columns-repeated="4"/>
          <table:table-cell table:style-name="ce1307"/>
          <table:table-cell table:number-columns-repeated="1003"/>
        </table:table-row>
        <table:table-row table:style-name="ro13">
          <table:table-cell/>
          <table:table-cell table:style-name="ce1597" office:value-type="string" calcext:value-type="string">
            <text:p>Critical_velocity</text:p>
          </table:table-cell>
          <table:table-cell table:style-name="ce1309" office:value-type="string" calcext:value-type="string">
            <text:p>vc =</text:p>
          </table:table-cell>
          <table:table-cell table:style-name="ce1609" office:value-type="string" calcext:value-type="string">
            <text:p>Channel_Circular_Critical_Velocity_Q_D_N_S(Q; D;N;S)</text:p>
          </table:table-cell>
          <table:table-cell table:style-name="ce1279" table:number-columns-repeated="2"/>
          <table:table-cell table:style-name="ce1535"/>
          <table:table-cell/>
          <table:table-cell table:style-name="ce1275" office:value-type="string" calcext:value-type="string">
            <text:p>Critical_velocity</text:p>
          </table:table-cell>
          <table:table-cell table:style-name="ce1309" office:value-type="string" calcext:value-type="string">
            <text:p>v<text:span text:style-name="T40">c</text:span><text:span text:style-name="T59"> =</text:span></text:p>
          </table:table-cell>
          <table:table-cell table:style-name="ce1639" office:value-type="string" calcext:value-type="string">
            <text:p>Channel_SemiCircular_Critical_Velocity_Q_D_N_S</text:p>
          </table:table-cell>
          <table:table-cell table:style-name="ce1279" table:number-columns-repeated="2"/>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table-cell table:style-name="ce1597"/>
          <table:table-cell table:style-name="ce1309" office:value-type="string" calcext:value-type="string">
            <text:p>vc =</text:p>
          </table:table-cell>
          <table:table-cell table:style-name="ce1610" table:formula="of:=CHANNEL_CIRCULAR_CRITICAL_VELOCITY_Q_D_N_S([.D73];[.D74];[.D75];[.D76])" office:value-type="float" office:value="2.02105156192105" calcext:value-type="float">
            <text:p>2,0211</text:p>
          </table:table-cell>
          <table:table-cell table:style-name="ce1279"/>
          <table:table-cell table:style-name="ce1279" office:value-type="string" calcext:value-type="string">
            <text:p><text:s/></text:p>
          </table:table-cell>
          <table:table-cell table:style-name="ce1535"/>
          <table:table-cell/>
          <table:table-cell table:style-name="ce1275"/>
          <table:table-cell table:style-name="ce1309" office:value-type="string" calcext:value-type="string">
            <text:p>v<text:span text:style-name="T40">c</text:span><text:span text:style-name="T59"> =</text:span></text:p>
          </table:table-cell>
          <table:table-cell table:style-name="ce1641" table:formula="of:=CHANNEL_SEMICIRCULAR_CRITICAL_VELOCITY_Q_D_N_S([.K73];[.K74];[.K75];[.K76])" office:value-type="float" office:value="1.59856981502669" calcext:value-type="float">
            <text:p>1,60</text:p>
          </table:table-cell>
          <table:table-cell table:style-name="ce1279" office:value-type="string" calcext:value-type="string">
            <text:p>m/s</text:p>
          </table:table-cell>
          <table:table-cell table:style-name="ce1279"/>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597"/>
          <table:table-cell table:style-name="ce1279" table:number-columns-repeated="4"/>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table-cell table:style-name="ce1597" office:value-type="string" calcext:value-type="string">
            <text:p>Critical_Energy</text:p>
          </table:table-cell>
          <table:table-cell table:style-name="ce1309" office:value-type="string" calcext:value-type="string">
            <text:p>Ec =</text:p>
          </table:table-cell>
          <table:table-cell table:style-name="ce1609" office:value-type="string" calcext:value-type="string">
            <text:p>Channel_Circular_Critical_Energy_Q_D_N_S(C7,C8,C9,C10)</text:p>
          </table:table-cell>
          <table:table-cell table:style-name="ce1279" table:number-columns-repeated="2"/>
          <table:table-cell table:style-name="ce1535"/>
          <table:table-cell/>
          <table:table-cell table:style-name="ce1275" office:value-type="string" calcext:value-type="string">
            <text:p>Critical_Energy</text:p>
          </table:table-cell>
          <table:table-cell table:style-name="ce1309" office:value-type="string" calcext:value-type="string">
            <text:p>E<text:span text:style-name="T40">c</text:span><text:span text:style-name="T59"> =</text:span></text:p>
          </table:table-cell>
          <table:table-cell table:style-name="ce1639" office:value-type="string" calcext:value-type="string">
            <text:p>Channel_SemiCircular_Critical_Energy_Q_D_N_S</text:p>
          </table:table-cell>
          <table:table-cell table:style-name="ce1279" table:number-columns-repeated="2"/>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table-cell table:style-name="ce1597"/>
          <table:table-cell table:style-name="ce1309" office:value-type="string" calcext:value-type="string">
            <text:p>Ec =</text:p>
          </table:table-cell>
          <table:table-cell table:style-name="ce1610" table:formula="of:=CHANNEL_CIRCULAR_CRITICAL_ENERGY_Q_D_N_S([.D73];[.D74];[.D75];[.D76])" office:value-type="float" office:value="0.647772913153307" calcext:value-type="float">
            <text:p>0,6478</text:p>
          </table:table-cell>
          <table:table-cell table:style-name="ce1279"/>
          <table:table-cell table:style-name="ce1279" office:value-type="string" calcext:value-type="string">
            <text:p><text:s/></text:p>
          </table:table-cell>
          <table:table-cell table:style-name="ce1535"/>
          <table:table-cell/>
          <table:table-cell table:style-name="ce1275"/>
          <table:table-cell table:style-name="ce1309" office:value-type="string" calcext:value-type="string">
            <text:p>E<text:span text:style-name="T40">c</text:span><text:span text:style-name="T59"> =</text:span></text:p>
          </table:table-cell>
          <table:table-cell table:style-name="ce1611" table:formula="of:=CHANNEL_SEMICIRCULAR_CRITICAL_ENERGY_Q_D_N_S([.K73];[.K74];[.K75];[.K76])" office:value-type="float" office:value="0.454692896913982" calcext:value-type="float">
            <text:p>0,455</text:p>
          </table:table-cell>
          <table:table-cell table:style-name="ce1279" office:value-type="string" calcext:value-type="string">
            <text:p>m</text:p>
          </table:table-cell>
          <table:table-cell table:style-name="ce1279"/>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597"/>
          <table:table-cell table:style-name="ce1279" table:number-columns-repeated="4"/>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597" office:value-type="string" calcext:value-type="string">
            <text:p>Critical_HtoD</text:p>
          </table:table-cell>
          <table:table-cell table:style-name="ce1309" office:value-type="string" calcext:value-type="string">
            <text:p>HtoDc =</text:p>
          </table:table-cell>
          <table:table-cell table:style-name="ce1609" office:value-type="string" calcext:value-type="string">
            <text:p>Channel_Circular_Critical_H_to_D_ratio_Q_D_N_S(Q; D;N;S)</text:p>
          </table:table-cell>
          <table:table-cell table:style-name="ce1279" table:number-columns-repeated="2"/>
          <table:table-cell table:style-name="ce1535"/>
          <table:table-cell/>
          <table:table-cell table:style-name="ce1275" office:value-type="string" calcext:value-type="string">
            <text:p>Critical_HtoD</text:p>
          </table:table-cell>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597"/>
          <table:table-cell table:style-name="ce1309" office:value-type="string" calcext:value-type="string">
            <text:p>HtoDc =</text:p>
          </table:table-cell>
          <table:table-cell table:style-name="ce1611" table:formula="of:=CHANNEL_CIRCULAR_CRITICAL_H_TO_D_RATIO_Q_D_N_S([.D73];[.D74];[.D75];[.D76])" office:value-type="float" office:value="0.730089288147649" calcext:value-type="float">
            <text:p>0,730</text:p>
          </table:table-cell>
          <table:table-cell table:style-name="ce1279"/>
          <table:table-cell table:style-name="ce1279" office:value-type="string" calcext:value-type="string">
            <text:p><text:s/></text:p>
          </table:table-cell>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2">
          <table:table-cell/>
          <table:table-cell table:style-name="ce1597"/>
          <table:table-cell table:style-name="ce1279" table:number-columns-repeated="4"/>
          <table:table-cell table:style-name="ce1535"/>
          <table:table-cell/>
          <table:table-cell table:style-name="ce1275"/>
          <table:table-cell table:style-name="ce1279" table:number-columns-repeated="4"/>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table-cell table:style-name="ce1597" office:value-type="string" calcext:value-type="string">
            <text:p>Critical angle</text:p>
          </table:table-cell>
          <table:table-cell table:style-name="ce1602" office:value-type="string" calcext:value-type="string">
            <text:p><text:span text:style-name="T49">f</text:span><text:span text:style-name="T50">c </text:span><text:span text:style-name="T59">=</text:span></text:p>
          </table:table-cell>
          <table:table-cell table:style-name="ce1609" office:value-type="string" calcext:value-type="string">
            <text:p>Channel_Circular_Critical_Angle_Q_D_N_S</text:p>
          </table:table-cell>
          <table:table-cell table:style-name="ce1279" table:number-columns-repeated="2"/>
          <table:table-cell table:style-name="ce1535"/>
          <table:table-cell/>
          <table:table-cell table:style-name="ce1275" office:value-type="string" calcext:value-type="string">
            <text:p>Critical angle or</text:p>
          </table:table-cell>
          <table:table-cell table:style-name="ce1309" office:value-type="string" calcext:value-type="string">
            <text:p>f_fi =</text:p>
          </table:table-cell>
          <table:table-cell table:style-name="ce1279" office:value-type="string" calcext:value-type="string">
            <text:p>Channel_SemiCircular_Critical_fi_f_Q_D_N_S</text:p>
          </table:table-cell>
          <table:table-cell table:style-name="ce1279" table:number-columns-repeated="2"/>
          <table:table-cell table:style-name="ce1305"/>
          <table:table-cell/>
          <table:table-cell table:style-name="ce1275"/>
          <table:table-cell table:style-name="ce1279" table:number-columns-repeated="4"/>
          <table:table-cell table:style-name="ce1305"/>
          <table:table-cell table:number-columns-repeated="1003"/>
        </table:table-row>
        <table:table-row table:style-name="ro10">
          <table:table-cell/>
          <table:table-cell table:style-name="ce1597"/>
          <table:table-cell table:style-name="ce1602" office:value-type="string" calcext:value-type="string">
            <text:p><text:span text:style-name="T49">f</text:span><text:span text:style-name="T50">c </text:span><text:span text:style-name="T59">=</text:span></text:p>
          </table:table-cell>
          <table:table-cell table:style-name="ce1611" table:formula="of:=CHANNEL_CIRCULAR_CRITICAL_ANGLE_Q_D_N_S([.D73];[.D74];[.D75];[.D76])" office:value-type="float" office:value="1.0926" calcext:value-type="float">
            <text:p>1,093</text:p>
          </table:table-cell>
          <table:table-cell table:style-name="ce1279" office:value-type="string" calcext:value-type="string">
            <text:p>rad</text:p>
          </table:table-cell>
          <table:table-cell table:style-name="ce1279"/>
          <table:table-cell table:style-name="ce1535"/>
          <table:table-cell/>
          <table:table-cell table:style-name="ce1275" office:value-type="string" calcext:value-type="string">
            <text:p>(H<text:span text:style-name="T40">c</text:span><text:span text:style-name="T59"> - D/2)</text:span></text:p>
          </table:table-cell>
          <table:table-cell table:style-name="ce1309" office:value-type="string" calcext:value-type="string">
            <text:p>f_fi =</text:p>
          </table:table-cell>
          <table:table-cell table:style-name="ce1611" table:formula="of:=CHANNEL_SEMICIRCULAR_CRITICAL_FI_F_Q_D_N_S([.K73];[.K74];[.K75];[.K76])" office:value-type="float" office:value="1.49296875" calcext:value-type="float">
            <text:p>1,493</text:p>
          </table:table-cell>
          <table:table-cell table:style-name="ce1279" table:number-columns-repeated="2"/>
          <table:table-cell table:style-name="ce1305"/>
          <table:table-cell/>
          <table:table-cell table:style-name="ce1275"/>
          <table:table-cell table:style-name="ce1279" table:number-columns-repeated="4"/>
          <table:table-cell table:style-name="ce1305"/>
          <table:table-cell table:number-columns-repeated="1003"/>
        </table:table-row>
        <table:table-row table:style-name="ro8">
          <table:table-cell/>
          <table:table-cell table:style-name="ce1598"/>
          <table:table-cell table:style-name="ce1530" table:number-columns-repeated="4"/>
          <table:table-cell table:style-name="ce1536"/>
          <table:table-cell/>
          <table:table-cell table:style-name="ce1278"/>
          <table:table-cell table:style-name="ce1290" table:number-columns-repeated="4"/>
          <table:table-cell table:style-name="ce1307"/>
          <table:table-cell/>
          <table:table-cell table:style-name="ce1278"/>
          <table:table-cell table:style-name="ce1290" table:number-columns-repeated="4"/>
          <table:table-cell table:style-name="ce1307"/>
          <table:table-cell table:number-columns-repeated="1003"/>
        </table:table-row>
        <table:table-row table:style-name="ro8">
          <table:table-cell table:number-columns-repeated="1024"/>
        </table:table-row>
        <table:table-row table:style-name="ro12">
          <table:table-cell/>
          <table:table-cell office:value-type="string" calcext:value-type="string">
            <text:p>Note1</text:p>
          </table:table-cell>
          <table:table-cell table:number-columns-repeated="1022"/>
        </table:table-row>
        <table:table-row table:style-name="ro12">
          <table:table-cell/>
          <table:table-cell office:value-type="string" calcext:value-type="string">
            <text:p>Manning's coefficient and slope are required to ensure that</text:p>
          </table:table-cell>
          <table:table-cell table:number-columns-repeated="1022"/>
        </table:table-row>
        <table:table-row table:style-name="ro12">
          <table:table-cell/>
          <table:table-cell office:value-type="string" calcext:value-type="string">
            <text:p>the flow rate is less than the maximum possible flow.</text:p>
          </table:table-cell>
          <table:table-cell table:number-columns-repeated="1022"/>
        </table:table-row>
        <table:table-row table:style-name="ro12">
          <table:table-cell/>
          <table:table-cell office:value-type="string" calcext:value-type="string">
            <text:p>In the given case <text:s/>Qmax =</text:p>
          </table:table-cell>
          <table:table-cell/>
          <table:table-cell table:style-name="ce1623" table:formula="of:=CHANNEL_CIRCULAR_QMAX_D_N_S([.D74];[.D75];[.D76])" office:value-type="float" office:value="1.11375451087952" calcext:value-type="float">
            <text:p>1,11</text:p>
          </table:table-cell>
          <table:table-cell office:value-type="string" calcext:value-type="string">
            <text:p>m³/s</text:p>
          </table:table-cell>
          <table:table-cell table:number-columns-repeated="1019"/>
        </table:table-row>
        <table:table-row table:style-name="ro12" table:number-rows-repeated="3">
          <table:table-cell table:number-columns-repeated="1024"/>
        </table:table-row>
        <table:table-row table:style-name="ro12">
          <table:table-cell table:style-name="ce1297" table:number-columns-repeated="26"/>
          <table:table-cell table:number-columns-repeated="998"/>
        </table:table-row>
        <table:table-row table:style-name="ro12">
          <table:table-cell table:number-columns-repeated="1024"/>
        </table:table-row>
        <table:table-row table:style-name="ro14" table:number-rows-repeated="8">
          <table:table-cell table:style-name="Default" table:number-columns-repeated="28"/>
          <table:table-cell table:number-columns-repeated="996"/>
        </table:table-row>
        <table:table-row table:style-name="ro14" table:number-rows-repeated="10">
          <table:table-cell table:style-name="Default" table:number-columns-repeated="28"/>
          <table:table-cell table:style-name="ce1650" table:number-columns-repeated="5"/>
          <table:table-cell table:number-columns-repeated="991"/>
        </table:table-row>
        <table:table-row table:style-name="ro14" table:number-rows-repeated="2">
          <table:table-cell table:style-name="Default" table:number-columns-repeated="28"/>
          <table:table-cell table:style-name="ce1650" table:number-columns-repeated="4"/>
          <table:table-cell table:style-name="ce1655"/>
          <table:table-cell table:number-columns-repeated="991"/>
        </table:table-row>
        <table:table-row table:style-name="ro14">
          <table:table-cell table:style-name="Default" table:number-columns-repeated="28"/>
          <table:table-cell table:style-name="ce1650" table:number-columns-repeated="4"/>
          <table:table-cell table:style-name="ce1656"/>
          <table:table-cell table:number-columns-repeated="991"/>
        </table:table-row>
        <table:table-row table:style-name="ro14">
          <table:table-cell table:style-name="Default" table:number-columns-repeated="28"/>
          <table:table-cell table:style-name="ce1650" table:number-columns-repeated="4"/>
          <table:table-cell table:style-name="ce1657"/>
          <table:table-cell table:number-columns-repeated="991"/>
        </table:table-row>
        <table:table-row table:style-name="ro14">
          <table:table-cell table:style-name="Default" table:number-columns-repeated="28"/>
          <table:table-cell table:style-name="ce1650" table:number-columns-repeated="4"/>
          <table:table-cell table:style-name="ce1603"/>
          <table:table-cell table:number-columns-repeated="991"/>
        </table:table-row>
        <table:table-row table:style-name="ro14">
          <table:table-cell table:style-name="Default" table:number-columns-repeated="28"/>
          <table:table-cell table:style-name="ce1650" table:number-columns-repeated="4"/>
          <table:table-cell table:style-name="ce1658"/>
          <table:table-cell table:number-columns-repeated="991"/>
        </table:table-row>
        <table:table-row table:style-name="ro14" table:number-rows-repeated="3">
          <table:table-cell table:style-name="Default" table:number-columns-repeated="28"/>
          <table:table-cell table:style-name="ce1650" table:number-columns-repeated="4"/>
          <table:table-cell table:style-name="ce1659"/>
          <table:table-cell table:number-columns-repeated="991"/>
        </table:table-row>
        <table:table-row table:style-name="ro14" table:number-rows-repeated="9">
          <table:table-cell table:style-name="Default" table:number-columns-repeated="28"/>
          <table:table-cell table:style-name="ce1650" table:number-columns-repeated="5"/>
          <table:table-cell table:number-columns-repeated="991"/>
        </table:table-row>
        <table:table-row table:style-name="ro14">
          <table:table-cell table:style-name="Default" table:number-columns-repeated="28"/>
          <table:table-cell table:number-columns-repeated="996"/>
        </table:table-row>
        <table:table-row table:style-name="ro14" table:number-rows-repeated="2">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table-cell table:style-name="Default" table:number-columns-repeated="28"/>
          <table:table-cell table:style-name="ce1602"/>
          <table:table-cell table:style-name="ce1525" table:number-columns-repeated="2"/>
          <table:table-cell table:style-name="ce1654"/>
          <table:table-cell table:style-name="ce1602"/>
          <table:table-cell table:style-name="ce1525"/>
          <table:table-cell table:style-name="ce1291"/>
          <table:table-cell table:number-columns-repeated="989"/>
        </table:table-row>
        <table:table-row table:style-name="ro14" table:number-rows-repeated="2">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table-cell table:style-name="Default" table:number-columns-repeated="28"/>
          <table:table-cell table:style-name="ce1651"/>
          <table:table-cell table:style-name="ce1525" table:number-columns-repeated="6"/>
          <table:table-cell table:number-columns-repeated="989"/>
        </table:table-row>
        <table:table-row table:style-name="ro14">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table-cell table:style-name="Default" table:number-columns-repeated="28"/>
          <table:table-cell table:style-name="ce1652"/>
          <table:table-cell table:style-name="ce1525" table:number-columns-repeated="2"/>
          <table:table-cell table:style-name="ce1602"/>
          <table:table-cell table:style-name="ce1652"/>
          <table:table-cell table:style-name="ce1525"/>
          <table:table-cell table:style-name="ce1291"/>
          <table:table-cell table:number-columns-repeated="989"/>
        </table:table-row>
        <table:table-row table:style-name="ro14" table:number-rows-repeated="3">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table-cell table:style-name="Default" table:number-columns-repeated="28"/>
          <table:table-cell table:style-name="ce1602"/>
          <table:table-cell table:style-name="ce1525" table:number-columns-repeated="2"/>
          <table:table-cell table:style-name="ce1654"/>
          <table:table-cell table:style-name="ce1602"/>
          <table:table-cell table:style-name="ce1525"/>
          <table:table-cell table:style-name="ce1291"/>
          <table:table-cell table:number-columns-repeated="989"/>
        </table:table-row>
        <table:table-row table:style-name="ro14" table:number-rows-repeated="3">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table-cell table:style-name="Default" table:number-columns-repeated="28"/>
          <table:table-cell table:style-name="ce1525" table:number-columns-repeated="6"/>
          <table:table-cell table:style-name="ce1291"/>
          <table:table-cell table:number-columns-repeated="989"/>
        </table:table-row>
        <table:table-row table:style-name="ro14" table:number-rows-repeated="3">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table-cell table:style-name="Default" table:number-columns-repeated="28"/>
          <table:table-cell table:style-name="ce1651"/>
          <table:table-cell table:style-name="ce1525" table:number-columns-repeated="2"/>
          <table:table-cell table:style-name="ce1602"/>
          <table:table-cell table:style-name="ce1651"/>
          <table:table-cell table:style-name="ce1525"/>
          <table:table-cell table:style-name="ce1291"/>
          <table:table-cell table:number-columns-repeated="989"/>
        </table:table-row>
        <table:table-row table:style-name="ro14">
          <table:table-cell table:style-name="Default" table:number-columns-repeated="28"/>
          <table:table-cell table:style-name="ce1525" table:number-columns-repeated="6"/>
          <table:table-cell table:style-name="ce1291"/>
          <table:table-cell table:number-columns-repeated="989"/>
        </table:table-row>
        <table:table-row table:style-name="ro14">
          <table:table-cell table:style-name="Default" table:number-columns-repeated="28"/>
          <table:table-cell table:style-name="ce1525" table:number-columns-repeated="3"/>
          <table:table-cell table:style-name="ce1602"/>
          <table:table-cell table:style-name="ce1525" table:number-columns-repeated="2"/>
          <table:table-cell table:style-name="ce1291"/>
          <table:table-cell table:number-columns-repeated="989"/>
        </table:table-row>
        <table:table-row table:style-name="ro14">
          <table:table-cell table:style-name="Default" table:number-columns-repeated="28"/>
          <table:table-cell table:style-name="ce1651"/>
          <table:table-cell table:style-name="ce1525" table:number-columns-repeated="2"/>
          <table:table-cell table:style-name="ce1602"/>
          <table:table-cell table:style-name="ce1651"/>
          <table:table-cell table:style-name="ce1525"/>
          <table:table-cell table:style-name="ce1291"/>
          <table:table-cell table:number-columns-repeated="989"/>
        </table:table-row>
        <table:table-row table:style-name="ro14">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table-cell table:style-name="Default" table:number-columns-repeated="28"/>
          <table:table-cell table:style-name="ce1602"/>
          <table:table-cell table:style-name="ce1525"/>
          <table:table-cell table:style-name="ce1602" table:number-columns-repeated="3"/>
          <table:table-cell table:style-name="ce1525"/>
          <table:table-cell table:style-name="ce1291"/>
          <table:table-cell table:number-columns-repeated="989"/>
        </table:table-row>
        <table:table-row table:style-name="ro14">
          <table:table-cell table:style-name="Default" table:number-columns-repeated="28"/>
          <table:table-cell table:style-name="ce1653"/>
          <table:table-cell table:style-name="ce1525"/>
          <table:table-cell table:style-name="ce1602" table:number-columns-repeated="2"/>
          <table:table-cell table:style-name="ce1653"/>
          <table:table-cell table:style-name="ce1525"/>
          <table:table-cell table:style-name="ce1291"/>
          <table:table-cell table:number-columns-repeated="989"/>
        </table:table-row>
        <table:table-row table:style-name="ro14">
          <table:table-cell table:style-name="Default" table:number-columns-repeated="28"/>
          <table:table-cell table:style-name="ce1525" table:number-columns-repeated="6"/>
          <table:table-cell table:style-name="ce1291"/>
          <table:table-cell table:number-columns-repeated="989"/>
        </table:table-row>
        <table:table-row table:style-name="ro14" table:number-rows-repeated="2">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table-cell table:style-name="Default" table:number-columns-repeated="28"/>
          <table:table-cell table:style-name="ce1653"/>
          <table:table-cell table:style-name="ce1525" table:number-columns-repeated="2"/>
          <table:table-cell table:style-name="ce1602"/>
          <table:table-cell table:style-name="ce1653"/>
          <table:table-cell table:style-name="ce1525"/>
          <table:table-cell table:style-name="ce1291"/>
          <table:table-cell table:number-columns-repeated="989"/>
        </table:table-row>
        <table:table-row table:style-name="ro14">
          <table:table-cell table:style-name="Default" table:number-columns-repeated="28"/>
          <table:table-cell table:style-name="ce1651"/>
          <table:table-cell table:style-name="ce1525" table:number-columns-repeated="2"/>
          <table:table-cell table:style-name="ce1602"/>
          <table:table-cell table:style-name="ce1651"/>
          <table:table-cell table:style-name="ce1525"/>
          <table:table-cell table:style-name="ce1291"/>
          <table:table-cell table:number-columns-repeated="989"/>
        </table:table-row>
        <table:table-row table:style-name="ro14" table:number-rows-repeated="5">
          <table:table-cell table:style-name="Default" table:number-columns-repeated="28"/>
          <table:table-cell table:number-columns-repeated="996"/>
        </table:table-row>
        <table:table-row table:style-name="ro14" table:number-rows-repeated="2">
          <table:table-cell table:style-name="Default" table:number-columns-repeated="28"/>
          <table:table-cell table:number-columns-repeated="9"/>
          <table:table-cell table:style-name="ce1660" table:number-columns-repeated="4"/>
          <table:table-cell table:number-columns-repeated="983"/>
        </table:table-row>
        <table:table-row table:style-name="ro14" table:number-rows-repeated="2">
          <table:table-cell table:style-name="Default" table:number-columns-repeated="28"/>
          <table:table-cell table:style-name="ce1602"/>
          <table:table-cell table:style-name="ce1525" table:number-columns-repeated="2"/>
          <table:table-cell table:style-name="ce1602" table:number-columns-repeated="2"/>
          <table:table-cell table:style-name="ce1525"/>
          <table:table-cell table:style-name="ce1291"/>
          <table:table-cell table:number-columns-repeated="989"/>
        </table:table-row>
        <table:table-row table:style-name="ro14" table:number-rows-repeated="3">
          <table:table-cell table:style-name="Default" table:number-columns-repeated="28"/>
          <table:table-cell table:number-columns-repeated="996"/>
        </table:table-row>
        <table:table-row table:style-name="ro14">
          <table:table-cell table:style-name="Default" table:number-columns-repeated="28"/>
          <table:table-cell table:number-columns-repeated="14"/>
          <table:table-cell table:style-name="ce1661"/>
          <table:table-cell table:number-columns-repeated="981"/>
        </table:table-row>
        <table:table-row table:style-name="ro14" table:number-rows-repeated="6">
          <table:table-cell table:style-name="Default" table:number-columns-repeated="28"/>
          <table:table-cell table:number-columns-repeated="996"/>
        </table:table-row>
        <table:table-row table:style-name="ro14">
          <table:table-cell table:style-name="Default" table:number-columns-repeated="28"/>
          <table:table-cell table:number-columns-repeated="14"/>
          <table:table-cell table:style-name="ce1662"/>
          <table:table-cell table:number-columns-repeated="981"/>
        </table:table-row>
        <table:table-row table:style-name="ro14" table:number-rows-repeated="6">
          <table:table-cell table:style-name="Default" table:number-columns-repeated="28"/>
          <table:table-cell table:number-columns-repeated="996"/>
        </table:table-row>
        <table:table-row table:style-name="ro14">
          <table:table-cell table:style-name="Default" table:number-columns-repeated="28"/>
          <table:table-cell table:number-columns-repeated="14"/>
          <table:table-cell table:style-name="ce1662"/>
          <table:table-cell table:number-columns-repeated="981"/>
        </table:table-row>
        <table:table-row table:style-name="ro14" table:number-rows-repeated="2">
          <table:table-cell table:style-name="Default" table:number-columns-repeated="28"/>
          <table:table-cell table:number-columns-repeated="14"/>
          <table:table-cell table:style-name="ce1660"/>
          <table:table-cell table:number-columns-repeated="981"/>
        </table:table-row>
        <table:table-row table:style-name="ro14" table:number-rows-repeated="4">
          <table:table-cell table:style-name="Default" table:number-columns-repeated="28"/>
          <table:table-cell table:number-columns-repeated="14"/>
          <table:table-cell table:style-name="ce1623"/>
          <table:table-cell table:number-columns-repeated="981"/>
        </table:table-row>
        <table:table-row table:style-name="ro14" table:number-rows-repeated="9">
          <table:table-cell table:style-name="Default" table:number-columns-repeated="28"/>
          <table:table-cell table:number-columns-repeated="996"/>
        </table:table-row>
        <table:table-row table:style-name="ro14">
          <table:table-cell table:style-name="Default" table:number-columns-repeated="28"/>
          <table:table-cell table:number-columns-repeated="14"/>
          <table:table-cell table:style-name="ce1663"/>
          <table:table-cell table:number-columns-repeated="981"/>
        </table:table-row>
        <table:table-row table:style-name="ro14">
          <table:table-cell table:style-name="Default" table:number-columns-repeated="28"/>
          <table:table-cell table:number-columns-repeated="14"/>
          <table:table-cell table:style-name="ce1664"/>
          <table:table-cell table:number-columns-repeated="981"/>
        </table:table-row>
        <table:table-row table:style-name="ro14">
          <table:table-cell table:style-name="Default" table:number-columns-repeated="28"/>
          <table:table-cell table:number-columns-repeated="14"/>
          <table:table-cell table:style-name="ce1665"/>
          <table:table-cell table:number-columns-repeated="981"/>
        </table:table-row>
        <table:table-row table:style-name="ro14" table:number-rows-repeated="5">
          <table:table-cell table:style-name="Default" table:number-columns-repeated="28"/>
          <table:table-cell table:number-columns-repeated="8"/>
          <table:table-cell table:style-name="ce1297" table:number-columns-repeated="8"/>
          <table:table-cell table:number-columns-repeated="980"/>
        </table:table-row>
        <table:table-row table:style-name="ro14">
          <table:table-cell table:style-name="Default" table:number-columns-repeated="28"/>
          <table:table-cell table:number-columns-repeated="8"/>
          <table:table-cell table:style-name="ce1297" table:number-columns-repeated="6"/>
          <table:table-cell table:style-name="ce1308"/>
          <table:table-cell table:style-name="ce1297"/>
          <table:table-cell table:number-columns-repeated="980"/>
        </table:table-row>
        <table:table-row table:style-name="ro14">
          <table:table-cell table:style-name="Default" table:number-columns-repeated="28"/>
          <table:table-cell table:number-columns-repeated="8"/>
          <table:table-cell table:style-name="ce1297" table:number-columns-repeated="6"/>
          <table:table-cell table:style-name="ce1666"/>
          <table:table-cell table:style-name="ce1297"/>
          <table:table-cell table:number-columns-repeated="980"/>
        </table:table-row>
        <table:table-row table:style-name="ro14">
          <table:table-cell table:style-name="Default" table:number-columns-repeated="28"/>
          <table:table-cell table:number-columns-repeated="8"/>
          <table:table-cell table:style-name="ce1297" table:number-columns-repeated="6"/>
          <table:table-cell table:style-name="ce1308"/>
          <table:table-cell table:style-name="ce1297"/>
          <table:table-cell table:number-columns-repeated="980"/>
        </table:table-row>
        <table:table-row table:style-name="ro14">
          <table:table-cell table:style-name="Default" table:number-columns-repeated="28"/>
          <table:table-cell table:number-columns-repeated="8"/>
          <table:table-cell table:style-name="ce1297"/>
          <table:table-cell table:style-name="ce1279" table:number-columns-repeated="6"/>
          <table:table-cell table:style-name="ce1297"/>
          <table:table-cell table:number-columns-repeated="980"/>
        </table:table-row>
        <table:table-row table:style-name="ro14">
          <table:table-cell table:style-name="Default" table:number-columns-repeated="28"/>
          <table:table-cell table:number-columns-repeated="8"/>
          <table:table-cell table:style-name="ce1297" table:number-columns-repeated="6"/>
          <table:table-cell table:style-name="ce1308"/>
          <table:table-cell table:style-name="ce1297"/>
          <table:table-cell table:number-columns-repeated="980"/>
        </table:table-row>
        <table:table-row table:style-name="ro14">
          <table:table-cell table:style-name="Default" table:number-columns-repeated="28"/>
          <table:table-cell table:number-columns-repeated="9"/>
          <table:table-cell table:style-name="ce1297" table:number-columns-repeated="5"/>
          <table:table-cell table:style-name="ce1308"/>
          <table:table-cell table:number-columns-repeated="981"/>
        </table:table-row>
        <table:table-row table:style-name="ro14">
          <table:table-cell table:style-name="Default" table:number-columns-repeated="28"/>
          <table:table-cell table:number-columns-repeated="9"/>
          <table:table-cell table:style-name="ce1279" table:number-columns-repeated="5"/>
          <table:table-cell table:style-name="ce1309"/>
          <table:table-cell table:number-columns-repeated="981"/>
        </table:table-row>
        <table:table-row table:style-name="ro14">
          <table:table-cell table:style-name="Default" table:number-columns-repeated="28"/>
          <table:table-cell table:number-columns-repeated="9"/>
          <table:table-cell table:style-name="ce1297" table:number-columns-repeated="6"/>
          <table:table-cell table:number-columns-repeated="981"/>
        </table:table-row>
        <table:table-row table:style-name="ro14">
          <table:table-cell table:style-name="Default" table:number-columns-repeated="28"/>
          <table:table-cell table:number-columns-repeated="9"/>
          <table:table-cell table:style-name="ce1279" table:number-columns-repeated="6"/>
          <table:table-cell table:number-columns-repeated="981"/>
        </table:table-row>
        <table:table-row table:style-name="ro14" table:number-rows-repeated="3">
          <table:table-cell table:style-name="Default" table:number-columns-repeated="28"/>
          <table:table-cell table:number-columns-repeated="9"/>
          <table:table-cell table:style-name="ce1279" table:number-columns-repeated="5"/>
          <table:table-cell table:style-name="ce1309"/>
          <table:table-cell table:number-columns-repeated="981"/>
        </table:table-row>
        <table:table-row table:style-name="ro14" table:number-rows-repeated="4">
          <table:table-cell table:style-name="Default" table:number-columns-repeated="28"/>
          <table:table-cell table:number-columns-repeated="9"/>
          <table:table-cell table:style-name="ce1279" table:number-columns-repeated="6"/>
          <table:table-cell table:number-columns-repeated="981"/>
        </table:table-row>
        <table:table-row table:style-name="ro14">
          <table:table-cell table:style-name="Default" table:number-columns-repeated="28"/>
          <table:table-cell table:number-columns-repeated="9"/>
          <table:table-cell table:style-name="ce1297" table:number-columns-repeated="5"/>
          <table:table-cell table:style-name="ce1308"/>
          <table:table-cell table:number-columns-repeated="981"/>
        </table:table-row>
        <table:table-row table:style-name="ro14">
          <table:table-cell table:style-name="Default" table:number-columns-repeated="28"/>
          <table:table-cell table:number-columns-repeated="9"/>
          <table:table-cell table:style-name="ce1297" table:number-columns-repeated="5"/>
          <table:table-cell table:style-name="ce1624"/>
          <table:table-cell table:number-columns-repeated="981"/>
        </table:table-row>
        <table:table-row table:style-name="ro14">
          <table:table-cell table:style-name="Default" table:number-columns-repeated="28"/>
          <table:table-cell table:number-columns-repeated="9"/>
          <table:table-cell table:style-name="ce1297" table:number-columns-repeated="6"/>
          <table:table-cell table:number-columns-repeated="981"/>
        </table:table-row>
        <table:table-row table:style-name="ro14">
          <table:table-cell table:style-name="Default" table:number-columns-repeated="28"/>
          <table:table-cell table:number-columns-repeated="9"/>
          <table:table-cell table:style-name="ce1279" table:number-columns-repeated="6"/>
          <table:table-cell table:number-columns-repeated="981"/>
        </table:table-row>
        <table:table-row table:style-name="ro14">
          <table:table-cell table:style-name="Default" table:number-columns-repeated="28"/>
          <table:table-cell table:number-columns-repeated="9"/>
          <table:table-cell table:style-name="ce1297" table:number-columns-repeated="5"/>
          <table:table-cell table:style-name="ce1666"/>
          <table:table-cell table:number-columns-repeated="981"/>
        </table:table-row>
        <table:table-row table:style-name="ro14">
          <table:table-cell table:style-name="Default" table:number-columns-repeated="28"/>
          <table:table-cell table:number-columns-repeated="9"/>
          <table:table-cell table:style-name="ce1297" table:number-columns-repeated="5"/>
          <table:table-cell table:style-name="ce1308"/>
          <table:table-cell table:number-columns-repeated="981"/>
        </table:table-row>
        <table:table-row table:style-name="ro14">
          <table:table-cell table:style-name="Default" table:number-columns-repeated="28"/>
          <table:table-cell table:number-columns-repeated="9"/>
          <table:table-cell table:style-name="ce1279" table:number-columns-repeated="5"/>
          <table:table-cell table:style-name="ce1624"/>
          <table:table-cell table:number-columns-repeated="981"/>
        </table:table-row>
        <table:table-row table:style-name="ro14">
          <table:table-cell table:style-name="Default" table:number-columns-repeated="28"/>
          <table:table-cell table:number-columns-repeated="9"/>
          <table:table-cell table:style-name="ce1297" table:number-columns-repeated="6"/>
          <table:table-cell table:number-columns-repeated="981"/>
        </table:table-row>
        <table:table-row table:style-name="ro14">
          <table:table-cell table:style-name="Default" table:number-columns-repeated="28"/>
          <table:table-cell table:number-columns-repeated="9"/>
          <table:table-cell table:style-name="ce1279" table:number-columns-repeated="6"/>
          <table:table-cell table:number-columns-repeated="981"/>
        </table:table-row>
        <table:table-row table:style-name="ro14" table:number-rows-repeated="2">
          <table:table-cell table:style-name="Default" table:number-columns-repeated="28"/>
          <table:table-cell table:number-columns-repeated="9"/>
          <table:table-cell table:style-name="ce1297" table:number-columns-repeated="5"/>
          <table:table-cell table:style-name="ce1667"/>
          <table:table-cell table:number-columns-repeated="981"/>
        </table:table-row>
        <table:table-row table:style-name="ro14">
          <table:table-cell table:style-name="Default" table:number-columns-repeated="28"/>
          <table:table-cell table:number-columns-repeated="9"/>
          <table:table-cell table:style-name="ce1279" table:number-columns-repeated="5"/>
          <table:table-cell table:style-name="ce1668"/>
          <table:table-cell table:number-columns-repeated="981"/>
        </table:table-row>
        <table:table-row table:style-name="ro14">
          <table:table-cell table:style-name="Default" table:number-columns-repeated="28"/>
          <table:table-cell table:number-columns-repeated="9"/>
          <table:table-cell table:style-name="ce1297" table:number-columns-repeated="6"/>
          <table:table-cell table:number-columns-repeated="981"/>
        </table:table-row>
        <table:table-row table:style-name="ro12">
          <table:table-cell table:number-columns-repeated="18"/>
          <table:table-cell table:style-name="ce1279" table:number-columns-repeated="9"/>
          <table:table-cell table:number-columns-repeated="10"/>
          <table:table-cell table:style-name="ce1279" table:number-columns-repeated="6"/>
          <table:table-cell table:number-columns-repeated="981"/>
        </table:table-row>
        <table:table-row table:style-name="ro12">
          <table:table-cell/>
          <table:table-cell office:value-type="string" calcext:value-type="string">
            <text:p><text:s/></text:p>
          </table:table-cell>
          <table:table-cell table:number-columns-repeated="16"/>
          <table:table-cell table:style-name="ce1279" table:number-columns-repeated="9"/>
          <table:table-cell table:number-columns-repeated="10"/>
          <table:table-cell table:style-name="ce1279" table:number-columns-repeated="5"/>
          <table:table-cell table:style-name="ce1668"/>
          <table:table-cell table:number-columns-repeated="981"/>
        </table:table-row>
        <table:table-row table:style-name="ro12">
          <table:table-cell/>
          <table:table-cell office:value-type="string" calcext:value-type="string">
            <text:p>Usually the Manning coefficient is assumed to be a constant depending only on the material.</text:p>
          </table:table-cell>
          <table:table-cell table:number-columns-repeated="16"/>
          <table:table-cell table:style-name="ce1279" table:number-columns-repeated="9"/>
          <table:table-cell table:number-columns-repeated="10"/>
          <table:table-cell table:style-name="ce1279" table:number-columns-repeated="5"/>
          <table:table-cell table:style-name="ce1624"/>
          <table:table-cell table:number-columns-repeated="981"/>
        </table:table-row>
        <table:table-row table:style-name="ro12">
          <table:table-cell/>
          <table:table-cell office:value-type="string" calcext:value-type="string">
            <text:p>In fact, the Manning coefficient depends on the friction factor f and on the hydraulic radius of the channel</text:p>
          </table:table-cell>
          <table:table-cell table:number-columns-repeated="16"/>
          <table:table-cell table:style-name="ce1297" table:number-columns-repeated="9"/>
          <table:table-cell table:number-columns-repeated="10"/>
          <table:table-cell table:style-name="ce1297" table:number-columns-repeated="5"/>
          <table:table-cell table:style-name="ce1669"/>
          <table:table-cell table:number-columns-repeated="981"/>
        </table:table-row>
        <table:table-row table:style-name="ro12">
          <table:table-cell/>
          <table:table-cell office:value-type="string" calcext:value-type="string">
            <text:p>N = (f * Rh ^ (1 / 3) / (8 * g)) ^ (1 / 2)</text:p>
          </table:table-cell>
          <table:table-cell table:number-columns-repeated="16"/>
          <table:table-cell table:style-name="ce1297" table:number-columns-repeated="9"/>
          <table:table-cell table:number-columns-repeated="10"/>
          <table:table-cell table:style-name="ce1297" table:number-columns-repeated="6"/>
          <table:table-cell table:number-columns-repeated="981"/>
        </table:table-row>
        <table:table-row table:style-name="ro12">
          <table:table-cell/>
          <table:table-cell office:value-type="string" calcext:value-type="string">
            <text:p>Where the friction factor depends on the relative rugosity Rrel and on the Reynolds number <text:s/>Re</text:p>
          </table:table-cell>
          <table:table-cell table:number-columns-repeated="16"/>
          <table:table-cell table:style-name="ce1279" table:number-columns-repeated="9"/>
          <table:table-cell table:number-columns-repeated="10"/>
          <table:table-cell table:style-name="ce1279" table:number-columns-repeated="6"/>
          <table:table-cell table:number-columns-repeated="981"/>
        </table:table-row>
        <table:table-row table:style-name="ro12">
          <table:table-cell/>
          <table:table-cell office:value-type="string" calcext:value-type="string">
            <text:p>f = Pipe_Friction_Factor_Rrel_Re(Rrel, Re)</text:p>
          </table:table-cell>
          <table:table-cell table:number-columns-repeated="16"/>
          <table:table-cell table:style-name="ce1297" table:number-columns-repeated="9"/>
          <table:table-cell table:number-columns-repeated="10"/>
          <table:table-cell table:style-name="ce1297" table:number-columns-repeated="5"/>
          <table:table-cell table:style-name="ce1669"/>
          <table:table-cell table:number-columns-repeated="981"/>
        </table:table-row>
        <table:table-row table:style-name="ro12">
          <table:table-cell/>
          <table:table-cell office:value-type="string" calcext:value-type="string">
            <text:p>with the relative rugososity is <text:s/>Rrel = Rabs / d</text:p>
          </table:table-cell>
          <table:table-cell table:number-columns-repeated="16"/>
          <table:table-cell table:style-name="ce1297" table:number-columns-repeated="9"/>
          <table:table-cell table:number-columns-repeated="10"/>
          <table:table-cell table:style-name="ce1297" table:number-columns-repeated="5"/>
          <table:table-cell table:style-name="ce1669"/>
          <table:table-cell table:number-columns-repeated="981"/>
        </table:table-row>
        <table:table-row table:style-name="ro12">
          <table:table-cell/>
          <table:table-cell office:value-type="string" calcext:value-type="string">
            <text:p>and the Reynolds number is <text:s/>Re = v * d / KinVisc</text:p>
          </table:table-cell>
          <table:table-cell table:number-columns-repeated="16"/>
          <table:table-cell table:style-name="ce1297" table:number-columns-repeated="9"/>
          <table:table-cell table:number-columns-repeated="10"/>
          <table:table-cell table:style-name="ce1297" table:number-columns-repeated="5"/>
          <table:table-cell table:style-name="ce1670"/>
          <table:table-cell table:number-columns-repeated="981"/>
        </table:table-row>
        <table:table-row table:style-name="ro12">
          <table:table-cell/>
          <table:table-cell office:value-type="string" calcext:value-type="string">
            <text:p>The hydraulic radius is Rh = A / p, thus it depends on how full the channel is.</text:p>
          </table:table-cell>
          <table:table-cell table:number-columns-repeated="16"/>
          <table:table-cell table:style-name="ce1279" table:number-columns-repeated="9"/>
          <table:table-cell table:number-columns-repeated="10"/>
          <table:table-cell table:style-name="ce1279" table:number-columns-repeated="5"/>
          <table:table-cell table:style-name="ce1671"/>
          <table:table-cell table:number-columns-repeated="981"/>
        </table:table-row>
        <table:table-row table:style-name="ro12">
          <table:table-cell/>
          <table:table-cell office:value-type="string" calcext:value-type="string">
            <text:p>Since the channel properties are all a function of the Manning's coefficient (among others),</text:p>
          </table:table-cell>
          <table:table-cell table:number-columns-repeated="16"/>
          <table:table-cell table:style-name="ce1297" table:number-columns-repeated="9"/>
          <table:table-cell table:number-columns-repeated="10"/>
          <table:table-cell table:style-name="ce1297" table:number-columns-repeated="5"/>
          <table:table-cell table:style-name="ce1308"/>
          <table:table-cell table:number-columns-repeated="981"/>
        </table:table-row>
        <table:table-row table:style-name="ro12">
          <table:table-cell/>
          <table:table-cell office:value-type="string" calcext:value-type="string">
            <text:p>the procedure will require the determination of the actual Manning's coefficient for the given application</text:p>
          </table:table-cell>
          <table:table-cell table:number-columns-repeated="16"/>
          <table:table-cell table:style-name="ce1279" table:number-columns-repeated="9"/>
          <table:table-cell table:number-columns-repeated="10"/>
          <table:table-cell table:style-name="ce1279" table:number-columns-repeated="6"/>
          <table:table-cell table:number-columns-repeated="981"/>
        </table:table-row>
        <table:table-row table:style-name="ro12" table:number-rows-repeated="2">
          <table:table-cell table:number-columns-repeated="18"/>
          <table:table-cell table:style-name="ce1279" table:number-columns-repeated="9"/>
          <table:table-cell table:number-columns-repeated="10"/>
          <table:table-cell table:style-name="ce1279" table:number-columns-repeated="5"/>
          <table:table-cell table:style-name="ce1671"/>
          <table:table-cell table:number-columns-repeated="981"/>
        </table:table-row>
        <table:table-row table:style-name="ro12">
          <table:table-cell table:number-columns-repeated="18"/>
          <table:table-cell table:style-name="ce1279" table:number-columns-repeated="9"/>
          <table:table-cell table:number-columns-repeated="10"/>
          <table:table-cell table:style-name="ce1279" table:number-columns-repeated="5"/>
          <table:table-cell table:style-name="ce1672"/>
          <table:table-cell table:number-columns-repeated="981"/>
        </table:table-row>
        <table:table-row table:style-name="ro12">
          <table:table-cell table:number-columns-repeated="18"/>
          <table:table-cell table:style-name="ce1297" table:number-columns-repeated="9"/>
          <table:table-cell table:number-columns-repeated="10"/>
          <table:table-cell table:style-name="ce1297" table:number-columns-repeated="6"/>
          <table:table-cell table:number-columns-repeated="981"/>
        </table:table-row>
        <table:table-row table:style-name="ro12">
          <table:table-cell table:number-columns-repeated="18"/>
          <table:table-cell table:style-name="ce1279" table:number-columns-repeated="9"/>
          <table:table-cell table:number-columns-repeated="10"/>
          <table:table-cell table:style-name="ce1279" table:number-columns-repeated="6"/>
          <table:table-cell table:number-columns-repeated="981"/>
        </table:table-row>
        <table:table-row table:style-name="ro12">
          <table:table-cell table:number-columns-repeated="18"/>
          <table:table-cell table:style-name="ce1297" table:number-columns-repeated="9"/>
          <table:table-cell table:number-columns-repeated="10"/>
          <table:table-cell table:style-name="ce1297" table:number-columns-repeated="5"/>
          <table:table-cell table:style-name="ce1673"/>
          <table:table-cell table:number-columns-repeated="981"/>
        </table:table-row>
        <table:table-row table:style-name="ro12">
          <table:table-cell table:number-columns-repeated="18"/>
          <table:table-cell table:style-name="ce1297" table:number-columns-repeated="9"/>
          <table:table-cell table:number-columns-repeated="10"/>
          <table:table-cell table:style-name="ce1297" table:number-columns-repeated="5"/>
          <table:table-cell table:style-name="ce1669"/>
          <table:table-cell table:number-columns-repeated="981"/>
        </table:table-row>
        <table:table-row table:style-name="ro12">
          <table:table-cell table:number-columns-repeated="18"/>
          <table:table-cell table:style-name="ce1279" table:number-columns-repeated="9"/>
          <table:table-cell table:number-columns-repeated="10"/>
          <table:table-cell table:style-name="ce1279" table:number-columns-repeated="5"/>
          <table:table-cell table:style-name="ce1674"/>
          <table:table-cell table:number-columns-repeated="981"/>
        </table:table-row>
        <table:table-row table:style-name="ro12">
          <table:table-cell table:number-columns-repeated="18"/>
          <table:table-cell table:style-name="ce1279" table:number-columns-repeated="9"/>
          <table:table-cell table:number-columns-repeated="10"/>
          <table:table-cell table:style-name="ce1279" table:number-columns-repeated="6"/>
          <table:table-cell table:number-columns-repeated="981"/>
        </table:table-row>
        <table:table-row table:style-name="ro12">
          <table:table-cell table:number-columns-repeated="18"/>
          <table:table-cell table:style-name="ce1297" table:number-columns-repeated="9"/>
          <table:table-cell table:number-columns-repeated="10"/>
          <table:table-cell table:style-name="ce1297" table:number-columns-repeated="6"/>
          <table:table-cell table:number-columns-repeated="981"/>
        </table:table-row>
        <table:table-row table:style-name="ro12">
          <table:table-cell table:number-columns-repeated="18"/>
          <table:table-cell table:style-name="ce1297" table:number-columns-repeated="9"/>
          <table:table-cell table:number-columns-repeated="10"/>
          <table:table-cell table:style-name="ce1297" table:number-columns-repeated="5"/>
          <table:table-cell table:style-name="ce1669"/>
          <table:table-cell table:number-columns-repeated="981"/>
        </table:table-row>
        <table:table-row table:style-name="ro12">
          <table:table-cell table:number-columns-repeated="18"/>
          <table:table-cell table:style-name="ce1279" table:number-columns-repeated="9"/>
          <table:table-cell table:number-columns-repeated="10"/>
          <table:table-cell table:style-name="ce1279" table:number-columns-repeated="5"/>
          <table:table-cell table:style-name="ce1674"/>
          <table:table-cell table:number-columns-repeated="981"/>
        </table:table-row>
        <table:table-row table:style-name="ro12">
          <table:table-cell table:number-columns-repeated="18"/>
          <table:table-cell table:style-name="ce1279" table:number-columns-repeated="9"/>
          <table:table-cell table:number-columns-repeated="10"/>
          <table:table-cell table:style-name="ce1279" table:number-columns-repeated="5"/>
          <table:table-cell table:style-name="ce1309"/>
          <table:table-cell table:number-columns-repeated="981"/>
        </table:table-row>
        <table:table-row table:style-name="ro12">
          <table:table-cell table:number-columns-repeated="18"/>
          <table:table-cell table:style-name="ce1297" table:number-columns-repeated="9"/>
          <table:table-cell table:number-columns-repeated="10"/>
          <table:table-cell table:style-name="ce1297" table:number-columns-repeated="5"/>
          <table:table-cell table:style-name="ce1667"/>
          <table:table-cell table:number-columns-repeated="981"/>
        </table:table-row>
        <table:table-row table:style-name="ro12" table:number-rows-repeated="2">
          <table:table-cell table:number-columns-repeated="18"/>
          <table:table-cell table:style-name="ce1279" table:number-columns-repeated="9"/>
          <table:table-cell table:number-columns-repeated="10"/>
          <table:table-cell table:style-name="ce1279" table:number-columns-repeated="6"/>
          <table:table-cell table:number-columns-repeated="981"/>
        </table:table-row>
        <table:table-row table:style-name="ro12" table:number-rows-repeated="2">
          <table:table-cell table:number-columns-repeated="18"/>
          <table:table-cell table:style-name="ce1279" table:number-columns-repeated="9"/>
          <table:table-cell table:number-columns-repeated="10"/>
          <table:table-cell table:style-name="ce1279" table:number-columns-repeated="5"/>
          <table:table-cell table:style-name="ce1624"/>
          <table:table-cell table:number-columns-repeated="981"/>
        </table:table-row>
        <table:table-row table:style-name="ro12">
          <table:table-cell table:number-columns-repeated="18"/>
          <table:table-cell table:style-name="ce1428" table:number-columns-repeated="9"/>
          <table:table-cell table:number-columns-repeated="10"/>
          <table:table-cell table:style-name="ce1428" table:number-columns-repeated="5"/>
          <table:table-cell table:style-name="ce1675"/>
          <table:table-cell table:number-columns-repeated="981"/>
        </table:table-row>
        <table:table-row table:style-name="ro12" table:number-rows-repeated="1048273">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Ref" table:style-name="ta6">
        <table:table-column table:style-name="co34" table:default-cell-style-name="Default"/>
        <table:table-column table:style-name="co35" table:default-cell-style-name="ce1317"/>
        <table:table-column table:style-name="co36" table:default-cell-style-name="Default"/>
        <table:table-column table:style-name="co37" table:default-cell-style-name="Default"/>
        <table:table-column table:style-name="co38" table:number-columns-repeated="2" table:default-cell-style-name="Default"/>
        <table:table-column table:style-name="co35" table:default-cell-style-name="Default"/>
        <table:table-column table:style-name="co39" table:number-columns-repeated="3" table:default-cell-style-name="Default"/>
        <table:table-column table:style-name="co36" table:default-cell-style-name="Default"/>
        <table:table-column table:style-name="co39" table:number-columns-repeated="3" table:default-cell-style-name="Default"/>
        <table:table-column table:style-name="co40" table:default-cell-style-name="Default"/>
        <table:table-column table:style-name="co41" table:default-cell-style-name="Default"/>
        <table:table-column table:style-name="co39" table:number-columns-repeated="2" table:default-cell-style-name="Default"/>
        <table:table-column table:style-name="co11" table:default-cell-style-name="Default"/>
        <table:table-column table:style-name="co39" table:number-columns-repeated="1005" table:default-cell-style-name="Default"/>
        <table:table-row table:style-name="ro1">
          <table:table-cell table:number-columns-repeated="2"/>
          <table:table-cell table:style-name="ce1676"/>
          <table:table-cell table:number-columns-repeated="1021"/>
        </table:table-row>
        <table:table-row table:style-name="ro12">
          <table:table-cell table:number-columns-repeated="1024"/>
        </table:table-row>
        <table:table-row table:style-name="ro12">
          <table:table-cell table:number-columns-repeated="2"/>
          <table:table-cell table:style-name="ce1285" office:value-type="string" calcext:value-type="string">
            <text:p><text:a xlink:href="http://www.piping-tools.net/" xlink:type="simple">www.piping-tools.net</text:a></text:p>
          </table:table-cell>
          <table:table-cell table:number-columns-repeated="1021"/>
        </table:table-row>
        <table:table-row table:style-name="ro12">
          <table:table-cell table:number-columns-repeated="2"/>
          <table:table-cell office:value-type="string" calcext:value-type="string">
            <text:p>Carlos J. Cruz</text:p>
          </table:table-cell>
          <table:table-cell table:number-columns-repeated="1021"/>
        </table:table-row>
        <table:table-row table:style-name="ro12">
          <table:table-cell table:number-columns-repeated="2"/>
          <table:table-cell table:style-name="ce1285" office:value-type="string" calcext:value-type="string">
            <text:p><text:a xlink:href="mailto:cjcruz15@vtr.net" xlink:type="simple">cjcruz[at]piping-tools.net</text:a></text:p>
          </table:table-cell>
          <table:table-cell table:number-columns-repeated="1021"/>
        </table:table-row>
        <table:table-row table:style-name="ro12">
          <table:table-cell table:number-columns-repeated="1024"/>
        </table:table-row>
        <table:table-row table:style-name="ro12">
          <table:table-cell table:number-columns-repeated="4"/>
          <table:table-cell table:style-name="ce1303"/>
          <table:table-cell table:style-name="ce1279" table:number-columns-repeated="2"/>
          <table:table-cell table:style-name="ce1303"/>
          <table:table-cell table:style-name="ce1279" table:number-columns-repeated="16"/>
          <table:table-cell table:number-columns-repeated="1000"/>
        </table:table-row>
        <table:table-row table:style-name="ro12">
          <table:table-cell table:number-columns-repeated="4"/>
          <table:table-cell table:style-name="ce1279" table:number-columns-repeated="20"/>
          <table:table-cell table:number-columns-repeated="1000"/>
        </table:table-row>
        <table:table-row table:style-name="ro12">
          <table:table-cell table:number-columns-repeated="4"/>
          <table:table-cell table:style-name="ce1303" table:number-columns-spanned="4" table:number-rows-spanned="1"/>
          <table:covered-table-cell table:number-columns-repeated="3" table:style-name="ce1303"/>
          <table:table-cell table:style-name="ce1279" table:number-columns-repeated="16"/>
          <table:table-cell table:number-columns-repeated="1000"/>
        </table:table-row>
        <table:table-row table:style-name="ro12">
          <table:table-cell table:number-columns-repeated="4"/>
          <table:table-cell table:style-name="ce1279" table:number-columns-repeated="20"/>
          <table:table-cell table:number-columns-repeated="1000"/>
        </table:table-row>
        <table:table-row table:style-name="ro12" table:number-rows-repeated="7">
          <table:table-cell table:number-columns-repeated="4"/>
          <table:table-cell table:style-name="ce1279" table:number-columns-repeated="7"/>
          <table:table-cell table:number-columns-repeated="1013"/>
        </table:table-row>
        <table:table-row table:style-name="ro1">
          <table:table-cell table:number-columns-repeated="4"/>
          <table:table-cell table:style-name="ce1279" table:number-columns-repeated="7"/>
          <table:table-cell table:number-columns-repeated="1013"/>
        </table:table-row>
        <table:table-row table:style-name="ro1">
          <table:table-cell/>
          <table:table-cell table:style-name="ce1364"/>
          <table:table-cell table:style-name="ce1650"/>
          <table:table-cell table:number-columns-repeated="7"/>
          <table:table-cell table:style-name="ce1279"/>
          <table:table-cell table:number-columns-repeated="1013"/>
        </table:table-row>
        <table:table-row table:style-name="ro1" table:number-rows-repeated="4">
          <table:table-cell table:number-columns-repeated="2"/>
          <table:table-cell table:style-name="ce1650"/>
          <table:table-cell table:number-columns-repeated="7"/>
          <table:table-cell table:style-name="ce1279"/>
          <table:table-cell table:number-columns-repeated="1013"/>
        </table:table-row>
        <table:table-row table:style-name="ro1" table:number-rows-repeated="2">
          <table:table-cell table:number-columns-repeated="10"/>
          <table:table-cell table:style-name="ce1279"/>
          <table:table-cell table:number-columns-repeated="1013"/>
        </table:table-row>
        <table:table-row table:style-name="ro1" table:number-rows-repeated="2">
          <table:table-cell table:number-columns-repeated="9"/>
          <table:table-cell table:style-name="ce1279" table:number-columns-repeated="2"/>
          <table:table-cell table:number-columns-repeated="1013"/>
        </table:table-row>
        <table:table-row table:style-name="ro1" table:number-rows-repeated="5">
          <table:table-cell table:number-columns-repeated="4"/>
          <table:table-cell table:style-name="ce1279" table:number-columns-repeated="7"/>
          <table:table-cell table:number-columns-repeated="1013"/>
        </table:table-row>
        <table:table-row table:style-name="ro1" table:number-rows-repeated="37">
          <table:table-cell table:number-columns-repeated="1024"/>
        </table:table-row>
        <table:table-row table:style-name="ro1">
          <table:table-cell table:number-columns-repeated="2"/>
          <table:table-cell table:style-name="ce1285"/>
          <table:table-cell table:number-columns-repeated="1021"/>
        </table:table-row>
        <table:table-row table:style-name="ro1" table:number-rows-repeated="5">
          <table:table-cell table:number-columns-repeated="1024"/>
        </table:table-row>
        <table:table-row table:style-name="ro1" table:number-rows-repeated="2">
          <table:table-cell table:number-columns-repeated="2"/>
          <table:table-cell table:style-name="ce1677"/>
          <table:table-cell table:number-columns-repeated="1021"/>
        </table:table-row>
        <table:table-row table:style-name="ro1" table:number-rows-repeated="6">
          <table:table-cell table:number-columns-repeated="1024"/>
        </table:table-row>
        <table:table-row table:style-name="ro20">
          <table:table-cell table:number-columns-repeated="2"/>
          <table:table-cell table:style-name="ce1678"/>
          <table:table-cell table:number-columns-repeated="1021"/>
        </table:table-row>
        <table:table-row table:style-name="ro1">
          <table:table-cell table:number-columns-repeated="2"/>
          <table:table-cell table:style-name="ce1285"/>
          <table:table-cell table:number-columns-repeated="1021"/>
        </table:table-row>
        <table:table-row table:style-name="ro20">
          <table:table-cell table:number-columns-repeated="2"/>
          <table:table-cell table:style-name="ce1678"/>
          <table:table-cell table:number-columns-repeated="1021"/>
        </table:table-row>
        <table:table-row table:style-name="ro1" table:number-rows-repeated="3">
          <table:table-cell table:number-columns-repeated="1024"/>
        </table:table-row>
        <table:table-row table:style-name="ro1">
          <table:table-cell/>
          <table:table-cell table:style-name="ce1364"/>
          <table:table-cell table:style-name="ce1679"/>
          <table:table-cell table:number-columns-repeated="1021"/>
        </table:table-row>
        <table:table-row table:style-name="ro1">
          <table:table-cell table:number-columns-repeated="2"/>
          <table:table-cell table:style-name="ce1680"/>
          <table:table-cell table:number-columns-repeated="1021"/>
        </table:table-row>
        <table:table-row table:style-name="ro1" table:number-rows-repeated="7">
          <table:table-cell table:number-columns-repeated="1024"/>
        </table:table-row>
        <table:table-row table:style-name="ro1">
          <table:table-cell table:number-columns-repeated="2"/>
          <table:table-cell table:style-name="ce1681"/>
          <table:table-cell table:number-columns-repeated="1021"/>
        </table:table-row>
        <table:table-row table:style-name="ro1">
          <table:table-cell table:number-columns-repeated="1024"/>
        </table:table-row>
        <table:table-row table:style-name="ro1">
          <table:table-cell table:number-columns-repeated="2"/>
          <table:table-cell table:style-name="ce1681"/>
          <table:table-cell table:number-columns-repeated="1021"/>
        </table:table-row>
        <table:table-row table:style-name="ro1">
          <table:table-cell table:number-columns-repeated="7"/>
          <table:table-cell table:style-name="ce1682"/>
          <table:table-cell table:number-columns-repeated="1016"/>
        </table:table-row>
        <table:table-row table:style-name="ro1">
          <table:table-cell table:number-columns-repeated="2"/>
          <table:table-cell table:style-name="ce1285"/>
          <table:table-cell table:number-columns-repeated="4"/>
          <table:table-cell table:style-name="ce1682"/>
          <table:table-cell table:number-columns-repeated="1016"/>
        </table:table-row>
        <table:table-row table:style-name="ro1">
          <table:table-cell table:number-columns-repeated="7"/>
          <table:table-cell table:style-name="ce1682"/>
          <table:table-cell table:number-columns-repeated="1016"/>
        </table:table-row>
        <table:table-row table:style-name="ro1">
          <table:table-cell table:number-columns-repeated="2"/>
          <table:table-cell table:style-name="ce1681"/>
          <table:table-cell table:number-columns-repeated="4"/>
          <table:table-cell table:style-name="ce1682"/>
          <table:table-cell table:number-columns-repeated="1016"/>
        </table:table-row>
        <table:table-row table:style-name="ro1" table:number-rows-repeated="15">
          <table:table-cell table:number-columns-repeated="7"/>
          <table:table-cell table:style-name="ce1682"/>
          <table:table-cell table:number-columns-repeated="1016"/>
        </table:table-row>
        <table:table-row table:style-name="ro1" table:number-rows-repeated="9">
          <table:table-cell table:number-columns-repeated="1024"/>
        </table:table-row>
        <table:table-row table:style-name="ro12" table:number-rows-repeated="1048352">
          <table:table-cell table:number-columns-repeated="1024"/>
        </table:table-row>
        <table:table-row table:style-name="ro7" table:number-rows-repeated="94">
          <table:table-cell table:number-columns-repeated="1024"/>
        </table:table-row>
        <table:table-row table:style-name="ro7">
          <table:table-cell table:number-columns-repeated="1024"/>
        </table:table-row>
      </table:table>
      <table:table table:name="5.FRP" table:style-name="ta9">
        <table:table-column table:style-name="co49" table:number-columns-repeated="12" table:default-cell-style-name="Default"/>
        <table:table-column table:style-name="co30" table:number-columns-repeated="1012" table:default-cell-style-name="Default"/>
        <table:table-row table:style-name="ro12">
          <table:table-cell table:style-name="ce1004" office:value-type="string" calcext:value-type="string">
            <text:p>Standard FRP Pipe Sizes (Hobas)</text:p>
          </table:table-cell>
          <table:table-cell table:number-columns-repeated="11"/>
          <table:table-cell table:style-name="ce1317"/>
          <table:table-cell table:number-columns-repeated="1011"/>
        </table:table-row>
        <table:table-row table:style-name="ro8">
          <table:table-cell table:number-columns-repeated="2"/>
          <table:table-cell table:style-name="ce1030" office:value-type="string" calcext:value-type="string" table:number-columns-spanned="10" table:number-rows-spanned="1">
            <text:p>WALL THICKNESS (mm)</text:p>
          </table:table-cell>
          <table:covered-table-cell table:number-columns-repeated="8" table:style-name="ce1035"/>
          <table:covered-table-cell table:style-name="ce1024"/>
          <table:table-cell table:style-name="ce1317"/>
          <table:table-cell table:number-columns-repeated="1011"/>
        </table:table-row>
        <table:table-row table:style-name="ro28">
          <table:table-cell table:style-name="ce1005" office:value-type="string" calcext:value-type="string">
            <text:p>d<text:span text:style-name="T42">n</text:span><text:span text:style-name="T43"> [mm]</text:span></text:p>
          </table:table-cell>
          <table:table-cell table:style-name="ce1005" office:value-type="string" calcext:value-type="string">
            <text:p>d<text:span text:style-name="T42">e</text:span><text:span text:style-name="T43"> [mm]</text:span></text:p>
          </table:table-cell>
          <table:table-cell table:style-name="ce1031" office:value-type="string" calcext:value-type="string">
            <text:p>Class4 SN5k</text:p>
          </table:table-cell>
          <table:table-cell table:style-name="ce1036" office:value-type="string" calcext:value-type="string">
            <text:p>Class6 SN5k</text:p>
          </table:table-cell>
          <table:table-cell table:style-name="ce1036" office:value-type="string" calcext:value-type="string">
            <text:p>Class6 SN10k</text:p>
          </table:table-cell>
          <table:table-cell table:style-name="ce1036" office:value-type="string" calcext:value-type="string">
            <text:p>Class10 SN5k</text:p>
          </table:table-cell>
          <table:table-cell table:style-name="ce1036" office:value-type="string" calcext:value-type="string">
            <text:p>Class10 SN10k</text:p>
          </table:table-cell>
          <table:table-cell table:style-name="ce1036" office:value-type="string" calcext:value-type="string">
            <text:p>Class12.5 SN5k</text:p>
          </table:table-cell>
          <table:table-cell table:style-name="ce1036" office:value-type="string" calcext:value-type="string">
            <text:p>Class12.5 SN10k</text:p>
          </table:table-cell>
          <table:table-cell table:style-name="ce1036" office:value-type="string" calcext:value-type="string">
            <text:p>Class16 SN10k</text:p>
          </table:table-cell>
          <table:table-cell table:style-name="ce1036" office:value-type="string" calcext:value-type="string">
            <text:p>Class20 SN10k</text:p>
          </table:table-cell>
          <table:table-cell table:style-name="ce1042" office:value-type="string" calcext:value-type="string">
            <text:p>Class25 SN10k</text:p>
          </table:table-cell>
          <table:table-cell table:style-name="ce1317"/>
          <table:table-cell table:style-name="ce1043" office:value-type="string" calcext:value-type="string">
            <text:p>Standard FRP pipe</text:p>
          </table:table-cell>
          <table:table-cell table:number-columns-repeated="1010"/>
        </table:table-row>
        <table:table-row table:style-name="ro8">
          <table:table-cell table:style-name="ce1006" office:value-type="float" office:value="300" calcext:value-type="float">
            <text:p>300</text:p>
          </table:table-cell>
          <table:table-cell table:style-name="ce1019" office:value-type="float" office:value="345" calcext:value-type="float">
            <text:p>345</text:p>
          </table:table-cell>
          <table:table-cell table:style-name="ce1032" office:value-type="float" office:value="7" calcext:value-type="float">
            <text:p>7</text:p>
          </table:table-cell>
          <table:table-cell table:style-name="ce1037" office:value-type="float" office:value="7" calcext:value-type="float">
            <text:p>7</text:p>
          </table:table-cell>
          <table:table-cell table:style-name="ce1037" office:value-type="float" office:value="10" calcext:value-type="float">
            <text:p>10</text:p>
          </table:table-cell>
          <table:table-cell table:style-name="ce1037" office:value-type="float" office:value="7" calcext:value-type="float">
            <text:p>7</text:p>
          </table:table-cell>
          <table:table-cell table:style-name="ce1037" office:value-type="float" office:value="8" calcext:value-type="float">
            <text:p>8</text:p>
          </table:table-cell>
          <table:table-cell table:style-name="ce1037" office:value-type="float" office:value="7" calcext:value-type="float">
            <text:p>7</text:p>
          </table:table-cell>
          <table:table-cell table:number-columns-repeated="3" table:style-name="ce1037" office:value-type="float" office:value="8" calcext:value-type="float">
            <text:p>8</text:p>
          </table:table-cell>
          <table:table-cell table:style-name="ce1019" office:value-type="float" office:value="8" calcext:value-type="float">
            <text:p>8</text:p>
          </table:table-cell>
          <table:table-cell table:style-name="ce1317"/>
          <table:table-cell table:style-name="ce1044" office:value-type="string" calcext:value-type="string">
            <text:p>Application</text:p>
          </table:table-cell>
          <table:table-cell table:style-name="ce1047"/>
          <table:table-cell table:style-name="ce1050"/>
          <table:table-cell table:style-name="ce1047" office:value-type="string" calcext:value-type="string">
            <text:p>Dn =</text:p>
          </table:table-cell>
          <table:table-cell table:style-name="ce1052" table:content-validation-name="val21" office:value-type="float" office:value="1200" calcext:value-type="float">
            <text:p>1200</text:p>
          </table:table-cell>
          <table:table-cell table:style-name="ce424" office:value-type="string" calcext:value-type="string">
            <text:p>mm</text:p>
          </table:table-cell>
          <table:table-cell table:number-columns-repeated="1005"/>
        </table:table-row>
        <table:table-row table:style-name="ro12">
          <table:table-cell table:style-name="ce1007" office:value-type="float" office:value="375" calcext:value-type="float">
            <text:p>375</text:p>
          </table:table-cell>
          <table:table-cell table:style-name="ce1020" office:value-type="float" office:value="426" calcext:value-type="float">
            <text:p>426</text:p>
          </table:table-cell>
          <table:table-cell table:style-name="ce1033" office:value-type="float" office:value="8" calcext:value-type="float">
            <text:p>8</text:p>
          </table:table-cell>
          <table:table-cell table:style-name="ce1038" office:value-type="float" office:value="8" calcext:value-type="float">
            <text:p>8</text:p>
          </table:table-cell>
          <table:table-cell table:style-name="ce1038" office:value-type="float" office:value="11" calcext:value-type="float">
            <text:p>11</text:p>
          </table:table-cell>
          <table:table-cell table:style-name="ce1038" office:value-type="float" office:value="8" calcext:value-type="float">
            <text:p>8</text:p>
          </table:table-cell>
          <table:table-cell table:style-name="ce1038" office:value-type="float" office:value="10" calcext:value-type="float">
            <text:p>10</text:p>
          </table:table-cell>
          <table:table-cell table:style-name="ce1038" office:value-type="float" office:value="8" calcext:value-type="float">
            <text:p>8</text:p>
          </table:table-cell>
          <table:table-cell table:number-columns-repeated="3" table:style-name="ce1038" office:value-type="float" office:value="10" calcext:value-type="float">
            <text:p>10</text:p>
          </table:table-cell>
          <table:table-cell table:style-name="ce1020" office:value-type="float" office:value="10" calcext:value-type="float">
            <text:p>10</text:p>
          </table:table-cell>
          <table:table-cell table:style-name="ce1317"/>
          <table:table-cell table:style-name="ce1045" office:value-type="string" calcext:value-type="string">
            <text:p>(with input validation)</text:p>
          </table:table-cell>
          <table:table-cell table:style-name="ce1048"/>
          <table:table-cell table:style-name="ce414"/>
          <table:table-cell table:style-name="ce497" office:value-type="string" calcext:value-type="string">
            <text:p>PN =</text:p>
          </table:table-cell>
          <table:table-cell table:style-name="ce1053" table:content-validation-name="val22" office:value-type="string" calcext:value-type="string">
            <text:p>Class16 SN10k</text:p>
          </table:table-cell>
          <table:table-cell table:style-name="ce426"/>
          <table:table-cell table:number-columns-repeated="1005"/>
        </table:table-row>
        <table:table-row table:style-name="ro10">
          <table:table-cell table:style-name="ce1007" office:value-type="float" office:value="450" calcext:value-type="float">
            <text:p>450</text:p>
          </table:table-cell>
          <table:table-cell table:style-name="ce1020" office:value-type="float" office:value="507" calcext:value-type="float">
            <text:p>507</text:p>
          </table:table-cell>
          <table:table-cell table:style-name="ce1033" office:value-type="float" office:value="10" calcext:value-type="float">
            <text:p>10</text:p>
          </table:table-cell>
          <table:table-cell table:style-name="ce1038" office:value-type="float" office:value="10" calcext:value-type="float">
            <text:p>10</text:p>
          </table:table-cell>
          <table:table-cell table:style-name="ce1038" office:value-type="float" office:value="13" calcext:value-type="float">
            <text:p>13</text:p>
          </table:table-cell>
          <table:table-cell table:style-name="ce1038" office:value-type="float" office:value="9" calcext:value-type="float">
            <text:p>9</text:p>
          </table:table-cell>
          <table:table-cell table:style-name="ce1038" office:value-type="float" office:value="12" calcext:value-type="float">
            <text:p>12</text:p>
          </table:table-cell>
          <table:table-cell table:style-name="ce1038" office:value-type="float" office:value="9" calcext:value-type="float">
            <text:p>9</text:p>
          </table:table-cell>
          <table:table-cell table:number-columns-repeated="3" table:style-name="ce1038" office:value-type="float" office:value="11" calcext:value-type="float">
            <text:p>11</text:p>
          </table:table-cell>
          <table:table-cell table:style-name="ce1020" office:value-type="float" office:value="11" calcext:value-type="float">
            <text:p>11</text:p>
          </table:table-cell>
          <table:table-cell table:style-name="ce1317"/>
          <table:table-cell table:style-name="ce440" office:value-type="string" calcext:value-type="string">
            <text:p>d<text:span text:style-name="T42">i</text:span><text:span text:style-name="T43"> =</text:span></text:p>
          </table:table-cell>
          <table:table-cell table:style-name="ce396" office:value-type="string" calcext:value-type="string">
            <text:p>Pipe_FRP_Dint_dn_sch =</text:p>
          </table:table-cell>
          <table:table-cell table:style-name="ce1279" table:number-columns-repeated="2"/>
          <table:table-cell table:style-name="ce1054" table:formula="of:=PIPE_FRP_DINT_DN_SCH([.R4];[.R5])" office:value-type="float" office:value="1179" calcext:value-type="float">
            <text:p>1179</text:p>
          </table:table-cell>
          <table:table-cell table:style-name="ce445" office:value-type="string" calcext:value-type="string">
            <text:p>mm</text:p>
          </table:table-cell>
          <table:table-cell table:number-columns-repeated="1005"/>
        </table:table-row>
        <table:table-row table:style-name="ro10">
          <table:table-cell table:style-name="ce1007" office:value-type="float" office:value="525" calcext:value-type="float">
            <text:p>525</text:p>
          </table:table-cell>
          <table:table-cell table:style-name="ce1020" office:value-type="float" office:value="587" calcext:value-type="float">
            <text:p>587</text:p>
          </table:table-cell>
          <table:table-cell table:style-name="ce1033" office:value-type="float" office:value="11" calcext:value-type="float">
            <text:p>11</text:p>
          </table:table-cell>
          <table:table-cell table:style-name="ce1038" office:value-type="float" office:value="11" calcext:value-type="float">
            <text:p>11</text:p>
          </table:table-cell>
          <table:table-cell table:style-name="ce1038" office:value-type="float" office:value="15" calcext:value-type="float">
            <text:p>15</text:p>
          </table:table-cell>
          <table:table-cell table:style-name="ce1038" office:value-type="float" office:value="11" calcext:value-type="float">
            <text:p>11</text:p>
          </table:table-cell>
          <table:table-cell table:style-name="ce1038" office:value-type="float" office:value="13" calcext:value-type="float">
            <text:p>13</text:p>
          </table:table-cell>
          <table:table-cell table:style-name="ce1038" office:value-type="float" office:value="11" calcext:value-type="float">
            <text:p>11</text:p>
          </table:table-cell>
          <table:table-cell table:number-columns-repeated="3" table:style-name="ce1038" office:value-type="float" office:value="13" calcext:value-type="float">
            <text:p>13</text:p>
          </table:table-cell>
          <table:table-cell table:style-name="ce1020" office:value-type="float" office:value="13" calcext:value-type="float">
            <text:p>13</text:p>
          </table:table-cell>
          <table:table-cell table:style-name="ce1317"/>
          <table:table-cell table:style-name="ce440" office:value-type="string" calcext:value-type="string">
            <text:p>d<text:span text:style-name="T42">e</text:span><text:span text:style-name="T43"> =</text:span></text:p>
          </table:table-cell>
          <table:table-cell table:style-name="ce396" office:value-type="string" calcext:value-type="string">
            <text:p>Pipe_FRP_Dext_dn =</text:p>
          </table:table-cell>
          <table:table-cell table:style-name="ce1279" table:number-columns-repeated="2"/>
          <table:table-cell table:style-name="ce1055" table:formula="of:=PIPE_FRP_DEXT_DN([.R4])" office:value-type="float" office:value="1229" calcext:value-type="float">
            <text:p>1229</text:p>
          </table:table-cell>
          <table:table-cell table:style-name="ce445" office:value-type="string" calcext:value-type="string">
            <text:p>mm</text:p>
          </table:table-cell>
          <table:table-cell table:number-columns-repeated="1005"/>
        </table:table-row>
        <table:table-row table:style-name="ro8">
          <table:table-cell table:style-name="ce1007" office:value-type="float" office:value="600" calcext:value-type="float">
            <text:p>600</text:p>
          </table:table-cell>
          <table:table-cell table:style-name="ce1020" office:value-type="float" office:value="667" calcext:value-type="float">
            <text:p>667</text:p>
          </table:table-cell>
          <table:table-cell table:style-name="ce1033" office:value-type="float" office:value="13" calcext:value-type="float">
            <text:p>13</text:p>
          </table:table-cell>
          <table:table-cell table:style-name="ce1038" office:value-type="float" office:value="12" calcext:value-type="float">
            <text:p>12</text:p>
          </table:table-cell>
          <table:table-cell table:style-name="ce1038" office:value-type="float" office:value="17" calcext:value-type="float">
            <text:p>17</text:p>
          </table:table-cell>
          <table:table-cell table:style-name="ce1038" office:value-type="float" office:value="12" calcext:value-type="float">
            <text:p>12</text:p>
          </table:table-cell>
          <table:table-cell table:style-name="ce1038" office:value-type="float" office:value="15" calcext:value-type="float">
            <text:p>15</text:p>
          </table:table-cell>
          <table:table-cell table:style-name="ce1038" office:value-type="float" office:value="12" calcext:value-type="float">
            <text:p>12</text:p>
          </table:table-cell>
          <table:table-cell table:style-name="ce1038" office:value-type="float" office:value="15" calcext:value-type="float">
            <text:p>15</text:p>
          </table:table-cell>
          <table:table-cell table:number-columns-repeated="2" table:style-name="ce1038" office:value-type="float" office:value="14" calcext:value-type="float">
            <text:p>14</text:p>
          </table:table-cell>
          <table:table-cell table:style-name="ce1038" office:value-type="string" calcext:value-type="string">
            <text:p><text:s/>- </text:p>
          </table:table-cell>
          <table:table-cell table:style-name="ce1317"/>
          <table:table-cell table:style-name="ce1046" office:value-type="string" calcext:value-type="string">
            <text:p>s =</text:p>
          </table:table-cell>
          <table:table-cell table:style-name="ce1049" office:value-type="string" calcext:value-type="string">
            <text:p>Pipe_FRP_Thickness_dn_sch =</text:p>
          </table:table-cell>
          <table:table-cell table:style-name="ce1051" table:number-columns-repeated="2"/>
          <table:table-cell table:style-name="ce1056" table:formula="of:=PIPE_FRP_THICKNESS_DN_SCH([.R4];[.R5])" office:value-type="float" office:value="25" calcext:value-type="float">
            <text:p>25</text:p>
          </table:table-cell>
          <table:table-cell table:style-name="ce456" office:value-type="string" calcext:value-type="string">
            <text:p>mm</text:p>
          </table:table-cell>
          <table:table-cell table:number-columns-repeated="1005"/>
        </table:table-row>
        <table:table-row table:style-name="ro8">
          <table:table-cell table:style-name="ce1007" office:value-type="float" office:value="675" calcext:value-type="float">
            <text:p>675</text:p>
          </table:table-cell>
          <table:table-cell table:style-name="ce1020" office:value-type="float" office:value="747" calcext:value-type="float">
            <text:p>747</text:p>
          </table:table-cell>
          <table:table-cell table:style-name="ce1033" office:value-type="float" office:value="14" calcext:value-type="float">
            <text:p>14</text:p>
          </table:table-cell>
          <table:table-cell table:style-name="ce1038" office:value-type="float" office:value="14" calcext:value-type="float">
            <text:p>14</text:p>
          </table:table-cell>
          <table:table-cell table:style-name="ce1038" office:value-type="float" office:value="19" calcext:value-type="float">
            <text:p>19</text:p>
          </table:table-cell>
          <table:table-cell table:style-name="ce1038" office:value-type="float" office:value="13" calcext:value-type="float">
            <text:p>13</text:p>
          </table:table-cell>
          <table:table-cell table:style-name="ce1038" office:value-type="float" office:value="17" calcext:value-type="float">
            <text:p>17</text:p>
          </table:table-cell>
          <table:table-cell table:style-name="ce1038" office:value-type="float" office:value="13" calcext:value-type="float">
            <text:p>13</text:p>
          </table:table-cell>
          <table:table-cell table:number-columns-repeated="2" table:style-name="ce1038" office:value-type="float" office:value="16" calcext:value-type="float">
            <text:p>16</text:p>
          </table:table-cell>
          <table:table-cell table:number-columns-repeated="2" table:style-name="ce1038" office:value-type="string" calcext:value-type="string">
            <text:p><text:s/>- </text:p>
          </table:table-cell>
          <table:table-cell table:style-name="ce1317"/>
          <table:table-cell table:number-columns-repeated="1011"/>
        </table:table-row>
        <table:table-row table:style-name="ro12">
          <table:table-cell table:style-name="ce1007" office:value-type="float" office:value="750" calcext:value-type="float">
            <text:p>750</text:p>
          </table:table-cell>
          <table:table-cell table:style-name="ce1020" office:value-type="float" office:value="826" calcext:value-type="float">
            <text:p>826</text:p>
          </table:table-cell>
          <table:table-cell table:style-name="ce1033" office:value-type="float" office:value="15" calcext:value-type="float">
            <text:p>15</text:p>
          </table:table-cell>
          <table:table-cell table:style-name="ce1038" office:value-type="float" office:value="15" calcext:value-type="float">
            <text:p>15</text:p>
          </table:table-cell>
          <table:table-cell table:style-name="ce1038" office:value-type="float" office:value="20" calcext:value-type="float">
            <text:p>20</text:p>
          </table:table-cell>
          <table:table-cell table:style-name="ce1038" office:value-type="float" office:value="14" calcext:value-type="float">
            <text:p>14</text:p>
          </table:table-cell>
          <table:table-cell table:style-name="ce1038" office:value-type="float" office:value="18" calcext:value-type="float">
            <text:p>18</text:p>
          </table:table-cell>
          <table:table-cell table:style-name="ce1038" office:value-type="float" office:value="15" calcext:value-type="float">
            <text:p>15</text:p>
          </table:table-cell>
          <table:table-cell table:style-name="ce1038" office:value-type="float" office:value="18" calcext:value-type="float">
            <text:p>18</text:p>
          </table:table-cell>
          <table:table-cell table:style-name="ce1038" office:value-type="float" office:value="17" calcext:value-type="float">
            <text:p>17</text:p>
          </table:table-cell>
          <table:table-cell table:number-columns-repeated="2" table:style-name="ce1038" office:value-type="string" calcext:value-type="string">
            <text:p><text:s/>- </text:p>
          </table:table-cell>
          <table:table-cell table:style-name="ce1317"/>
          <table:table-cell table:number-columns-repeated="1011"/>
        </table:table-row>
        <table:table-row table:style-name="ro12">
          <table:table-cell table:style-name="ce1007" office:value-type="float" office:value="900" calcext:value-type="float">
            <text:p>900</text:p>
          </table:table-cell>
          <table:table-cell table:style-name="ce1020" office:value-type="float" office:value="924" calcext:value-type="float">
            <text:p>924</text:p>
          </table:table-cell>
          <table:table-cell table:style-name="ce1033" office:value-type="float" office:value="17" calcext:value-type="float">
            <text:p>17</text:p>
          </table:table-cell>
          <table:table-cell table:style-name="ce1038" office:value-type="float" office:value="17" calcext:value-type="float">
            <text:p>17</text:p>
          </table:table-cell>
          <table:table-cell table:style-name="ce1038" office:value-type="float" office:value="23" calcext:value-type="float">
            <text:p>23</text:p>
          </table:table-cell>
          <table:table-cell table:style-name="ce1038" office:value-type="float" office:value="16" calcext:value-type="float">
            <text:p>16</text:p>
          </table:table-cell>
          <table:table-cell table:style-name="ce1038" office:value-type="float" office:value="20" calcext:value-type="float">
            <text:p>20</text:p>
          </table:table-cell>
          <table:table-cell table:style-name="ce1038" office:value-type="float" office:value="16" calcext:value-type="float">
            <text:p>16</text:p>
          </table:table-cell>
          <table:table-cell table:style-name="ce1038" office:value-type="float" office:value="20" calcext:value-type="float">
            <text:p>20</text:p>
          </table:table-cell>
          <table:table-cell table:style-name="ce1038" office:value-type="float" office:value="19" calcext:value-type="float">
            <text:p>19</text:p>
          </table:table-cell>
          <table:table-cell table:number-columns-repeated="2" table:style-name="ce1038" office:value-type="string" calcext:value-type="string">
            <text:p><text:s/>- </text:p>
          </table:table-cell>
          <table:table-cell table:style-name="ce1317"/>
          <table:table-cell table:number-columns-repeated="1011"/>
        </table:table-row>
        <table:table-row table:style-name="ro12">
          <table:table-cell table:style-name="ce1007" office:value-type="float" office:value="1000" calcext:value-type="float">
            <text:p>1000</text:p>
          </table:table-cell>
          <table:table-cell table:style-name="ce1020" office:value-type="float" office:value="1026" calcext:value-type="float">
            <text:p>1026</text:p>
          </table:table-cell>
          <table:table-cell table:style-name="ce1033" office:value-type="float" office:value="19" calcext:value-type="float">
            <text:p>19</text:p>
          </table:table-cell>
          <table:table-cell table:style-name="ce1038" office:value-type="float" office:value="18" calcext:value-type="float">
            <text:p>18</text:p>
          </table:table-cell>
          <table:table-cell table:style-name="ce1038" office:value-type="float" office:value="25" calcext:value-type="float">
            <text:p>25</text:p>
          </table:table-cell>
          <table:table-cell table:style-name="ce1038" office:value-type="float" office:value="18" calcext:value-type="float">
            <text:p>18</text:p>
          </table:table-cell>
          <table:table-cell table:style-name="ce1038" office:value-type="float" office:value="22" calcext:value-type="float">
            <text:p>22</text:p>
          </table:table-cell>
          <table:table-cell table:style-name="ce1038" office:value-type="float" office:value="17" calcext:value-type="float">
            <text:p>17</text:p>
          </table:table-cell>
          <table:table-cell table:style-name="ce1038" office:value-type="float" office:value="22" calcext:value-type="float">
            <text:p>22</text:p>
          </table:table-cell>
          <table:table-cell table:style-name="ce1038" office:value-type="float" office:value="21" calcext:value-type="float">
            <text:p>21</text:p>
          </table:table-cell>
          <table:table-cell table:number-columns-repeated="2" table:style-name="ce1038" office:value-type="string" calcext:value-type="string">
            <text:p><text:s/>- </text:p>
          </table:table-cell>
          <table:table-cell table:style-name="ce1317"/>
          <table:table-cell table:number-columns-repeated="1011"/>
        </table:table-row>
        <table:table-row table:style-name="ro12">
          <table:table-cell table:style-name="ce1008" office:value-type="float" office:value="1200" calcext:value-type="float">
            <text:p>1200</text:p>
          </table:table-cell>
          <table:table-cell table:style-name="ce1021" office:value-type="float" office:value="1229" calcext:value-type="float">
            <text:p>1229</text:p>
          </table:table-cell>
          <table:table-cell table:style-name="ce1034" office:value-type="float" office:value="22" calcext:value-type="float">
            <text:p>22</text:p>
          </table:table-cell>
          <table:table-cell table:style-name="ce1039" office:value-type="float" office:value="22" calcext:value-type="float">
            <text:p>22</text:p>
          </table:table-cell>
          <table:table-cell table:style-name="ce1039" office:value-type="float" office:value="30" calcext:value-type="float">
            <text:p>30</text:p>
          </table:table-cell>
          <table:table-cell table:style-name="ce1039" office:value-type="float" office:value="21" calcext:value-type="float">
            <text:p>21</text:p>
          </table:table-cell>
          <table:table-cell table:style-name="ce1039" office:value-type="float" office:value="26" calcext:value-type="float">
            <text:p>26</text:p>
          </table:table-cell>
          <table:table-cell table:style-name="ce1039" office:value-type="float" office:value="21" calcext:value-type="float">
            <text:p>21</text:p>
          </table:table-cell>
          <table:table-cell table:style-name="ce1039" office:value-type="float" office:value="26" calcext:value-type="float">
            <text:p>26</text:p>
          </table:table-cell>
          <table:table-cell table:style-name="ce1039" office:value-type="float" office:value="25" calcext:value-type="float">
            <text:p>25</text:p>
          </table:table-cell>
          <table:table-cell table:number-columns-repeated="2" table:style-name="ce1038" office:value-type="string" calcext:value-type="string">
            <text:p><text:s/>- </text:p>
          </table:table-cell>
          <table:table-cell table:style-name="ce1317"/>
          <table:table-cell table:number-columns-repeated="1011"/>
        </table:table-row>
        <table:table-row table:style-name="ro12">
          <table:table-cell table:style-name="ce1009" table:number-columns-repeated="12"/>
          <table:table-cell table:number-columns-repeated="1012"/>
        </table:table-row>
        <table:table-row table:style-name="ro12">
          <table:table-cell table:style-name="ce1525" table:number-columns-repeated="2"/>
          <table:table-cell table:style-name="ce1009" table:number-columns-repeated="10"/>
          <table:table-cell table:number-columns-repeated="1012"/>
        </table:table-row>
        <table:table-row table:style-name="ro8">
          <table:table-cell/>
          <table:table-cell table:style-name="ce1022" table:number-columns-repeated="2"/>
          <table:table-cell table:style-name="ce1040" office:value-type="string" calcext:value-type="string">
            <text:p>From iPlex</text:p>
          </table:table-cell>
          <table:table-cell table:style-name="ce1041" table:number-columns-repeated="8"/>
          <table:table-cell table:number-columns-repeated="1012"/>
        </table:table-row>
        <table:table-row table:style-name="ro12">
          <table:table-cell table:style-name="ce1010" office:value-type="string" calcext:value-type="string" table:number-columns-spanned="1" table:number-rows-spanned="2">
            <text:p>NOMINAL</text:p>
            <text:p>SIZE (DN)</text:p>
          </table:table-cell>
          <table:table-cell table:style-name="ce1023" office:value-type="string" calcext:value-type="string" table:number-columns-spanned="1" table:number-rows-spanned="2">
            <text:p>OUTSIDE</text:p>
            <text:p>DIAM.</text:p>
          </table:table-cell>
          <table:table-cell table:number-columns-repeated="1022"/>
        </table:table-row>
        <table:table-row table:style-name="ro8">
          <table:covered-table-cell table:style-name="ce1011"/>
          <table:covered-table-cell table:style-name="ce1024"/>
          <table:table-cell table:number-columns-repeated="1022"/>
        </table:table-row>
        <table:table-row table:style-name="ro12" table:number-rows-repeated="2">
          <table:table-cell table:number-columns-repeated="1024"/>
        </table:table-row>
        <table:table-row table:style-name="ro12">
          <table:table-cell table:style-name="ce1012" office:value-type="string" calcext:value-type="string">
            <text:p>5.- FRP pipes</text:p>
          </table:table-cell>
          <table:table-cell table:number-columns-repeated="1023"/>
        </table:table-row>
        <table:table-row table:style-name="ro12" table:number-rows-repeated="3">
          <table:table-cell table:number-columns-repeated="1024"/>
        </table:table-row>
        <table:table-row table:style-name="ro12">
          <table:table-cell table:style-name="ce1013" office:value-type="string" calcext:value-type="string">
            <text:p>FRP</text:p>
          </table:table-cell>
          <table:table-cell table:style-name="ce1025"/>
          <table:table-cell table:number-columns-repeated="1022"/>
        </table:table-row>
        <table:table-row table:style-name="ro12">
          <table:table-cell table:style-name="ce1014" office:value-type="string" calcext:value-type="string">
            <text:p>dn</text:p>
          </table:table-cell>
          <table:table-cell table:style-name="ce1026" office:value-type="string" calcext:value-type="string">
            <text:p>PN</text:p>
          </table:table-cell>
          <table:table-cell table:number-columns-repeated="1022"/>
        </table:table-row>
        <table:table-row table:style-name="ro12">
          <table:table-cell table:style-name="ce1015" office:value-type="string" calcext:value-type="string">
            <text:p>mm</text:p>
          </table:table-cell>
          <table:table-cell table:style-name="ce1027" office:value-type="string" calcext:value-type="string">
            <text:p>bar</text:p>
          </table:table-cell>
          <table:table-cell table:number-columns-repeated="1022"/>
        </table:table-row>
        <table:table-row table:style-name="ro12">
          <table:table-cell table:style-name="ce1016" office:value-type="float" office:value="300" calcext:value-type="float">
            <text:p>300</text:p>
          </table:table-cell>
          <table:table-cell table:style-name="ce1028" table:number-matrix-columns-spanned="1" table:number-matrix-rows-spanned="10" table:formula="of:=TRANSPOSE([.C3:.L3])" office:value-type="string" office:string-value="Class4 SN5k" calcext:value-type="string">
            <text:p>Class4 SN5k</text:p>
          </table:table-cell>
          <table:table-cell table:number-columns-repeated="1022"/>
        </table:table-row>
        <table:table-row table:style-name="ro12">
          <table:table-cell table:style-name="ce1017" office:value-type="float" office:value="375" calcext:value-type="float">
            <text:p>375</text:p>
          </table:table-cell>
          <table:table-cell table:style-name="ce1028" office:value-type="string" office:string-value="Class6 SN5k" calcext:value-type="string">
            <text:p>Class6 SN5k</text:p>
          </table:table-cell>
          <table:table-cell table:number-columns-repeated="1022"/>
        </table:table-row>
        <table:table-row table:style-name="ro12">
          <table:table-cell table:style-name="ce1017" office:value-type="float" office:value="450" calcext:value-type="float">
            <text:p>450</text:p>
          </table:table-cell>
          <table:table-cell table:style-name="ce1028" office:value-type="string" office:string-value="Class6 SN10k" calcext:value-type="string">
            <text:p>Class6 SN10k</text:p>
          </table:table-cell>
          <table:table-cell table:number-columns-repeated="1022"/>
        </table:table-row>
        <table:table-row table:style-name="ro12">
          <table:table-cell table:style-name="ce1017" office:value-type="float" office:value="525" calcext:value-type="float">
            <text:p>525</text:p>
          </table:table-cell>
          <table:table-cell table:style-name="ce1028" office:value-type="string" office:string-value="Class10 SN5k" calcext:value-type="string">
            <text:p>Class10 SN5k</text:p>
          </table:table-cell>
          <table:table-cell table:number-columns-repeated="1022"/>
        </table:table-row>
        <table:table-row table:style-name="ro12">
          <table:table-cell table:style-name="ce1017" office:value-type="float" office:value="600" calcext:value-type="float">
            <text:p>600</text:p>
          </table:table-cell>
          <table:table-cell table:style-name="ce1028" office:value-type="string" office:string-value="Class10 SN10k" calcext:value-type="string">
            <text:p>Class10 SN10k</text:p>
          </table:table-cell>
          <table:table-cell table:number-columns-repeated="1022"/>
        </table:table-row>
        <table:table-row table:style-name="ro12">
          <table:table-cell table:style-name="ce1017" office:value-type="float" office:value="675" calcext:value-type="float">
            <text:p>675</text:p>
          </table:table-cell>
          <table:table-cell table:style-name="ce1028" office:value-type="string" office:string-value="Class12.5 SN5k" calcext:value-type="string">
            <text:p>Class12.5 SN5k</text:p>
          </table:table-cell>
          <table:table-cell table:number-columns-repeated="1022"/>
        </table:table-row>
        <table:table-row table:style-name="ro12">
          <table:table-cell table:style-name="ce1017" office:value-type="float" office:value="750" calcext:value-type="float">
            <text:p>750</text:p>
          </table:table-cell>
          <table:table-cell table:style-name="ce1028" office:value-type="string" office:string-value="Class12.5 SN10k" calcext:value-type="string">
            <text:p>Class12.5 SN10k</text:p>
          </table:table-cell>
          <table:table-cell table:number-columns-repeated="1022"/>
        </table:table-row>
        <table:table-row table:style-name="ro12">
          <table:table-cell table:style-name="ce1017" office:value-type="float" office:value="900" calcext:value-type="float">
            <text:p>900</text:p>
          </table:table-cell>
          <table:table-cell table:style-name="ce1028" office:value-type="string" office:string-value="Class16 SN10k" calcext:value-type="string">
            <text:p>Class16 SN10k</text:p>
          </table:table-cell>
          <table:table-cell table:number-columns-repeated="1022"/>
        </table:table-row>
        <table:table-row table:style-name="ro12">
          <table:table-cell table:style-name="ce1017" office:value-type="float" office:value="1000" calcext:value-type="float">
            <text:p>1000</text:p>
          </table:table-cell>
          <table:table-cell table:style-name="ce1028" office:value-type="string" office:string-value="Class20 SN10k" calcext:value-type="string">
            <text:p>Class20 SN10k</text:p>
          </table:table-cell>
          <table:table-cell table:number-columns-repeated="1022"/>
        </table:table-row>
        <table:table-row table:style-name="ro12">
          <table:table-cell table:style-name="ce1018" office:value-type="float" office:value="1200" calcext:value-type="float">
            <text:p>1200</text:p>
          </table:table-cell>
          <table:table-cell table:style-name="ce1029" office:value-type="string" office:string-value="Class25 SN10k" calcext:value-type="string">
            <text:p>Class25 SN10k</text:p>
          </table:table-cell>
          <table:table-cell table:number-columns-repeated="1022"/>
        </table:table-row>
        <table:table-row table:style-name="ro12" table:number-rows-repeated="1048538">
          <table:table-cell table:number-columns-repeated="1024"/>
        </table:table-row>
        <table:table-row table:style-name="ro12">
          <table:table-cell table:number-columns-repeated="1024"/>
        </table:table-row>
      </table:table>
      <table:table table:name="3.PVC" table:style-name="ta10">
        <table:table-column table:style-name="co30" table:number-columns-repeated="11" table:default-cell-style-name="Default"/>
        <table:table-column table:style-name="co30" table:default-cell-style-name="ce1317"/>
        <table:table-column table:style-name="co30" table:default-cell-style-name="Default"/>
        <table:table-column table:style-name="co33" table:number-columns-repeated="2" table:default-cell-style-name="Default"/>
        <table:table-column table:style-name="co30" table:number-columns-repeated="1009" table:default-cell-style-name="Default"/>
        <table:table-row table:style-name="ro8">
          <table:table-cell table:style-name="ce1006" office:value-type="float" office:value="15" calcext:value-type="float">
            <text:p>15</text:p>
          </table:table-cell>
          <table:table-cell table:style-name="ce1019" office:value-type="string" calcext:value-type="string">
            <text:p>-</text:p>
          </table:table-cell>
          <table:table-cell table:style-name="ce1032" office:value-type="string" calcext:value-type="string">
            <text:p>-</text:p>
          </table:table-cell>
          <table:table-cell table:number-columns-repeated="3" table:style-name="ce1037" office:value-type="string" calcext:value-type="string">
            <text:p>-</text:p>
          </table:table-cell>
          <table:table-cell table:style-name="ce1037" office:value-type="float" office:value="1.5" calcext:value-type="float">
            <text:p>1,5</text:p>
          </table:table-cell>
          <table:table-cell table:style-name="ce1019" office:value-type="float" office:value="1.8" calcext:value-type="float">
            <text:p>1,8</text:p>
          </table:table-cell>
          <table:table-cell table:style-name="ce1005"/>
          <table:table-cell office:value-type="string" calcext:value-type="string">
            <text:p>Standard PVC pipes</text:p>
          </table:table-cell>
          <table:table-cell table:number-columns-repeated="1014"/>
        </table:table-row>
        <table:table-row table:style-name="ro8">
          <table:table-cell table:style-name="ce1007" office:value-type="float" office:value="20" calcext:value-type="float">
            <text:p>20</text:p>
          </table:table-cell>
          <table:table-cell table:style-name="ce1020" office:value-type="float" office:value="26.75" calcext:value-type="float">
            <text:p>26,75</text:p>
          </table:table-cell>
          <table:table-cell table:style-name="ce1033" office:value-type="string" calcext:value-type="string">
            <text:p>-</text:p>
          </table:table-cell>
          <table:table-cell table:number-columns-repeated="2" table:style-name="ce1038" office:value-type="string" calcext:value-type="string">
            <text:p>-</text:p>
          </table:table-cell>
          <table:table-cell table:style-name="ce1038" office:value-type="float" office:value="1.5" calcext:value-type="float">
            <text:p>1,5</text:p>
          </table:table-cell>
          <table:table-cell table:style-name="ce1038" office:value-type="float" office:value="1.9" calcext:value-type="float">
            <text:p>1,9</text:p>
          </table:table-cell>
          <table:table-cell table:style-name="ce1020" office:value-type="float" office:value="2.2" calcext:value-type="float">
            <text:p>2,2</text:p>
          </table:table-cell>
          <table:table-cell table:style-name="ce1005"/>
          <table:table-cell table:style-name="ce1044" office:value-type="string" calcext:value-type="string">
            <text:p>Application</text:p>
          </table:table-cell>
          <table:table-cell table:style-name="ce1047"/>
          <table:table-cell table:style-name="ce1050"/>
          <table:table-cell table:style-name="ce1047" office:value-type="string" calcext:value-type="string">
            <text:p>Dn =</text:p>
          </table:table-cell>
          <table:table-cell table:style-name="ce1052" table:content-validation-name="val23" office:value-type="float" office:value="40" calcext:value-type="float">
            <text:p>40</text:p>
          </table:table-cell>
          <table:table-cell table:style-name="ce424" office:value-type="string" calcext:value-type="string">
            <text:p>mm</text:p>
          </table:table-cell>
          <table:table-cell table:number-columns-repeated="1009"/>
        </table:table-row>
        <table:table-row table:style-name="ro12">
          <table:table-cell table:style-name="ce1007" office:value-type="float" office:value="25" calcext:value-type="float">
            <text:p>25</text:p>
          </table:table-cell>
          <table:table-cell table:style-name="ce1020" office:value-type="float" office:value="33.55" calcext:value-type="float">
            <text:p>33,55</text:p>
          </table:table-cell>
          <table:table-cell table:style-name="ce1033" office:value-type="string" calcext:value-type="string">
            <text:p>-</text:p>
          </table:table-cell>
          <table:table-cell table:style-name="ce1038" office:value-type="string" calcext:value-type="string">
            <text:p>-</text:p>
          </table:table-cell>
          <table:table-cell table:style-name="ce1038" office:value-type="float" office:value="1.5" calcext:value-type="float">
            <text:p>1,5</text:p>
          </table:table-cell>
          <table:table-cell table:style-name="ce1038" office:value-type="float" office:value="1.9" calcext:value-type="float">
            <text:p>1,9</text:p>
          </table:table-cell>
          <table:table-cell table:style-name="ce1038" office:value-type="float" office:value="2.3" calcext:value-type="float">
            <text:p>2,3</text:p>
          </table:table-cell>
          <table:table-cell table:style-name="ce1020" office:value-type="float" office:value="2.7" calcext:value-type="float">
            <text:p>2,7</text:p>
          </table:table-cell>
          <table:table-cell table:style-name="ce1005"/>
          <table:table-cell table:style-name="ce1045" office:value-type="string" calcext:value-type="string">
            <text:p>(with input validation)</text:p>
          </table:table-cell>
          <table:table-cell table:style-name="ce1048"/>
          <table:table-cell table:style-name="ce414"/>
          <table:table-cell table:style-name="ce497" office:value-type="string" calcext:value-type="string">
            <text:p>PN =</text:p>
          </table:table-cell>
          <table:table-cell table:style-name="ce509" table:content-validation-name="val24" office:value-type="float" office:value="12" calcext:value-type="float">
            <text:p>12</text:p>
          </table:table-cell>
          <table:table-cell table:style-name="ce426"/>
          <table:table-cell table:number-columns-repeated="1009"/>
        </table:table-row>
        <table:table-row table:style-name="ro10">
          <table:table-cell table:style-name="ce1007" office:value-type="float" office:value="32" calcext:value-type="float">
            <text:p>32</text:p>
          </table:table-cell>
          <table:table-cell table:style-name="ce1020" office:value-type="float" office:value="42.25" calcext:value-type="float">
            <text:p>42,25</text:p>
          </table:table-cell>
          <table:table-cell table:style-name="ce1033" office:value-type="string" calcext:value-type="string">
            <text:p>-</text:p>
          </table:table-cell>
          <table:table-cell table:style-name="ce1038" office:value-type="string" calcext:value-type="string">
            <text:p>-</text:p>
          </table:table-cell>
          <table:table-cell table:style-name="ce1038" office:value-type="float" office:value="1.9" calcext:value-type="float">
            <text:p>1,9</text:p>
          </table:table-cell>
          <table:table-cell table:style-name="ce1038" office:value-type="float" office:value="2.4" calcext:value-type="float">
            <text:p>2,4</text:p>
          </table:table-cell>
          <table:table-cell table:style-name="ce1038" office:value-type="float" office:value="2.9" calcext:value-type="float">
            <text:p>2,9</text:p>
          </table:table-cell>
          <table:table-cell table:style-name="ce1020" office:value-type="float" office:value="3.4" calcext:value-type="float">
            <text:p>3,4</text:p>
          </table:table-cell>
          <table:table-cell table:style-name="ce1005"/>
          <table:table-cell table:style-name="ce440" office:value-type="string" calcext:value-type="string">
            <text:p>d<text:span text:style-name="T42">i</text:span><text:span text:style-name="T43"> =</text:span></text:p>
          </table:table-cell>
          <table:table-cell table:style-name="ce412" office:value-type="string" calcext:value-type="string">
            <text:p>Pipe_PVC_Dint_dn_PN</text:p>
          </table:table-cell>
          <table:table-cell table:style-name="ce1279" table:number-columns-repeated="2"/>
          <table:table-cell table:style-name="ce510" office:value-type="float" office:value="42.85" calcext:value-type="float">
            <text:p>42,85</text:p>
          </table:table-cell>
          <table:table-cell table:style-name="ce1072" office:value-type="string" calcext:value-type="string">
            <text:p>mm</text:p>
          </table:table-cell>
          <table:table-cell table:number-columns-repeated="1009"/>
        </table:table-row>
        <table:table-row table:style-name="ro10">
          <table:table-cell table:style-name="ce1007" office:value-type="float" office:value="40" calcext:value-type="float">
            <text:p>40</text:p>
          </table:table-cell>
          <table:table-cell table:style-name="ce1020" office:value-type="float" office:value="48.25" calcext:value-type="float">
            <text:p>48,25</text:p>
          </table:table-cell>
          <table:table-cell table:style-name="ce1033" office:value-type="string" calcext:value-type="string">
            <text:p>-</text:p>
          </table:table-cell>
          <table:table-cell table:style-name="ce1038" office:value-type="float" office:value="1.5" calcext:value-type="float">
            <text:p>1,5</text:p>
          </table:table-cell>
          <table:table-cell table:style-name="ce1038" office:value-type="float" office:value="2.1" calcext:value-type="float">
            <text:p>2,1</text:p>
          </table:table-cell>
          <table:table-cell table:style-name="ce1038" office:value-type="float" office:value="2.7" calcext:value-type="float">
            <text:p>2,7</text:p>
          </table:table-cell>
          <table:table-cell table:style-name="ce1038" office:value-type="float" office:value="3.3" calcext:value-type="float">
            <text:p>3,3</text:p>
          </table:table-cell>
          <table:table-cell table:style-name="ce1020" office:value-type="float" office:value="3.9" calcext:value-type="float">
            <text:p>3,9</text:p>
          </table:table-cell>
          <table:table-cell table:style-name="ce1005"/>
          <table:table-cell table:style-name="ce440" office:value-type="string" calcext:value-type="string">
            <text:p>d<text:span text:style-name="T42">e</text:span><text:span text:style-name="T43"> =</text:span></text:p>
          </table:table-cell>
          <table:table-cell table:style-name="ce412" office:value-type="string" calcext:value-type="string">
            <text:p>Pipe_PVC_Dext_dn</text:p>
          </table:table-cell>
          <table:table-cell table:style-name="ce1279" table:number-columns-repeated="2"/>
          <table:table-cell table:style-name="ce511" office:value-type="float" office:value="48.25" calcext:value-type="float">
            <text:p>48,25</text:p>
          </table:table-cell>
          <table:table-cell table:style-name="ce1072" office:value-type="string" calcext:value-type="string">
            <text:p>mm</text:p>
          </table:table-cell>
          <table:table-cell table:number-columns-repeated="1009"/>
        </table:table-row>
        <table:table-row table:style-name="ro8">
          <table:table-cell table:style-name="ce1007" office:value-type="float" office:value="50" calcext:value-type="float">
            <text:p>50</text:p>
          </table:table-cell>
          <table:table-cell table:style-name="ce1020" office:value-type="float" office:value="60.35" calcext:value-type="float">
            <text:p>60,35</text:p>
          </table:table-cell>
          <table:table-cell table:style-name="ce1033" office:value-type="string" calcext:value-type="string">
            <text:p>-</text:p>
          </table:table-cell>
          <table:table-cell table:style-name="ce1038" office:value-type="float" office:value="1.8" calcext:value-type="float">
            <text:p>1,8</text:p>
          </table:table-cell>
          <table:table-cell table:style-name="ce1038" office:value-type="float" office:value="2.6" calcext:value-type="float">
            <text:p>2,6</text:p>
          </table:table-cell>
          <table:table-cell table:style-name="ce1038" office:value-type="float" office:value="3.3" calcext:value-type="float">
            <text:p>3,3</text:p>
          </table:table-cell>
          <table:table-cell table:style-name="ce1038" office:value-type="float" office:value="4.1" calcext:value-type="float">
            <text:p>4,1</text:p>
          </table:table-cell>
          <table:table-cell table:style-name="ce1020" office:value-type="float" office:value="4.9" calcext:value-type="float">
            <text:p>4,9</text:p>
          </table:table-cell>
          <table:table-cell table:style-name="ce1005"/>
          <table:table-cell table:style-name="ce1046" office:value-type="string" calcext:value-type="string">
            <text:p>s =</text:p>
          </table:table-cell>
          <table:table-cell table:style-name="ce1070" office:value-type="string" calcext:value-type="string">
            <text:p>Pipe_PVC_Thickness_dn_PN</text:p>
          </table:table-cell>
          <table:table-cell table:style-name="ce1051" table:number-columns-repeated="2"/>
          <table:table-cell table:style-name="ce1071" office:value-type="float" office:value="2.7" calcext:value-type="float">
            <text:p>2,7</text:p>
          </table:table-cell>
          <table:table-cell table:style-name="ce1073" office:value-type="string" calcext:value-type="string">
            <text:p>mm</text:p>
          </table:table-cell>
          <table:table-cell table:number-columns-repeated="1009"/>
        </table:table-row>
        <table:table-row table:style-name="ro8">
          <table:table-cell table:style-name="ce1007" office:value-type="float" office:value="65" calcext:value-type="float">
            <text:p>65</text:p>
          </table:table-cell>
          <table:table-cell table:style-name="ce1020" office:value-type="float" office:value="75.35" calcext:value-type="float">
            <text:p>75,35</text:p>
          </table:table-cell>
          <table:table-cell table:style-name="ce1033" office:value-type="float" office:value="1.7" calcext:value-type="float">
            <text:p>1,7</text:p>
          </table:table-cell>
          <table:table-cell table:style-name="ce1038" office:value-type="float" office:value="2.2" calcext:value-type="float">
            <text:p>2,2</text:p>
          </table:table-cell>
          <table:table-cell table:style-name="ce1038" office:value-type="float" office:value="3.2" calcext:value-type="float">
            <text:p>3,2</text:p>
          </table:table-cell>
          <table:table-cell table:style-name="ce1038" office:value-type="float" office:value="4.2" calcext:value-type="float">
            <text:p>4,2</text:p>
          </table:table-cell>
          <table:table-cell table:style-name="ce1038" office:value-type="float" office:value="5.1" calcext:value-type="float">
            <text:p>5,1</text:p>
          </table:table-cell>
          <table:table-cell table:style-name="ce1020" office:value-type="float" office:value="6.1" calcext:value-type="float">
            <text:p>6,1</text:p>
          </table:table-cell>
          <table:table-cell table:style-name="ce1005"/>
          <table:table-cell table:number-columns-repeated="1015"/>
        </table:table-row>
        <table:table-row table:style-name="ro12">
          <table:table-cell table:style-name="ce1007" office:value-type="float" office:value="80" calcext:value-type="float">
            <text:p>80</text:p>
          </table:table-cell>
          <table:table-cell table:style-name="ce1020" office:value-type="float" office:value="88.9" calcext:value-type="float">
            <text:p>88,9</text:p>
          </table:table-cell>
          <table:table-cell table:style-name="ce1033" office:value-type="float" office:value="2" calcext:value-type="float">
            <text:p>2</text:p>
          </table:table-cell>
          <table:table-cell table:style-name="ce1038" office:value-type="float" office:value="2.6" calcext:value-type="float">
            <text:p>2,6</text:p>
          </table:table-cell>
          <table:table-cell table:style-name="ce1038" office:value-type="float" office:value="3.8" calcext:value-type="float">
            <text:p>3,8</text:p>
          </table:table-cell>
          <table:table-cell table:style-name="ce1038" office:value-type="float" office:value="4.9" calcext:value-type="float">
            <text:p>4,9</text:p>
          </table:table-cell>
          <table:table-cell table:style-name="ce1038" office:value-type="float" office:value="6.1" calcext:value-type="float">
            <text:p>6,1</text:p>
          </table:table-cell>
          <table:table-cell table:style-name="ce1020" office:value-type="float" office:value="7.1" calcext:value-type="float">
            <text:p>7,1</text:p>
          </table:table-cell>
          <table:table-cell table:style-name="ce1005"/>
          <table:table-cell table:number-columns-repeated="1015"/>
        </table:table-row>
        <table:table-row table:style-name="ro8">
          <table:table-cell table:style-name="ce1007" office:value-type="float" office:value="100" calcext:value-type="float">
            <text:p>100</text:p>
          </table:table-cell>
          <table:table-cell table:style-name="ce1020" office:value-type="float" office:value="114.3" calcext:value-type="float">
            <text:p>114,3</text:p>
          </table:table-cell>
          <table:table-cell table:style-name="ce1033" office:value-type="float" office:value="2.5" calcext:value-type="float">
            <text:p>2,5</text:p>
          </table:table-cell>
          <table:table-cell table:style-name="ce1038" office:value-type="float" office:value="3.2" calcext:value-type="float">
            <text:p>3,2</text:p>
          </table:table-cell>
          <table:table-cell table:style-name="ce1038" office:value-type="float" office:value="4.8" calcext:value-type="float">
            <text:p>4,8</text:p>
          </table:table-cell>
          <table:table-cell table:style-name="ce1038" office:value-type="float" office:value="6.3" calcext:value-type="float">
            <text:p>6,3</text:p>
          </table:table-cell>
          <table:table-cell table:style-name="ce1038" office:value-type="float" office:value="7.7" calcext:value-type="float">
            <text:p>7,7</text:p>
          </table:table-cell>
          <table:table-cell table:style-name="ce1020" office:value-type="float" office:value="9.1" calcext:value-type="float">
            <text:p>9,1</text:p>
          </table:table-cell>
          <table:table-cell table:style-name="ce1005"/>
          <table:table-cell table:number-columns-repeated="1015"/>
        </table:table-row>
        <table:table-row table:style-name="ro8">
          <table:table-cell table:style-name="ce1007" office:value-type="float" office:value="125" calcext:value-type="float">
            <text:p>125</text:p>
          </table:table-cell>
          <table:table-cell table:style-name="ce1020" office:value-type="float" office:value="140.2" calcext:value-type="float">
            <text:p>140,2</text:p>
          </table:table-cell>
          <table:table-cell table:style-name="ce1033" office:value-type="float" office:value="3" calcext:value-type="float">
            <text:p>3</text:p>
          </table:table-cell>
          <table:table-cell table:style-name="ce1038" office:value-type="float" office:value="4" calcext:value-type="float">
            <text:p>4</text:p>
          </table:table-cell>
          <table:table-cell table:style-name="ce1038" office:value-type="float" office:value="5.9" calcext:value-type="float">
            <text:p>5,9</text:p>
          </table:table-cell>
          <table:table-cell table:style-name="ce1038" office:value-type="float" office:value="7.6" calcext:value-type="float">
            <text:p>7,6</text:p>
          </table:table-cell>
          <table:table-cell table:style-name="ce1038" office:value-type="string" calcext:value-type="string">
            <text:p>-</text:p>
          </table:table-cell>
          <table:table-cell table:style-name="ce1020" office:value-type="string" calcext:value-type="string">
            <text:p>-</text:p>
          </table:table-cell>
          <table:table-cell table:style-name="ce1005"/>
          <table:table-cell table:style-name="ce1044" office:value-type="string" calcext:value-type="string">
            <text:p>Application</text:p>
          </table:table-cell>
          <table:table-cell table:style-name="ce1047"/>
          <table:table-cell table:style-name="ce1050"/>
          <table:table-cell table:style-name="ce1047" office:value-type="string" calcext:value-type="string">
            <text:p>Dn =</text:p>
          </table:table-cell>
          <table:table-cell table:style-name="ce1052" office:value-type="float" office:value="40" calcext:value-type="float">
            <text:p>40</text:p>
          </table:table-cell>
          <table:table-cell table:style-name="ce424" office:value-type="string" calcext:value-type="string">
            <text:p>mm</text:p>
          </table:table-cell>
          <table:table-cell table:number-columns-repeated="1009"/>
        </table:table-row>
        <table:table-row table:style-name="ro12">
          <table:table-cell table:style-name="ce1007" office:value-type="float" office:value="150" calcext:value-type="float">
            <text:p>150</text:p>
          </table:table-cell>
          <table:table-cell table:style-name="ce1020" office:value-type="float" office:value="160.3" calcext:value-type="float">
            <text:p>160,3</text:p>
          </table:table-cell>
          <table:table-cell table:style-name="ce1033" office:value-type="float" office:value="3.4" calcext:value-type="float">
            <text:p>3,4</text:p>
          </table:table-cell>
          <table:table-cell table:style-name="ce1038" office:value-type="float" office:value="4.5" calcext:value-type="float">
            <text:p>4,5</text:p>
          </table:table-cell>
          <table:table-cell table:style-name="ce1038" office:value-type="float" office:value="6.7" calcext:value-type="float">
            <text:p>6,7</text:p>
          </table:table-cell>
          <table:table-cell table:style-name="ce1038" office:value-type="float" office:value="8.8" calcext:value-type="float">
            <text:p>8,8</text:p>
          </table:table-cell>
          <table:table-cell table:style-name="ce1038" office:value-type="float" office:value="10.8" calcext:value-type="float">
            <text:p>10,8</text:p>
          </table:table-cell>
          <table:table-cell table:style-name="ce1020" office:value-type="float" office:value="12.8" calcext:value-type="float">
            <text:p>12,8</text:p>
          </table:table-cell>
          <table:table-cell table:style-name="ce1005"/>
          <table:table-cell table:style-name="ce1045" office:value-type="string" calcext:value-type="string">
            <text:p>(without input validation)</text:p>
          </table:table-cell>
          <table:table-cell table:style-name="ce1048"/>
          <table:table-cell table:style-name="ce414"/>
          <table:table-cell table:style-name="ce497" office:value-type="string" calcext:value-type="string">
            <text:p>PN =</text:p>
          </table:table-cell>
          <table:table-cell table:style-name="ce509" office:value-type="string" calcext:value-type="string">
            <text:p>PN12</text:p>
          </table:table-cell>
          <table:table-cell table:style-name="ce426"/>
          <table:table-cell table:number-columns-repeated="1009"/>
        </table:table-row>
        <table:table-row table:style-name="ro10">
          <table:table-cell table:style-name="ce1007" office:value-type="float" office:value="200" calcext:value-type="float">
            <text:p>200</text:p>
          </table:table-cell>
          <table:table-cell table:style-name="ce1020" office:value-type="float" office:value="225.3" calcext:value-type="float">
            <text:p>225,3</text:p>
          </table:table-cell>
          <table:table-cell table:style-name="ce1033" office:value-type="string" calcext:value-type="string">
            <text:p>-</text:p>
          </table:table-cell>
          <table:table-cell table:style-name="ce1038" office:value-type="float" office:value="5.7" calcext:value-type="float">
            <text:p>5,7</text:p>
          </table:table-cell>
          <table:table-cell table:style-name="ce1038" office:value-type="float" office:value="8.4" calcext:value-type="float">
            <text:p>8,4</text:p>
          </table:table-cell>
          <table:table-cell table:style-name="ce1038" office:value-type="float" office:value="11.1" calcext:value-type="float">
            <text:p>11,1</text:p>
          </table:table-cell>
          <table:table-cell table:style-name="ce1038" office:value-type="float" office:value="13.6" calcext:value-type="float">
            <text:p>13,6</text:p>
          </table:table-cell>
          <table:table-cell table:style-name="ce1020" office:value-type="float" office:value="16.2" calcext:value-type="float">
            <text:p>16,2</text:p>
          </table:table-cell>
          <table:table-cell table:style-name="ce1005"/>
          <table:table-cell table:style-name="ce440" office:value-type="string" calcext:value-type="string">
            <text:p>d<text:span text:style-name="T42">i</text:span><text:span text:style-name="T43"> =</text:span></text:p>
          </table:table-cell>
          <table:table-cell table:style-name="ce412" office:value-type="string" calcext:value-type="string">
            <text:p>Pipe_PVC_Dint_dn_PN</text:p>
          </table:table-cell>
          <table:table-cell table:style-name="ce1279" table:number-columns-repeated="2"/>
          <table:table-cell table:style-name="ce510" office:value-type="string" calcext:value-type="string">
            <text:p>N/A</text:p>
          </table:table-cell>
          <table:table-cell table:style-name="ce445" office:value-type="string" calcext:value-type="string">
            <text:p>mm</text:p>
          </table:table-cell>
          <table:table-cell table:number-columns-repeated="1009"/>
        </table:table-row>
        <table:table-row table:style-name="ro10">
          <table:table-cell table:style-name="ce1007" office:value-type="float" office:value="225" calcext:value-type="float">
            <text:p>225</text:p>
          </table:table-cell>
          <table:table-cell table:style-name="ce1020" office:value-type="float" office:value="250.4" calcext:value-type="float">
            <text:p>250,4</text:p>
          </table:table-cell>
          <table:table-cell table:style-name="ce1033" office:value-type="float" office:value="4.8" calcext:value-type="float">
            <text:p>4,8</text:p>
          </table:table-cell>
          <table:table-cell table:style-name="ce1038" office:value-type="float" office:value="6.3" calcext:value-type="float">
            <text:p>6,3</text:p>
          </table:table-cell>
          <table:table-cell table:style-name="ce1038" office:value-type="float" office:value="9.3" calcext:value-type="float">
            <text:p>9,3</text:p>
          </table:table-cell>
          <table:table-cell table:style-name="ce1038" office:value-type="float" office:value="12.3" calcext:value-type="float">
            <text:p>12,3</text:p>
          </table:table-cell>
          <table:table-cell table:style-name="ce1038" office:value-type="float" office:value="15.2" calcext:value-type="float">
            <text:p>15,2</text:p>
          </table:table-cell>
          <table:table-cell table:style-name="ce1020" office:value-type="float" office:value="18" calcext:value-type="float">
            <text:p>18</text:p>
          </table:table-cell>
          <table:table-cell table:style-name="ce1005"/>
          <table:table-cell table:style-name="ce440" office:value-type="string" calcext:value-type="string">
            <text:p>d<text:span text:style-name="T42">e</text:span><text:span text:style-name="T43"> =</text:span></text:p>
          </table:table-cell>
          <table:table-cell table:style-name="ce412" office:value-type="string" calcext:value-type="string">
            <text:p>Pipe_PVC_Dext_dn</text:p>
          </table:table-cell>
          <table:table-cell table:style-name="ce1279" table:number-columns-repeated="2"/>
          <table:table-cell table:style-name="ce511" office:value-type="float" office:value="48.25" calcext:value-type="float">
            <text:p>48,25</text:p>
          </table:table-cell>
          <table:table-cell table:style-name="ce445" office:value-type="string" calcext:value-type="string">
            <text:p>mm</text:p>
          </table:table-cell>
          <table:table-cell table:number-columns-repeated="1009"/>
        </table:table-row>
        <table:table-row table:style-name="ro8">
          <table:table-cell table:style-name="ce1007" office:value-type="float" office:value="250" calcext:value-type="float">
            <text:p>250</text:p>
          </table:table-cell>
          <table:table-cell table:style-name="ce1020" office:value-type="float" office:value="280.4" calcext:value-type="float">
            <text:p>280,4</text:p>
          </table:table-cell>
          <table:table-cell table:style-name="ce1033" office:value-type="string" calcext:value-type="string">
            <text:p>-</text:p>
          </table:table-cell>
          <table:table-cell table:style-name="ce1038" office:value-type="float" office:value="7.1" calcext:value-type="float">
            <text:p>7,1</text:p>
          </table:table-cell>
          <table:table-cell table:style-name="ce1038" office:value-type="float" office:value="10.5" calcext:value-type="float">
            <text:p>10,5</text:p>
          </table:table-cell>
          <table:table-cell table:style-name="ce1038" office:value-type="float" office:value="13.7" calcext:value-type="float">
            <text:p>13,7</text:p>
          </table:table-cell>
          <table:table-cell table:style-name="ce1038" office:value-type="float" office:value="17" calcext:value-type="float">
            <text:p>17</text:p>
          </table:table-cell>
          <table:table-cell table:style-name="ce1020" office:value-type="float" office:value="20.1" calcext:value-type="float">
            <text:p>20,1</text:p>
          </table:table-cell>
          <table:table-cell table:style-name="ce1005"/>
          <table:table-cell table:style-name="ce1046" office:value-type="string" calcext:value-type="string">
            <text:p>s =</text:p>
          </table:table-cell>
          <table:table-cell table:style-name="ce1070" office:value-type="string" calcext:value-type="string">
            <text:p>Pipe_PVC_Thickness_dn_PN</text:p>
          </table:table-cell>
          <table:table-cell table:style-name="ce1051" table:number-columns-repeated="2"/>
          <table:table-cell table:style-name="ce1071" office:value-type="string" calcext:value-type="string">
            <text:p>N/A</text:p>
          </table:table-cell>
          <table:table-cell table:style-name="ce456" office:value-type="string" calcext:value-type="string">
            <text:p>mm</text:p>
          </table:table-cell>
          <table:table-cell table:number-columns-repeated="1009"/>
        </table:table-row>
        <table:table-row table:style-name="ro8">
          <table:table-cell table:style-name="ce1007" office:value-type="float" office:value="300" calcext:value-type="float">
            <text:p>300</text:p>
          </table:table-cell>
          <table:table-cell table:style-name="ce1020" office:value-type="float" office:value="315.5" calcext:value-type="float">
            <text:p>315,5</text:p>
          </table:table-cell>
          <table:table-cell table:style-name="ce1033" office:value-type="float" office:value="6" calcext:value-type="float">
            <text:p>6</text:p>
          </table:table-cell>
          <table:table-cell table:style-name="ce1038" office:value-type="float" office:value="8" calcext:value-type="float">
            <text:p>8</text:p>
          </table:table-cell>
          <table:table-cell table:style-name="ce1038" office:value-type="float" office:value="11.7" calcext:value-type="float">
            <text:p>11,7</text:p>
          </table:table-cell>
          <table:table-cell table:style-name="ce1038" office:value-type="float" office:value="15.5" calcext:value-type="float">
            <text:p>15,5</text:p>
          </table:table-cell>
          <table:table-cell table:style-name="ce1038" office:value-type="float" office:value="19.1" calcext:value-type="float">
            <text:p>19,1</text:p>
          </table:table-cell>
          <table:table-cell table:style-name="ce1020" office:value-type="float" office:value="22.6" calcext:value-type="float">
            <text:p>22,6</text:p>
          </table:table-cell>
          <table:table-cell table:style-name="ce1005"/>
          <table:table-cell office:value-type="string" calcext:value-type="string">
            <text:p>The nominal diameter entered is wrong</text:p>
          </table:table-cell>
          <table:table-cell table:number-columns-repeated="1014"/>
        </table:table-row>
        <table:table-row table:style-name="ro8">
          <table:table-cell table:style-name="ce1057" office:value-type="float" office:value="375" calcext:value-type="float">
            <text:p>375</text:p>
          </table:table-cell>
          <table:table-cell table:style-name="ce1061" office:value-type="float" office:value="400.5" calcext:value-type="float">
            <text:p>400,5</text:p>
          </table:table-cell>
          <table:table-cell table:style-name="ce1062" office:value-type="float" office:value="7.7" calcext:value-type="float">
            <text:p>7,7</text:p>
          </table:table-cell>
          <table:table-cell table:style-name="ce1065" office:value-type="float" office:value="10.1" calcext:value-type="float">
            <text:p>10,1</text:p>
          </table:table-cell>
          <table:table-cell table:style-name="ce1065" office:value-type="float" office:value="14.9" calcext:value-type="float">
            <text:p>14,9</text:p>
          </table:table-cell>
          <table:table-cell table:style-name="ce1065" office:value-type="float" office:value="19.6" calcext:value-type="float">
            <text:p>19,6</text:p>
          </table:table-cell>
          <table:table-cell table:style-name="ce1065" office:value-type="string" calcext:value-type="string">
            <text:p>-</text:p>
          </table:table-cell>
          <table:table-cell table:style-name="ce1061" office:value-type="string" calcext:value-type="string">
            <text:p>-</text:p>
          </table:table-cell>
          <table:table-cell table:style-name="ce1005"/>
          <table:table-cell/>
          <table:table-cell table:number-columns-repeated="2" office:value-type="string" calcext:value-type="string">
            <text:p><text:s/></text:p>
          </table:table-cell>
          <table:table-cell table:number-columns-repeated="1012"/>
        </table:table-row>
        <table:table-row table:style-name="ro12">
          <table:table-cell table:style-name="ce1005" table:number-columns-repeated="2"/>
          <table:table-cell table:style-name="ce1063" table:number-columns-repeated="4"/>
          <table:table-cell table:style-name="ce1005" table:number-columns-repeated="3"/>
          <table:table-cell table:number-columns-repeated="1015"/>
        </table:table-row>
        <table:table-row table:style-name="ro12">
          <table:table-cell table:number-columns-repeated="5"/>
          <table:table-cell table:style-name="ce1067"/>
          <table:table-cell table:number-columns-repeated="1018"/>
        </table:table-row>
        <table:table-row table:style-name="ro8">
          <table:table-cell table:style-name="ce1737" office:value-type="string" calcext:value-type="string" table:number-columns-spanned="3" table:number-rows-spanned="1">
            <text:p>Standard uPVC Pipe Sizes</text:p>
          </table:table-cell>
          <table:covered-table-cell table:number-columns-repeated="2" table:style-name="ce1737"/>
          <table:table-cell table:style-name="ce1040" office:value-type="string" calcext:value-type="string">
            <text:p>From iPlex</text:p>
          </table:table-cell>
          <table:table-cell table:style-name="ce1005"/>
          <table:table-cell table:style-name="ce1063"/>
          <table:table-cell table:style-name="ce1005" table:number-columns-repeated="2"/>
          <table:table-cell table:number-columns-repeated="1016"/>
        </table:table-row>
        <table:table-row table:style-name="ro12">
          <table:table-cell table:style-name="ce1010" office:value-type="string" calcext:value-type="string" table:number-columns-spanned="1" table:number-rows-spanned="2">
            <text:p>NOMINAL</text:p>
            <text:p>SIZE (DN)</text:p>
          </table:table-cell>
          <table:table-cell table:style-name="ce1023" office:value-type="string" calcext:value-type="string" table:number-columns-spanned="1" table:number-rows-spanned="2">
            <text:p>OUTSIDE</text:p>
            <text:p>DIAM.</text:p>
          </table:table-cell>
          <table:table-cell table:style-name="ce1031" office:value-type="float" office:value="4.5" calcext:value-type="float">
            <text:p>4,5</text:p>
          </table:table-cell>
          <table:table-cell table:style-name="ce1036" office:value-type="float" office:value="6" calcext:value-type="float">
            <text:p>6</text:p>
          </table:table-cell>
          <table:table-cell table:style-name="ce1036" office:value-type="float" office:value="9" calcext:value-type="float">
            <text:p>9</text:p>
          </table:table-cell>
          <table:table-cell table:style-name="ce1068" office:value-type="float" office:value="12" calcext:value-type="float">
            <text:p>12</text:p>
          </table:table-cell>
          <table:table-cell table:style-name="ce1036" office:value-type="float" office:value="15" calcext:value-type="float">
            <text:p>15</text:p>
          </table:table-cell>
          <table:table-cell table:style-name="ce1042" office:value-type="float" office:value="18" calcext:value-type="float">
            <text:p>18</text:p>
          </table:table-cell>
          <table:table-cell table:number-columns-repeated="1016"/>
        </table:table-row>
        <table:table-row table:style-name="ro8">
          <table:covered-table-cell table:style-name="ce1011"/>
          <table:covered-table-cell table:style-name="ce1024"/>
          <table:table-cell table:style-name="ce1064" office:value-type="string" calcext:value-type="string" table:number-columns-spanned="6" table:number-rows-spanned="1">
            <text:p>WALL THICKNESS (mm)</text:p>
          </table:table-cell>
          <table:covered-table-cell table:number-columns-repeated="4" table:style-name="ce1066"/>
          <table:covered-table-cell table:style-name="ce1069"/>
          <table:table-cell table:number-columns-repeated="1016"/>
        </table:table-row>
        <table:table-row table:style-name="ro12">
          <table:table-cell table:number-columns-repeated="1024"/>
        </table:table-row>
        <table:table-row table:style-name="ro12">
          <table:table-cell table:style-name="ce1059" office:value-type="string" calcext:value-type="string">
            <text:p>3.- PVC pipes</text:p>
          </table:table-cell>
          <table:table-cell table:style-name="ce183"/>
          <table:table-cell table:style-name="ce739"/>
          <table:table-cell table:number-columns-repeated="2"/>
          <table:table-cell table:style-name="ce1005" table:number-columns-repeated="3"/>
          <table:table-cell table:number-columns-repeated="1016"/>
        </table:table-row>
        <table:table-row table:style-name="ro12">
          <table:table-cell table:style-name="ce1317" office:value-type="string" calcext:value-type="string">
            <text:p>dn</text:p>
          </table:table-cell>
          <table:table-cell table:style-name="ce1317" office:value-type="string" calcext:value-type="string">
            <text:p>PN</text:p>
          </table:table-cell>
          <table:table-cell table:number-columns-repeated="1022"/>
        </table:table-row>
        <table:table-row table:style-name="ro8">
          <table:table-cell table:style-name="ce1317" office:value-type="string" calcext:value-type="string">
            <text:p>mm</text:p>
          </table:table-cell>
          <table:table-cell table:style-name="ce1317" office:value-type="string" calcext:value-type="string">
            <text:p>bar</text:p>
          </table:table-cell>
          <table:table-cell table:number-columns-repeated="1022"/>
        </table:table-row>
        <table:table-row table:style-name="ro12">
          <table:table-cell table:style-name="ce1060" office:value-type="float" office:value="15" calcext:value-type="float">
            <text:p>15</text:p>
          </table:table-cell>
          <table:table-cell table:style-name="ce382" table:number-matrix-columns-spanned="1" table:number-matrix-rows-spanned="6" table:formula="of:=TRANSPOSE([.C20:.H20])" office:value-type="float" office:value="4.5" calcext:value-type="float">
            <text:p>4,5</text:p>
          </table:table-cell>
          <table:table-cell table:number-columns-repeated="1022"/>
        </table:table-row>
        <table:table-row table:style-name="ro12">
          <table:table-cell table:style-name="ce1017" office:value-type="float" office:value="20" calcext:value-type="float">
            <text:p>20</text:p>
          </table:table-cell>
          <table:table-cell table:style-name="ce382" office:value-type="float" office:value="6" calcext:value-type="float">
            <text:p>6</text:p>
          </table:table-cell>
          <table:table-cell table:number-columns-repeated="1022"/>
        </table:table-row>
        <table:table-row table:style-name="ro12">
          <table:table-cell table:style-name="ce1017" office:value-type="float" office:value="25" calcext:value-type="float">
            <text:p>25</text:p>
          </table:table-cell>
          <table:table-cell table:style-name="ce382" office:value-type="float" office:value="9" calcext:value-type="float">
            <text:p>9</text:p>
          </table:table-cell>
          <table:table-cell table:number-columns-repeated="1022"/>
        </table:table-row>
        <table:table-row table:style-name="ro12">
          <table:table-cell table:style-name="ce1017" office:value-type="float" office:value="32" calcext:value-type="float">
            <text:p>32</text:p>
          </table:table-cell>
          <table:table-cell table:style-name="ce382" office:value-type="float" office:value="12" calcext:value-type="float">
            <text:p>12</text:p>
          </table:table-cell>
          <table:table-cell table:number-columns-repeated="1022"/>
        </table:table-row>
        <table:table-row table:style-name="ro12">
          <table:table-cell table:style-name="ce1017" office:value-type="float" office:value="40" calcext:value-type="float">
            <text:p>40</text:p>
          </table:table-cell>
          <table:table-cell table:style-name="ce382" office:value-type="float" office:value="15" calcext:value-type="float">
            <text:p>15</text:p>
          </table:table-cell>
          <table:table-cell table:number-columns-repeated="1022"/>
        </table:table-row>
        <table:table-row table:style-name="ro12">
          <table:table-cell table:style-name="ce1017" office:value-type="float" office:value="50" calcext:value-type="float">
            <text:p>50</text:p>
          </table:table-cell>
          <table:table-cell table:style-name="ce382" office:value-type="float" office:value="18" calcext:value-type="float">
            <text:p>18</text:p>
          </table:table-cell>
          <table:table-cell table:number-columns-repeated="1022"/>
        </table:table-row>
        <table:table-row table:style-name="ro12">
          <table:table-cell table:style-name="ce1007" office:value-type="float" office:value="65" calcext:value-type="float">
            <text:p>65</text:p>
          </table:table-cell>
          <table:table-cell table:number-columns-repeated="1023"/>
        </table:table-row>
        <table:table-row table:style-name="ro12">
          <table:table-cell table:style-name="ce1007" office:value-type="float" office:value="80" calcext:value-type="float">
            <text:p>80</text:p>
          </table:table-cell>
          <table:table-cell table:number-columns-repeated="1023"/>
        </table:table-row>
        <table:table-row table:style-name="ro12">
          <table:table-cell table:style-name="ce1007" office:value-type="float" office:value="100" calcext:value-type="float">
            <text:p>100</text:p>
          </table:table-cell>
          <table:table-cell table:number-columns-repeated="1023"/>
        </table:table-row>
        <table:table-row table:style-name="ro12">
          <table:table-cell table:style-name="ce1007" office:value-type="float" office:value="125" calcext:value-type="float">
            <text:p>125</text:p>
          </table:table-cell>
          <table:table-cell table:number-columns-repeated="1023"/>
        </table:table-row>
        <table:table-row table:style-name="ro12">
          <table:table-cell table:style-name="ce1007" office:value-type="float" office:value="150" calcext:value-type="float">
            <text:p>150</text:p>
          </table:table-cell>
          <table:table-cell table:number-columns-repeated="1023"/>
        </table:table-row>
        <table:table-row table:style-name="ro12">
          <table:table-cell table:style-name="ce1007" office:value-type="float" office:value="200" calcext:value-type="float">
            <text:p>200</text:p>
          </table:table-cell>
          <table:table-cell table:number-columns-repeated="1023"/>
        </table:table-row>
        <table:table-row table:style-name="ro12">
          <table:table-cell table:style-name="ce1007" office:value-type="float" office:value="225" calcext:value-type="float">
            <text:p>225</text:p>
          </table:table-cell>
          <table:table-cell table:number-columns-repeated="1023"/>
        </table:table-row>
        <table:table-row table:style-name="ro12">
          <table:table-cell table:style-name="ce1007" office:value-type="float" office:value="250" calcext:value-type="float">
            <text:p>250</text:p>
          </table:table-cell>
          <table:table-cell table:number-columns-repeated="1023"/>
        </table:table-row>
        <table:table-row table:style-name="ro12">
          <table:table-cell table:style-name="ce1007" office:value-type="float" office:value="300" calcext:value-type="float">
            <text:p>300</text:p>
          </table:table-cell>
          <table:table-cell table:number-columns-repeated="1023"/>
        </table:table-row>
        <table:table-row table:style-name="ro8">
          <table:table-cell table:style-name="ce1057" office:value-type="float" office:value="375" calcext:value-type="float">
            <text:p>375</text:p>
          </table:table-cell>
          <table:table-cell table:number-columns-repeated="1023"/>
        </table:table-row>
        <table:table-row table:style-name="ro12" table:number-rows-repeated="1048534">
          <table:table-cell table:number-columns-repeated="1024"/>
        </table:table-row>
        <table:table-row table:style-name="ro12">
          <table:table-cell table:number-columns-repeated="1024"/>
        </table:table-row>
      </table:table>
      <table:table table:name="PVC_40-80-120" table:style-name="ta11">
        <table:table-column table:style-name="co29" table:default-cell-style-name="ce1074"/>
        <table:table-column table:style-name="co50" table:default-cell-style-name="ce479"/>
        <table:table-column table:style-name="co30" table:default-cell-style-name="Default"/>
        <table:table-column table:style-name="co33" table:default-cell-style-name="Default"/>
        <table:table-column table:style-name="co30" table:number-columns-repeated="6" table:default-cell-style-name="Default"/>
        <table:table-column table:style-name="co50" table:number-columns-repeated="2" table:default-cell-style-name="Default"/>
        <table:table-column table:style-name="co51" table:default-cell-style-name="Default"/>
        <table:table-column table:style-name="co50" table:number-columns-repeated="13" table:default-cell-style-name="Default"/>
        <table:table-column table:style-name="co30" table:number-columns-repeated="998" table:default-cell-style-name="Default"/>
        <table:table-row table:style-name="ro12">
          <table:table-cell table:style-name="ce1317" office:value-type="float" office:value="1" calcext:value-type="float">
            <text:p>1</text:p>
          </table:table-cell>
          <table:table-cell table:style-name="ce1317" office:value-type="float" office:value="2" calcext:value-type="float">
            <text:p>2</text:p>
          </table:table-cell>
          <table:table-cell table:style-name="ce1317" office:value-type="float" office:value="3" calcext:value-type="float">
            <text:p>3</text:p>
          </table:table-cell>
          <table:table-cell table:style-name="ce1317" office:value-type="float" office:value="4" calcext:value-type="float">
            <text:p>4</text:p>
          </table:table-cell>
          <table:table-cell table:style-name="ce1317" office:value-type="float" office:value="5" calcext:value-type="float">
            <text:p>5</text:p>
          </table:table-cell>
          <table:table-cell table:style-name="ce1317" office:value-type="float" office:value="6" calcext:value-type="float">
            <text:p>6</text:p>
          </table:table-cell>
          <table:table-cell table:style-name="ce1317" office:value-type="float" office:value="7" calcext:value-type="float">
            <text:p>7</text:p>
          </table:table-cell>
          <table:table-cell table:style-name="ce1317" table:number-columns-repeated="1017"/>
        </table:table-row>
        <table:table-row table:style-name="ro12">
          <table:table-cell table:style-name="ce1317" office:value-type="float" office:value="2" calcext:value-type="float">
            <text:p>2</text:p>
          </table:table-cell>
          <table:table-cell/>
          <table:table-cell table:style-name="ce1650" office:value-type="string" calcext:value-type="string">
            <text:p>PVC and CPVC</text:p>
          </table:table-cell>
          <table:table-cell/>
          <table:table-cell table:style-name="ce1303" office:value-type="string" calcext:value-type="string">
            <text:p><text:s/></text:p>
          </table:table-cell>
          <table:table-cell table:number-columns-repeated="1019"/>
        </table:table-row>
        <table:table-row table:style-name="ro12">
          <table:table-cell table:style-name="ce1317" office:value-type="float" office:value="3" calcext:value-type="float">
            <text:p>3</text:p>
          </table:table-cell>
          <table:table-cell/>
          <table:table-cell table:style-name="ce1075" office:value-type="string" calcext:value-type="string">
            <text:p>Dimensions according</text:p>
          </table:table-cell>
          <table:table-cell/>
          <table:table-cell table:style-name="ce1650" office:value-type="string" calcext:value-type="string">
            <text:p>ASTM D1785</text:p>
          </table:table-cell>
          <table:table-cell table:number-columns-repeated="1019"/>
        </table:table-row>
        <table:table-row table:style-name="ro8">
          <table:table-cell table:style-name="ce1317" office:value-type="float" office:value="4" calcext:value-type="float">
            <text:p>4</text:p>
          </table:table-cell>
          <table:table-cell table:number-columns-repeated="3"/>
          <table:table-cell table:style-name="ce1650"/>
          <table:table-cell table:number-columns-repeated="5"/>
          <table:table-cell table:style-name="ce1650" office:value-type="string" calcext:value-type="string">
            <text:p>Industrial PVC pipes</text:p>
          </table:table-cell>
          <table:table-cell table:number-columns-repeated="1013"/>
        </table:table-row>
        <table:table-row table:style-name="ro29">
          <table:table-cell table:style-name="ce1317" office:value-type="float" office:value="5" calcext:value-type="float">
            <text:p>5</text:p>
          </table:table-cell>
          <table:table-cell/>
          <table:table-cell table:style-name="ce1076" office:value-type="string" calcext:value-type="string" table:number-columns-spanned="5" table:number-rows-spanned="1">
            <text:p>PVC pipe dimensions</text:p>
          </table:table-cell>
          <table:covered-table-cell table:number-columns-repeated="3" table:style-name="ce1088"/>
          <table:covered-table-cell table:style-name="ce1097"/>
          <table:table-cell table:number-columns-repeated="3"/>
          <table:table-cell table:style-name="ce1110"/>
          <table:table-cell table:style-name="ce1114" office:value-type="string" calcext:value-type="string">
            <text:p>dn =</text:p>
          </table:table-cell>
          <table:table-cell table:style-name="ce1118" table:content-validation-name="val25" office:value-type="float" office:value="4" calcext:value-type="float">
            <text:p>4</text:p>
          </table:table-cell>
          <table:table-cell table:style-name="ce1114" table:number-columns-repeated="5"/>
          <table:table-cell table:style-name="ce1126"/>
          <table:table-cell table:number-columns-repeated="1005"/>
        </table:table-row>
        <table:table-row table:style-name="ro12">
          <table:table-cell table:style-name="ce1317" office:value-type="float" office:value="6" calcext:value-type="float">
            <text:p>6</text:p>
          </table:table-cell>
          <table:table-cell/>
          <table:table-cell table:style-name="ce1597"/>
          <table:table-cell table:style-name="ce1279"/>
          <table:table-cell table:style-name="ce1094" office:value-type="string" calcext:value-type="string">
            <text:p>Sch 40</text:p>
          </table:table-cell>
          <table:table-cell table:style-name="ce1094" office:value-type="string" calcext:value-type="string">
            <text:p>Sch 80</text:p>
          </table:table-cell>
          <table:table-cell table:style-name="ce1098" office:value-type="string" calcext:value-type="string">
            <text:p>Sch 120</text:p>
          </table:table-cell>
          <table:table-cell table:number-columns-repeated="3"/>
          <table:table-cell table:style-name="ce1111"/>
          <table:table-cell table:style-name="ce1115" office:value-type="string" calcext:value-type="string">
            <text:p>Sch =</text:p>
          </table:table-cell>
          <table:table-cell table:style-name="ce908" table:content-validation-name="val26" office:value-type="float" office:value="120" calcext:value-type="float">
            <text:p>120</text:p>
          </table:table-cell>
          <table:table-cell table:style-name="ce1279" table:number-columns-repeated="5"/>
          <table:table-cell table:style-name="ce1127"/>
          <table:table-cell table:number-columns-repeated="7"/>
          <table:table-cell table:style-name="ce1130" office:value-type="string" calcext:value-type="string">
            <text:p>PVC industrial</text:p>
          </table:table-cell>
          <table:table-cell table:style-name="ce1132"/>
          <table:table-cell table:number-columns-repeated="996"/>
        </table:table-row>
        <table:table-row table:style-name="ro30">
          <table:table-cell table:style-name="ce1317" office:value-type="float" office:value="7" calcext:value-type="float">
            <text:p>7</text:p>
          </table:table-cell>
          <table:table-cell/>
          <table:table-cell table:style-name="ce1077" office:value-type="string" calcext:value-type="string">
            <text:p>NPS</text:p>
          </table:table-cell>
          <table:table-cell table:style-name="ce1089" office:value-type="string" calcext:value-type="string">
            <text:p>de</text:p>
          </table:table-cell>
          <table:table-cell table:number-columns-repeated="2" table:style-name="ce1095" office:value-type="string" calcext:value-type="string">
            <text:p>s</text:p>
          </table:table-cell>
          <table:table-cell table:style-name="ce1099" office:value-type="string" calcext:value-type="string">
            <text:p>s</text:p>
          </table:table-cell>
          <table:table-cell table:number-columns-repeated="3"/>
          <table:table-cell table:style-name="ce1111"/>
          <table:table-cell table:style-name="ce1279" table:number-columns-repeated="7"/>
          <table:table-cell table:style-name="ce1127"/>
          <table:table-cell table:number-columns-repeated="7"/>
          <table:table-cell table:style-name="ce1131" office:value-type="string" calcext:value-type="string">
            <text:p>dn</text:p>
          </table:table-cell>
          <table:table-cell table:style-name="ce1131" office:value-type="string" calcext:value-type="string">
            <text:p>sch</text:p>
          </table:table-cell>
          <table:table-cell table:number-columns-repeated="996"/>
        </table:table-row>
        <table:table-row table:style-name="ro13">
          <table:table-cell table:style-name="ce1317" office:value-type="float" office:value="8" calcext:value-type="float">
            <text:p>8</text:p>
          </table:table-cell>
          <table:table-cell/>
          <table:table-cell table:style-name="ce1078" office:value-type="string" calcext:value-type="string">
            <text:p>in</text:p>
          </table:table-cell>
          <table:table-cell table:style-name="ce1090" office:value-type="string" calcext:value-type="string">
            <text:p>mm</text:p>
          </table:table-cell>
          <table:table-cell table:number-columns-repeated="2" table:style-name="ce1096" office:value-type="string" calcext:value-type="string">
            <text:p>mm</text:p>
          </table:table-cell>
          <table:table-cell table:style-name="ce1100" office:value-type="string" calcext:value-type="string">
            <text:p>mm</text:p>
          </table:table-cell>
          <table:table-cell table:number-columns-repeated="3"/>
          <table:table-cell table:style-name="ce1111"/>
          <table:table-cell table:style-name="ce1303" office:value-type="string" calcext:value-type="string">
            <text:p>d<text:span text:style-name="T42">e</text:span><text:span text:style-name="T43"> =</text:span></text:p>
          </table:table-cell>
          <table:table-cell table:style-name="ce490" office:value-type="string" calcext:value-type="string">
            <text:p>Pipe_Imp_PVC_Dext_dn</text:p>
          </table:table-cell>
          <table:table-cell table:style-name="ce1279" table:number-columns-repeated="5"/>
          <table:table-cell table:style-name="ce1127"/>
          <table:table-cell table:number-columns-repeated="7"/>
          <table:table-cell table:style-name="ce1094" office:value-type="string" calcext:value-type="string">
            <text:p>in</text:p>
          </table:table-cell>
          <table:table-cell table:style-name="ce1133" office:value-type="string" calcext:value-type="string">
            <text:p><text:s/>-</text:p>
          </table:table-cell>
          <table:table-cell table:number-columns-repeated="996"/>
        </table:table-row>
        <table:table-row table:style-name="ro13">
          <table:table-cell table:style-name="ce1317" office:value-type="float" office:value="9" calcext:value-type="float">
            <text:p>9</text:p>
          </table:table-cell>
          <table:table-cell/>
          <table:table-cell table:style-name="ce1079" office:value-type="float" office:value="0.5" calcext:value-type="float">
            <text:p>0,5</text:p>
          </table:table-cell>
          <table:table-cell table:style-name="ce1091" office:value-type="float" office:value="21.336" calcext:value-type="float">
            <text:p>21,34</text:p>
          </table:table-cell>
          <table:table-cell table:style-name="ce1091" office:value-type="float" office:value="2.7686" calcext:value-type="float">
            <text:p>2,77</text:p>
          </table:table-cell>
          <table:table-cell table:style-name="ce1091" office:value-type="float" office:value="3.7338" calcext:value-type="float">
            <text:p>3,73</text:p>
          </table:table-cell>
          <table:table-cell table:style-name="ce1101" office:value-type="float" office:value="4.318" calcext:value-type="float">
            <text:p>4,32</text:p>
          </table:table-cell>
          <table:table-cell table:style-name="ce1105" office:value-type="float" office:value="1" calcext:value-type="float">
            <text:p>1,0</text:p>
          </table:table-cell>
          <table:table-cell table:style-name="ce1106" office:value-type="float" office:value="0.5" calcext:value-type="float">
            <text:p>0,5</text:p>
          </table:table-cell>
          <table:table-cell/>
          <table:table-cell table:style-name="ce1111"/>
          <table:table-cell table:style-name="ce1303" office:value-type="string" calcext:value-type="string">
            <text:p>d<text:span text:style-name="T42">e</text:span><text:span text:style-name="T43"> =</text:span></text:p>
          </table:table-cell>
          <table:table-cell table:style-name="ce1119" table:formula="of:=PIPE_IMP_PVC_DEXT_DN([.M5])" office:value-type="float" office:value="114.3" calcext:value-type="float">
            <text:p>114,30</text:p>
          </table:table-cell>
          <table:table-cell table:style-name="ce1303" office:value-type="string" calcext:value-type="string">
            <text:p>mm</text:p>
          </table:table-cell>
          <table:table-cell table:style-name="ce1279" table:number-columns-repeated="4"/>
          <table:table-cell table:style-name="ce1127"/>
          <table:table-cell table:number-columns-repeated="7"/>
          <table:table-cell table:style-name="ce1079" office:value-type="float" office:value="0.5" calcext:value-type="float">
            <text:p>0,5</text:p>
          </table:table-cell>
          <table:table-cell table:style-name="ce1317" office:value-type="float" office:value="40" calcext:value-type="float">
            <text:p>40</text:p>
          </table:table-cell>
          <table:table-cell table:number-columns-repeated="996"/>
        </table:table-row>
        <table:table-row table:style-name="ro12">
          <table:table-cell table:style-name="ce1317" office:value-type="float" office:value="10" calcext:value-type="float">
            <text:p>10</text:p>
          </table:table-cell>
          <table:table-cell/>
          <table:table-cell table:style-name="ce1080" office:value-type="float" office:value="0.75" calcext:value-type="float">
            <text:p>0,75</text:p>
          </table:table-cell>
          <table:table-cell table:style-name="ce1092" office:value-type="float" office:value="26.67" calcext:value-type="float">
            <text:p>26,67</text:p>
          </table:table-cell>
          <table:table-cell table:style-name="ce1092" office:value-type="float" office:value="2.8702" calcext:value-type="float">
            <text:p>2,87</text:p>
          </table:table-cell>
          <table:table-cell table:style-name="ce1092" office:value-type="float" office:value="3.9116" calcext:value-type="float">
            <text:p>3,91</text:p>
          </table:table-cell>
          <table:table-cell table:style-name="ce1102" office:value-type="float" office:value="4.318" calcext:value-type="float">
            <text:p>4,32</text:p>
          </table:table-cell>
          <table:table-cell table:style-name="ce1105" office:value-type="float" office:value="2" calcext:value-type="float">
            <text:p>2,0</text:p>
          </table:table-cell>
          <table:table-cell table:style-name="ce1107" office:value-type="float" office:value="0.75" calcext:value-type="float">
            <text:p>0,75</text:p>
          </table:table-cell>
          <table:table-cell/>
          <table:table-cell table:style-name="ce1111"/>
          <table:table-cell table:style-name="ce1279" table:number-columns-repeated="7"/>
          <table:table-cell table:style-name="ce1127"/>
          <table:table-cell table:number-columns-repeated="7"/>
          <table:table-cell table:style-name="ce1080" office:value-type="float" office:value="0.75" calcext:value-type="float">
            <text:p>0,75</text:p>
          </table:table-cell>
          <table:table-cell table:style-name="ce1317" office:value-type="float" office:value="80" calcext:value-type="float">
            <text:p>80</text:p>
          </table:table-cell>
          <table:table-cell table:number-columns-repeated="996"/>
        </table:table-row>
        <table:table-row table:style-name="ro10">
          <table:table-cell table:style-name="ce1317" office:value-type="float" office:value="11" calcext:value-type="float">
            <text:p>11</text:p>
          </table:table-cell>
          <table:table-cell/>
          <table:table-cell table:style-name="ce1080" office:value-type="float" office:value="1" calcext:value-type="float">
            <text:p>1</text:p>
          </table:table-cell>
          <table:table-cell table:style-name="ce1092" office:value-type="float" office:value="33.401" calcext:value-type="float">
            <text:p>33,40</text:p>
          </table:table-cell>
          <table:table-cell table:style-name="ce1092" office:value-type="float" office:value="3.3782" calcext:value-type="float">
            <text:p>3,38</text:p>
          </table:table-cell>
          <table:table-cell table:style-name="ce1092" office:value-type="float" office:value="4.5466" calcext:value-type="float">
            <text:p>4,55</text:p>
          </table:table-cell>
          <table:table-cell table:style-name="ce1102" office:value-type="float" office:value="5.08" calcext:value-type="float">
            <text:p>5,08</text:p>
          </table:table-cell>
          <table:table-cell table:style-name="ce1105" office:value-type="float" office:value="3" calcext:value-type="float">
            <text:p>3,0</text:p>
          </table:table-cell>
          <table:table-cell table:style-name="ce1107" office:value-type="float" office:value="1" calcext:value-type="float">
            <text:p>1</text:p>
          </table:table-cell>
          <table:table-cell/>
          <table:table-cell table:style-name="ce1111"/>
          <table:table-cell table:style-name="ce1303" office:value-type="string" calcext:value-type="string">
            <text:p>d<text:span text:style-name="T42">i</text:span><text:span text:style-name="T43"> =</text:span></text:p>
          </table:table-cell>
          <table:table-cell table:style-name="ce490" office:value-type="string" calcext:value-type="string">
            <text:p>Pipe_Imp_PVC_Dint_dn_sch</text:p>
          </table:table-cell>
          <table:table-cell table:style-name="ce1303"/>
          <table:table-cell table:style-name="ce1279" table:number-columns-repeated="4"/>
          <table:table-cell table:style-name="ce1127"/>
          <table:table-cell table:number-columns-repeated="7"/>
          <table:table-cell table:style-name="ce1080" office:value-type="float" office:value="1" calcext:value-type="float">
            <text:p>1</text:p>
          </table:table-cell>
          <table:table-cell table:style-name="ce1317" office:value-type="float" office:value="120" calcext:value-type="float">
            <text:p>120</text:p>
          </table:table-cell>
          <table:table-cell table:number-columns-repeated="996"/>
        </table:table-row>
        <table:table-row table:style-name="ro10">
          <table:table-cell table:style-name="ce1317" office:value-type="float" office:value="12" calcext:value-type="float">
            <text:p>12</text:p>
          </table:table-cell>
          <table:table-cell/>
          <table:table-cell table:style-name="ce1080" office:value-type="float" office:value="1.25" calcext:value-type="float">
            <text:p>1,25</text:p>
          </table:table-cell>
          <table:table-cell table:style-name="ce1092" office:value-type="float" office:value="42.164" calcext:value-type="float">
            <text:p>42,16</text:p>
          </table:table-cell>
          <table:table-cell table:style-name="ce1092" office:value-type="float" office:value="3.556" calcext:value-type="float">
            <text:p>3,56</text:p>
          </table:table-cell>
          <table:table-cell table:style-name="ce1092" office:value-type="float" office:value="4.8514" calcext:value-type="float">
            <text:p>4,85</text:p>
          </table:table-cell>
          <table:table-cell table:style-name="ce1102" office:value-type="float" office:value="5.461" calcext:value-type="float">
            <text:p>5,46</text:p>
          </table:table-cell>
          <table:table-cell table:style-name="ce1105" office:value-type="float" office:value="4" calcext:value-type="float">
            <text:p>4,0</text:p>
          </table:table-cell>
          <table:table-cell table:style-name="ce1107" office:value-type="float" office:value="1.25" calcext:value-type="float">
            <text:p>1,25</text:p>
          </table:table-cell>
          <table:table-cell/>
          <table:table-cell table:style-name="ce1111"/>
          <table:table-cell table:style-name="ce1303" office:value-type="string" calcext:value-type="string">
            <text:p>d<text:span text:style-name="T42">i</text:span><text:span text:style-name="T43"> =</text:span></text:p>
          </table:table-cell>
          <table:table-cell table:style-name="ce1119" table:formula="of:=PIPE_IMP_PVC_DINT_DN_SCH([.M5];[.M6])" office:value-type="float" office:value="92.1004" calcext:value-type="float">
            <text:p>92,10</text:p>
          </table:table-cell>
          <table:table-cell table:style-name="ce1303" office:value-type="string" calcext:value-type="string">
            <text:p>mm</text:p>
          </table:table-cell>
          <table:table-cell table:style-name="ce1279" table:number-columns-repeated="4"/>
          <table:table-cell table:style-name="ce1127"/>
          <table:table-cell table:number-columns-repeated="7"/>
          <table:table-cell table:style-name="ce1080" office:value-type="float" office:value="1.25" calcext:value-type="float">
            <text:p>1,25</text:p>
          </table:table-cell>
          <table:table-cell table:style-name="ce1317"/>
          <table:table-cell table:number-columns-repeated="996"/>
        </table:table-row>
        <table:table-row table:style-name="ro12">
          <table:table-cell table:style-name="ce1317" office:value-type="float" office:value="13" calcext:value-type="float">
            <text:p>13</text:p>
          </table:table-cell>
          <table:table-cell/>
          <table:table-cell table:style-name="ce1080" office:value-type="float" office:value="1.5" calcext:value-type="float">
            <text:p>1,5</text:p>
          </table:table-cell>
          <table:table-cell table:style-name="ce1092" office:value-type="float" office:value="48.26" calcext:value-type="float">
            <text:p>48,26</text:p>
          </table:table-cell>
          <table:table-cell table:style-name="ce1092" office:value-type="float" office:value="3.683" calcext:value-type="float">
            <text:p>3,68</text:p>
          </table:table-cell>
          <table:table-cell table:style-name="ce1092" office:value-type="float" office:value="5.08" calcext:value-type="float">
            <text:p>5,08</text:p>
          </table:table-cell>
          <table:table-cell table:style-name="ce1102" office:value-type="float" office:value="5.715" calcext:value-type="float">
            <text:p>5,72</text:p>
          </table:table-cell>
          <table:table-cell table:style-name="ce1105" office:value-type="float" office:value="5" calcext:value-type="float">
            <text:p>5,0</text:p>
          </table:table-cell>
          <table:table-cell table:style-name="ce1107" office:value-type="float" office:value="1.5" calcext:value-type="float">
            <text:p>1,5</text:p>
          </table:table-cell>
          <table:table-cell/>
          <table:table-cell table:style-name="ce1111"/>
          <table:table-cell table:style-name="ce1279" table:number-columns-repeated="7"/>
          <table:table-cell table:style-name="ce1127"/>
          <table:table-cell table:number-columns-repeated="7"/>
          <table:table-cell table:style-name="ce1080" office:value-type="float" office:value="1.5" calcext:value-type="float">
            <text:p>1,5</text:p>
          </table:table-cell>
          <table:table-cell table:number-columns-repeated="997"/>
        </table:table-row>
        <table:table-row table:style-name="ro12">
          <table:table-cell table:style-name="ce1317" office:value-type="float" office:value="14" calcext:value-type="float">
            <text:p>14</text:p>
          </table:table-cell>
          <table:table-cell/>
          <table:table-cell table:style-name="ce1080" office:value-type="float" office:value="2" calcext:value-type="float">
            <text:p>2</text:p>
          </table:table-cell>
          <table:table-cell table:style-name="ce1092" office:value-type="float" office:value="60.325" calcext:value-type="float">
            <text:p>60,33</text:p>
          </table:table-cell>
          <table:table-cell table:style-name="ce1092" office:value-type="float" office:value="3.9116" calcext:value-type="float">
            <text:p>3,91</text:p>
          </table:table-cell>
          <table:table-cell table:style-name="ce1092" office:value-type="float" office:value="5.5372" calcext:value-type="float">
            <text:p>5,54</text:p>
          </table:table-cell>
          <table:table-cell table:style-name="ce1102" office:value-type="float" office:value="6.35" calcext:value-type="float">
            <text:p>6,35</text:p>
          </table:table-cell>
          <table:table-cell table:style-name="ce1105" office:value-type="float" office:value="6" calcext:value-type="float">
            <text:p>6,0</text:p>
          </table:table-cell>
          <table:table-cell table:style-name="ce1107" office:value-type="float" office:value="2" calcext:value-type="float">
            <text:p>2</text:p>
          </table:table-cell>
          <table:table-cell/>
          <table:table-cell table:style-name="ce1111"/>
          <table:table-cell table:style-name="ce1303" office:value-type="string" calcext:value-type="string">
            <text:p>s =</text:p>
          </table:table-cell>
          <table:table-cell table:style-name="ce1120" office:value-type="string" calcext:value-type="string">
            <text:p>Pipe_Imp_PVC_Thickness_dn_sch</text:p>
          </table:table-cell>
          <table:table-cell table:style-name="ce1279" table:number-columns-repeated="5"/>
          <table:table-cell table:style-name="ce1128"/>
          <table:table-cell table:style-name="ce1317" table:number-columns-repeated="2"/>
          <table:table-cell table:number-columns-repeated="5"/>
          <table:table-cell table:style-name="ce1080" office:value-type="float" office:value="2" calcext:value-type="float">
            <text:p>2</text:p>
          </table:table-cell>
          <table:table-cell table:number-columns-repeated="997"/>
        </table:table-row>
        <table:table-row table:style-name="ro12">
          <table:table-cell table:style-name="ce1317" office:value-type="float" office:value="15" calcext:value-type="float">
            <text:p>15</text:p>
          </table:table-cell>
          <table:table-cell/>
          <table:table-cell table:style-name="ce1080" office:value-type="float" office:value="2.5" calcext:value-type="float">
            <text:p>2,5</text:p>
          </table:table-cell>
          <table:table-cell table:style-name="ce1092" office:value-type="float" office:value="73.025" calcext:value-type="float">
            <text:p>73,03</text:p>
          </table:table-cell>
          <table:table-cell table:style-name="ce1092" office:value-type="float" office:value="5.1562" calcext:value-type="float">
            <text:p>5,16</text:p>
          </table:table-cell>
          <table:table-cell table:style-name="ce1092" office:value-type="float" office:value="7.0104" calcext:value-type="float">
            <text:p>7,01</text:p>
          </table:table-cell>
          <table:table-cell table:style-name="ce1102" office:value-type="float" office:value="7.62" calcext:value-type="float">
            <text:p>7,62</text:p>
          </table:table-cell>
          <table:table-cell table:style-name="ce1105" office:value-type="float" office:value="7" calcext:value-type="float">
            <text:p>7,0</text:p>
          </table:table-cell>
          <table:table-cell table:style-name="ce1107" office:value-type="float" office:value="2.5" calcext:value-type="float">
            <text:p>2,5</text:p>
          </table:table-cell>
          <table:table-cell/>
          <table:table-cell table:style-name="ce1112"/>
          <table:table-cell table:style-name="ce1116" office:value-type="string" calcext:value-type="string">
            <text:p>s =</text:p>
          </table:table-cell>
          <table:table-cell table:style-name="ce1121" table:formula="of:=PIPE_IMP_PVC_THICKNESS_DN_SCH([.M5];[.M6])" office:value-type="float" office:value="11.0998" calcext:value-type="float">
            <text:p>11,10</text:p>
          </table:table-cell>
          <table:table-cell table:style-name="ce1116" office:value-type="string" calcext:value-type="string">
            <text:p>mm</text:p>
          </table:table-cell>
          <table:table-cell table:style-name="ce1123" table:number-columns-repeated="4"/>
          <table:table-cell table:style-name="ce1129"/>
          <table:table-cell table:style-name="ce1317" table:number-columns-repeated="2"/>
          <table:table-cell table:number-columns-repeated="5"/>
          <table:table-cell table:style-name="ce1080" office:value-type="float" office:value="2.5" calcext:value-type="float">
            <text:p>2,5</text:p>
          </table:table-cell>
          <table:table-cell table:number-columns-repeated="997"/>
        </table:table-row>
        <table:table-row table:style-name="ro12">
          <table:table-cell table:style-name="ce1317" office:value-type="float" office:value="16" calcext:value-type="float">
            <text:p>16</text:p>
          </table:table-cell>
          <table:table-cell/>
          <table:table-cell table:style-name="ce1080" office:value-type="float" office:value="3" calcext:value-type="float">
            <text:p>3</text:p>
          </table:table-cell>
          <table:table-cell table:style-name="ce1092" office:value-type="float" office:value="88.9" calcext:value-type="float">
            <text:p>88,90</text:p>
          </table:table-cell>
          <table:table-cell table:style-name="ce1092" office:value-type="float" office:value="5.4864" calcext:value-type="float">
            <text:p>5,49</text:p>
          </table:table-cell>
          <table:table-cell table:style-name="ce1092" office:value-type="float" office:value="7.62" calcext:value-type="float">
            <text:p>7,62</text:p>
          </table:table-cell>
          <table:table-cell table:style-name="ce1102" office:value-type="float" office:value="8.89" calcext:value-type="float">
            <text:p>8,89</text:p>
          </table:table-cell>
          <table:table-cell table:style-name="ce1105" office:value-type="float" office:value="8" calcext:value-type="float">
            <text:p>8,0</text:p>
          </table:table-cell>
          <table:table-cell table:style-name="ce1107" office:value-type="float" office:value="3" calcext:value-type="float">
            <text:p>3</text:p>
          </table:table-cell>
          <table:table-cell table:number-columns-repeated="2"/>
          <table:table-cell table:style-name="ce1317" table:number-columns-repeated="10"/>
          <table:table-cell table:number-columns-repeated="5"/>
          <table:table-cell table:style-name="ce1080" office:value-type="float" office:value="3" calcext:value-type="float">
            <text:p>3</text:p>
          </table:table-cell>
          <table:table-cell table:number-columns-repeated="997"/>
        </table:table-row>
        <table:table-row table:style-name="ro12">
          <table:table-cell table:style-name="ce1317" office:value-type="float" office:value="17" calcext:value-type="float">
            <text:p>17</text:p>
          </table:table-cell>
          <table:table-cell/>
          <table:table-cell table:style-name="ce1080" office:value-type="float" office:value="4" calcext:value-type="float">
            <text:p>4</text:p>
          </table:table-cell>
          <table:table-cell table:style-name="ce1092" office:value-type="float" office:value="114.3" calcext:value-type="float">
            <text:p>114,30</text:p>
          </table:table-cell>
          <table:table-cell table:style-name="ce1092" office:value-type="float" office:value="6.0198" calcext:value-type="float">
            <text:p>6,02</text:p>
          </table:table-cell>
          <table:table-cell table:style-name="ce1092" office:value-type="float" office:value="8.5598" calcext:value-type="float">
            <text:p>8,56</text:p>
          </table:table-cell>
          <table:table-cell table:style-name="ce1102" office:value-type="float" office:value="11.0998" calcext:value-type="float">
            <text:p>11,10</text:p>
          </table:table-cell>
          <table:table-cell table:style-name="ce1105" office:value-type="float" office:value="9" calcext:value-type="float">
            <text:p>9,0</text:p>
          </table:table-cell>
          <table:table-cell table:style-name="ce1107" office:value-type="float" office:value="4" calcext:value-type="float">
            <text:p>4</text:p>
          </table:table-cell>
          <table:table-cell table:number-columns-repeated="2"/>
          <table:table-cell table:style-name="ce1317" table:number-columns-repeated="10"/>
          <table:table-cell table:number-columns-repeated="5"/>
          <table:table-cell table:style-name="ce1080" office:value-type="float" office:value="4" calcext:value-type="float">
            <text:p>4</text:p>
          </table:table-cell>
          <table:table-cell table:number-columns-repeated="997"/>
        </table:table-row>
        <table:table-row table:style-name="ro12">
          <table:table-cell table:style-name="ce1317" office:value-type="float" office:value="18" calcext:value-type="float">
            <text:p>18</text:p>
          </table:table-cell>
          <table:table-cell/>
          <table:table-cell table:style-name="ce1080" office:value-type="float" office:value="5" calcext:value-type="float">
            <text:p>5</text:p>
          </table:table-cell>
          <table:table-cell table:style-name="ce1092" office:value-type="float" office:value="141.3002" calcext:value-type="float">
            <text:p>141,30</text:p>
          </table:table-cell>
          <table:table-cell table:style-name="ce1092" office:value-type="float" office:value="6.5532" calcext:value-type="float">
            <text:p>6,55</text:p>
          </table:table-cell>
          <table:table-cell table:style-name="ce1092" office:value-type="float" office:value="9.525" calcext:value-type="float">
            <text:p>9,53</text:p>
          </table:table-cell>
          <table:table-cell table:style-name="ce1102" office:value-type="string" calcext:value-type="string">
            <text:p>NA</text:p>
          </table:table-cell>
          <table:table-cell table:style-name="ce1105" office:value-type="float" office:value="10" calcext:value-type="float">
            <text:p>10,0</text:p>
          </table:table-cell>
          <table:table-cell table:style-name="ce1107" office:value-type="float" office:value="5" calcext:value-type="float">
            <text:p>5</text:p>
          </table:table-cell>
          <table:table-cell table:number-columns-repeated="2"/>
          <table:table-cell table:style-name="ce1317" table:number-columns-repeated="10"/>
          <table:table-cell table:number-columns-repeated="5"/>
          <table:table-cell table:style-name="ce1080" office:value-type="float" office:value="5" calcext:value-type="float">
            <text:p>5</text:p>
          </table:table-cell>
          <table:table-cell table:number-columns-repeated="997"/>
        </table:table-row>
        <table:table-row table:style-name="ro12">
          <table:table-cell table:style-name="ce1317" office:value-type="float" office:value="19" calcext:value-type="float">
            <text:p>19</text:p>
          </table:table-cell>
          <table:table-cell/>
          <table:table-cell table:style-name="ce1080" office:value-type="float" office:value="6" calcext:value-type="float">
            <text:p>6</text:p>
          </table:table-cell>
          <table:table-cell table:style-name="ce1092" office:value-type="float" office:value="168.275" calcext:value-type="float">
            <text:p>168,28</text:p>
          </table:table-cell>
          <table:table-cell table:style-name="ce1092" office:value-type="float" office:value="7.112" calcext:value-type="float">
            <text:p>7,11</text:p>
          </table:table-cell>
          <table:table-cell table:style-name="ce1092" office:value-type="float" office:value="10.9728" calcext:value-type="float">
            <text:p>10,97</text:p>
          </table:table-cell>
          <table:table-cell table:style-name="ce1102" office:value-type="float" office:value="14.2748" calcext:value-type="float">
            <text:p>14,27</text:p>
          </table:table-cell>
          <table:table-cell table:style-name="ce1105" office:value-type="float" office:value="11" calcext:value-type="float">
            <text:p>11,0</text:p>
          </table:table-cell>
          <table:table-cell table:style-name="ce1107" office:value-type="float" office:value="6" calcext:value-type="float">
            <text:p>6</text:p>
          </table:table-cell>
          <table:table-cell table:number-columns-repeated="2"/>
          <table:table-cell table:style-name="ce1317" table:number-columns-repeated="10"/>
          <table:table-cell table:number-columns-repeated="5"/>
          <table:table-cell table:style-name="ce1080" office:value-type="float" office:value="6" calcext:value-type="float">
            <text:p>6</text:p>
          </table:table-cell>
          <table:table-cell table:number-columns-repeated="997"/>
        </table:table-row>
        <table:table-row table:style-name="ro12">
          <table:table-cell table:style-name="ce1317" office:value-type="float" office:value="20" calcext:value-type="float">
            <text:p>20</text:p>
          </table:table-cell>
          <table:table-cell/>
          <table:table-cell table:style-name="ce1080" office:value-type="float" office:value="8" calcext:value-type="float">
            <text:p>8</text:p>
          </table:table-cell>
          <table:table-cell table:style-name="ce1092" office:value-type="float" office:value="219.075" calcext:value-type="float">
            <text:p>219,08</text:p>
          </table:table-cell>
          <table:table-cell table:style-name="ce1092" office:value-type="float" office:value="8.1788" calcext:value-type="float">
            <text:p>8,18</text:p>
          </table:table-cell>
          <table:table-cell table:style-name="ce1092" office:value-type="float" office:value="12.7" calcext:value-type="float">
            <text:p>12,70</text:p>
          </table:table-cell>
          <table:table-cell table:style-name="ce1102" office:value-type="float" office:value="18.2372" calcext:value-type="float">
            <text:p>18,24</text:p>
          </table:table-cell>
          <table:table-cell table:style-name="ce1105" office:value-type="float" office:value="12" calcext:value-type="float">
            <text:p>12,0</text:p>
          </table:table-cell>
          <table:table-cell table:style-name="ce1107" office:value-type="float" office:value="8" calcext:value-type="float">
            <text:p>8</text:p>
          </table:table-cell>
          <table:table-cell table:number-columns-repeated="2"/>
          <table:table-cell table:style-name="ce1317" table:number-columns-repeated="10"/>
          <table:table-cell table:number-columns-repeated="5"/>
          <table:table-cell table:style-name="ce1080" office:value-type="float" office:value="8" calcext:value-type="float">
            <text:p>8</text:p>
          </table:table-cell>
          <table:table-cell table:number-columns-repeated="997"/>
        </table:table-row>
        <table:table-row table:style-name="ro12">
          <table:table-cell table:style-name="ce1317" office:value-type="float" office:value="21" calcext:value-type="float">
            <text:p>21</text:p>
          </table:table-cell>
          <table:table-cell/>
          <table:table-cell table:style-name="ce1080" office:value-type="float" office:value="10" calcext:value-type="float">
            <text:p>10</text:p>
          </table:table-cell>
          <table:table-cell table:style-name="ce1092" office:value-type="float" office:value="273.05" calcext:value-type="float">
            <text:p>273,05</text:p>
          </table:table-cell>
          <table:table-cell table:style-name="ce1092" office:value-type="float" office:value="9.271" calcext:value-type="float">
            <text:p>9,27</text:p>
          </table:table-cell>
          <table:table-cell table:style-name="ce1092" office:value-type="float" office:value="15.0622" calcext:value-type="float">
            <text:p>15,06</text:p>
          </table:table-cell>
          <table:table-cell table:style-name="ce1103" office:value-type="string" calcext:value-type="string">
            <text:p>NA</text:p>
          </table:table-cell>
          <table:table-cell table:style-name="ce1105" office:value-type="float" office:value="13" calcext:value-type="float">
            <text:p>13,0</text:p>
          </table:table-cell>
          <table:table-cell table:style-name="ce1107" office:value-type="float" office:value="10" calcext:value-type="float">
            <text:p>10</text:p>
          </table:table-cell>
          <table:table-cell table:number-columns-repeated="2"/>
          <table:table-cell table:style-name="ce1317" table:number-columns-repeated="10"/>
          <table:table-cell table:number-columns-repeated="5"/>
          <table:table-cell table:style-name="ce1080" office:value-type="float" office:value="10" calcext:value-type="float">
            <text:p>10</text:p>
          </table:table-cell>
          <table:table-cell table:number-columns-repeated="997"/>
        </table:table-row>
        <table:table-row table:style-name="ro12">
          <table:table-cell table:style-name="ce1317" office:value-type="float" office:value="22" calcext:value-type="float">
            <text:p>22</text:p>
          </table:table-cell>
          <table:table-cell/>
          <table:table-cell table:style-name="ce1080" office:value-type="float" office:value="12" calcext:value-type="float">
            <text:p>12</text:p>
          </table:table-cell>
          <table:table-cell table:style-name="ce1092" office:value-type="float" office:value="323.85" calcext:value-type="float">
            <text:p>323,85</text:p>
          </table:table-cell>
          <table:table-cell table:style-name="ce1092" office:value-type="float" office:value="10.3124" calcext:value-type="float">
            <text:p>10,31</text:p>
          </table:table-cell>
          <table:table-cell table:style-name="ce1092" office:value-type="float" office:value="17.4498" calcext:value-type="float">
            <text:p>17,45</text:p>
          </table:table-cell>
          <table:table-cell table:style-name="ce1103" office:value-type="string" calcext:value-type="string">
            <text:p>NA</text:p>
          </table:table-cell>
          <table:table-cell table:style-name="ce1105" office:value-type="float" office:value="14" calcext:value-type="float">
            <text:p>14,0</text:p>
          </table:table-cell>
          <table:table-cell table:style-name="ce1107" office:value-type="float" office:value="12" calcext:value-type="float">
            <text:p>12</text:p>
          </table:table-cell>
          <table:table-cell table:number-columns-repeated="2"/>
          <table:table-cell table:style-name="ce1317" table:number-columns-repeated="10"/>
          <table:table-cell table:number-columns-repeated="5"/>
          <table:table-cell table:style-name="ce1080" office:value-type="float" office:value="12" calcext:value-type="float">
            <text:p>12</text:p>
          </table:table-cell>
          <table:table-cell table:number-columns-repeated="997"/>
        </table:table-row>
        <table:table-row table:style-name="ro12">
          <table:table-cell table:style-name="ce1317" office:value-type="float" office:value="23" calcext:value-type="float">
            <text:p>23</text:p>
          </table:table-cell>
          <table:table-cell/>
          <table:table-cell table:style-name="ce1080" office:value-type="float" office:value="14" calcext:value-type="float">
            <text:p>14</text:p>
          </table:table-cell>
          <table:table-cell table:style-name="ce1092" office:value-type="float" office:value="355.6" calcext:value-type="float">
            <text:p>355,60</text:p>
          </table:table-cell>
          <table:table-cell table:style-name="ce1092" office:value-type="float" office:value="11.1252" calcext:value-type="float">
            <text:p>11,13</text:p>
          </table:table-cell>
          <table:table-cell table:style-name="ce1092" office:value-type="float" office:value="19.05" calcext:value-type="float">
            <text:p>19,05</text:p>
          </table:table-cell>
          <table:table-cell table:style-name="ce1103" office:value-type="string" calcext:value-type="string">
            <text:p>NA</text:p>
          </table:table-cell>
          <table:table-cell table:style-name="ce1105" office:value-type="float" office:value="15" calcext:value-type="float">
            <text:p>15,0</text:p>
          </table:table-cell>
          <table:table-cell table:style-name="ce1107" office:value-type="float" office:value="14" calcext:value-type="float">
            <text:p>14</text:p>
          </table:table-cell>
          <table:table-cell table:number-columns-repeated="2"/>
          <table:table-cell table:style-name="ce1317" table:number-columns-repeated="10"/>
          <table:table-cell table:number-columns-repeated="5"/>
          <table:table-cell table:style-name="ce1080" office:value-type="float" office:value="14" calcext:value-type="float">
            <text:p>14</text:p>
          </table:table-cell>
          <table:table-cell table:number-columns-repeated="997"/>
        </table:table-row>
        <table:table-row table:style-name="ro8">
          <table:table-cell table:style-name="ce1317" office:value-type="float" office:value="24" calcext:value-type="float">
            <text:p>24</text:p>
          </table:table-cell>
          <table:table-cell/>
          <table:table-cell table:style-name="ce1081" office:value-type="float" office:value="16" calcext:value-type="float">
            <text:p>16</text:p>
          </table:table-cell>
          <table:table-cell table:style-name="ce1093" office:value-type="float" office:value="406.4" calcext:value-type="float">
            <text:p>406,40</text:p>
          </table:table-cell>
          <table:table-cell table:style-name="ce1093" office:value-type="float" office:value="12.7" calcext:value-type="float">
            <text:p>12,70</text:p>
          </table:table-cell>
          <table:table-cell table:style-name="ce1093" office:value-type="float" office:value="21.4122" calcext:value-type="float">
            <text:p>21,41</text:p>
          </table:table-cell>
          <table:table-cell table:style-name="ce1104" office:value-type="string" calcext:value-type="string">
            <text:p>NA</text:p>
          </table:table-cell>
          <table:table-cell table:style-name="ce1105" office:value-type="float" office:value="16" calcext:value-type="float">
            <text:p>16,0</text:p>
          </table:table-cell>
          <table:table-cell table:style-name="ce1108" office:value-type="float" office:value="16" calcext:value-type="float">
            <text:p>16</text:p>
          </table:table-cell>
          <table:table-cell table:number-columns-repeated="2"/>
          <table:table-cell table:style-name="ce1317" table:number-columns-repeated="10"/>
          <table:table-cell table:number-columns-repeated="5"/>
          <table:table-cell table:style-name="ce1081" office:value-type="float" office:value="16" calcext:value-type="float">
            <text:p>16</text:p>
          </table:table-cell>
          <table:table-cell table:number-columns-repeated="997"/>
        </table:table-row>
        <table:table-row table:style-name="ro8">
          <table:table-cell table:number-columns-repeated="2"/>
          <table:table-cell table:style-name="ce1309"/>
          <table:table-cell table:style-name="ce1624" table:number-columns-repeated="3"/>
          <table:table-cell table:number-columns-repeated="1018"/>
        </table:table-row>
        <table:table-row table:style-name="ro12">
          <table:table-cell table:number-columns-repeated="2"/>
          <table:table-cell table:style-name="ce1309"/>
          <table:table-cell table:style-name="ce1624" table:number-columns-repeated="3"/>
          <table:table-cell table:number-columns-repeated="1018"/>
        </table:table-row>
        <table:table-row table:style-name="ro12" table:number-rows-repeated="2">
          <table:table-cell table:number-columns-repeated="2"/>
          <table:table-cell table:style-name="ce1309"/>
          <table:table-cell table:style-name="ce1624" table:number-columns-repeated="3"/>
          <table:table-cell/>
          <table:table-cell table:style-name="ce1309"/>
          <table:table-cell table:style-name="ce1624" table:number-columns-repeated="3"/>
          <table:table-cell table:number-columns-repeated="1013"/>
        </table:table-row>
        <table:table-row table:style-name="ro12">
          <table:table-cell table:number-columns-repeated="2"/>
          <table:table-cell table:style-name="ce1082" office:value-type="string" calcext:value-type="string">
            <text:p>Dimensions</text:p>
          </table:table-cell>
          <table:table-cell table:number-columns-repeated="1021"/>
        </table:table-row>
        <table:table-row table:style-name="ro12">
          <table:table-cell table:number-columns-repeated="2"/>
          <table:table-cell office:value-type="string" calcext:value-type="string">
            <text:p>PVC Schedule 120 pipe shall be manufactured in strict accordance to the requirements of ASTM D1785 for physical dimensions and tolerances</text:p>
          </table:table-cell>
          <table:table-cell table:number-columns-repeated="1021"/>
        </table:table-row>
        <table:table-row table:style-name="ro12">
          <table:table-cell table:number-columns-repeated="2"/>
          <table:table-cell office:value-type="string" calcext:value-type="string">
            <text:p>http://www.harvel.com/technical-support-center/product-specifications/pvc-pipe-schedule-120</text:p>
          </table:table-cell>
          <table:table-cell table:number-columns-repeated="1021"/>
        </table:table-row>
        <table:table-row table:style-name="ro12">
          <table:table-cell table:number-columns-repeated="2"/>
          <table:table-cell table:style-name="ce1082" office:value-type="string" calcext:value-type="string">
            <text:p>Schedule 120</text:p>
          </table:table-cell>
          <table:table-cell table:number-columns-repeated="1021"/>
        </table:table-row>
        <table:table-row table:style-name="ro12">
          <table:table-cell table:number-columns-repeated="8"/>
          <table:table-cell table:style-name="ce1095" office:value-type="string" calcext:value-type="string">
            <text:p>OD</text:p>
          </table:table-cell>
          <table:table-cell table:style-name="ce1095" office:value-type="string" calcext:value-type="string">
            <text:p>s</text:p>
          </table:table-cell>
          <table:table-cell table:number-columns-repeated="1014"/>
        </table:table-row>
        <table:table-row table:style-name="ro31">
          <table:table-cell table:number-columns-repeated="2"/>
          <table:table-cell table:style-name="ce1083" office:value-type="string" calcext:value-type="string">
            <text:p>Nom. Pipe Size (in)</text:p>
          </table:table-cell>
          <table:table-cell table:style-name="ce1083" office:value-type="string" calcext:value-type="string">
            <text:p>O.D.</text:p>
          </table:table-cell>
          <table:table-cell table:style-name="ce1083" office:value-type="string" calcext:value-type="string">
            <text:p>Average I.D.</text:p>
          </table:table-cell>
          <table:table-cell table:style-name="ce1083" office:value-type="string" calcext:value-type="string">
            <text:p>Min. Wall</text:p>
          </table:table-cell>
          <table:table-cell table:style-name="ce1083" office:value-type="string" calcext:value-type="string">
            <text:p>Nom. Wt./Ft.</text:p>
          </table:table-cell>
          <table:table-cell table:style-name="ce1083" office:value-type="string" calcext:value-type="string">
            <text:p>Max. W.P. PSI**</text:p>
          </table:table-cell>
          <table:table-cell table:number-columns-repeated="2" table:style-name="ce1109" office:value-type="string" calcext:value-type="string">
            <text:p>mm</text:p>
          </table:table-cell>
          <table:table-cell table:number-columns-repeated="1014"/>
        </table:table-row>
        <table:table-row table:style-name="ro12">
          <table:table-cell table:style-name="ce1317" office:value-type="float" office:value="9" calcext:value-type="float">
            <text:p>9</text:p>
          </table:table-cell>
          <table:table-cell/>
          <table:table-cell table:style-name="ce1084" office:value-type="string" calcext:value-type="string">
            <text:p>1/2"</text:p>
          </table:table-cell>
          <table:table-cell table:style-name="ce1084" office:value-type="float" office:value="0.84" calcext:value-type="float">
            <text:p>0,84</text:p>
          </table:table-cell>
          <table:table-cell table:style-name="ce1084" office:value-type="float" office:value="0.48" calcext:value-type="float">
            <text:p>0,48</text:p>
          </table:table-cell>
          <table:table-cell table:style-name="ce1084" office:value-type="float" office:value="0.17" calcext:value-type="float">
            <text:p>0,17</text:p>
          </table:table-cell>
          <table:table-cell table:style-name="ce1084" office:value-type="float" office:value="0.236" calcext:value-type="float">
            <text:p>0,236</text:p>
          </table:table-cell>
          <table:table-cell table:style-name="ce1084" office:value-type="float" office:value="1010" calcext:value-type="float">
            <text:p>1010</text:p>
          </table:table-cell>
          <table:table-cell table:style-name="ce1092" table:formula="of:=[.D35]*25.4" office:value-type="float" office:value="21.336" calcext:value-type="float">
            <text:p>21,34</text:p>
          </table:table-cell>
          <table:table-cell table:style-name="ce1095" table:formula="of:=[.F35]*25.4" office:value-type="float" office:value="4.318" calcext:value-type="float">
            <text:p>4,318</text:p>
          </table:table-cell>
          <table:table-cell table:number-columns-repeated="1014"/>
        </table:table-row>
        <table:table-row table:style-name="ro12">
          <table:table-cell table:style-name="ce1317" office:value-type="float" office:value="10" calcext:value-type="float">
            <text:p>10</text:p>
          </table:table-cell>
          <table:table-cell/>
          <table:table-cell table:style-name="ce1084" office:value-type="string" calcext:value-type="string">
            <text:p>3/4"</text:p>
          </table:table-cell>
          <table:table-cell table:style-name="ce1084" office:value-type="float" office:value="1.05" calcext:value-type="float">
            <text:p>1,05</text:p>
          </table:table-cell>
          <table:table-cell table:style-name="ce1084" office:value-type="float" office:value="0.69" calcext:value-type="float">
            <text:p>0,69</text:p>
          </table:table-cell>
          <table:table-cell table:style-name="ce1084" office:value-type="float" office:value="0.17" calcext:value-type="float">
            <text:p>0,17</text:p>
          </table:table-cell>
          <table:table-cell table:style-name="ce1084" office:value-type="float" office:value="0.311" calcext:value-type="float">
            <text:p>0,311</text:p>
          </table:table-cell>
          <table:table-cell table:style-name="ce1084" office:value-type="float" office:value="770" calcext:value-type="float">
            <text:p>770</text:p>
          </table:table-cell>
          <table:table-cell table:style-name="ce1092" table:formula="of:=[.D36]*25.4" office:value-type="float" office:value="26.67" calcext:value-type="float">
            <text:p>26,67</text:p>
          </table:table-cell>
          <table:table-cell table:style-name="ce1095" table:formula="of:=[.F36]*25.4" office:value-type="float" office:value="4.318" calcext:value-type="float">
            <text:p>4,318</text:p>
          </table:table-cell>
          <table:table-cell table:number-columns-repeated="1014"/>
        </table:table-row>
        <table:table-row table:style-name="ro12">
          <table:table-cell table:style-name="ce1317" office:value-type="float" office:value="11" calcext:value-type="float">
            <text:p>11</text:p>
          </table:table-cell>
          <table:table-cell/>
          <table:table-cell table:style-name="ce1084" office:value-type="string" calcext:value-type="string">
            <text:p>1"</text:p>
          </table:table-cell>
          <table:table-cell table:style-name="ce1084" office:value-type="float" office:value="1.315" calcext:value-type="float">
            <text:p>1,315</text:p>
          </table:table-cell>
          <table:table-cell table:style-name="ce1084" office:value-type="float" office:value="0.891" calcext:value-type="float">
            <text:p>0,891</text:p>
          </table:table-cell>
          <table:table-cell table:style-name="ce1084" office:value-type="float" office:value="0.2" calcext:value-type="float">
            <text:p>0,2</text:p>
          </table:table-cell>
          <table:table-cell table:style-name="ce1084" office:value-type="float" office:value="0.464" calcext:value-type="float">
            <text:p>0,464</text:p>
          </table:table-cell>
          <table:table-cell table:style-name="ce1084" office:value-type="float" office:value="720" calcext:value-type="float">
            <text:p>720</text:p>
          </table:table-cell>
          <table:table-cell table:style-name="ce1092" table:formula="of:=[.D37]*25.4" office:value-type="float" office:value="33.401" calcext:value-type="float">
            <text:p>33,40</text:p>
          </table:table-cell>
          <table:table-cell table:style-name="ce1095" table:formula="of:=[.F37]*25.4" office:value-type="float" office:value="5.08" calcext:value-type="float">
            <text:p>5,08</text:p>
          </table:table-cell>
          <table:table-cell table:number-columns-repeated="1014"/>
        </table:table-row>
        <table:table-row table:style-name="ro12">
          <table:table-cell table:style-name="ce1317" office:value-type="float" office:value="12" calcext:value-type="float">
            <text:p>12</text:p>
          </table:table-cell>
          <table:table-cell/>
          <table:table-cell table:style-name="ce1084" office:value-type="string" calcext:value-type="string">
            <text:p>1-1/4"</text:p>
          </table:table-cell>
          <table:table-cell table:style-name="ce1084" office:value-type="float" office:value="1.66" calcext:value-type="float">
            <text:p>1,66</text:p>
          </table:table-cell>
          <table:table-cell table:style-name="ce1084" office:value-type="float" office:value="1.204" calcext:value-type="float">
            <text:p>1,204</text:p>
          </table:table-cell>
          <table:table-cell table:style-name="ce1084" office:value-type="float" office:value="0.215" calcext:value-type="float">
            <text:p>0,215</text:p>
          </table:table-cell>
          <table:table-cell table:style-name="ce1084" office:value-type="float" office:value="0.649" calcext:value-type="float">
            <text:p>0,649</text:p>
          </table:table-cell>
          <table:table-cell table:style-name="ce1084" office:value-type="float" office:value="600" calcext:value-type="float">
            <text:p>600</text:p>
          </table:table-cell>
          <table:table-cell table:style-name="ce1092" table:formula="of:=[.D38]*25.4" office:value-type="float" office:value="42.164" calcext:value-type="float">
            <text:p>42,16</text:p>
          </table:table-cell>
          <table:table-cell table:style-name="ce1095" table:formula="of:=[.F38]*25.4" office:value-type="float" office:value="5.461" calcext:value-type="float">
            <text:p>5,461</text:p>
          </table:table-cell>
          <table:table-cell table:number-columns-repeated="1014"/>
        </table:table-row>
        <table:table-row table:style-name="ro12">
          <table:table-cell table:style-name="ce1317" office:value-type="float" office:value="13" calcext:value-type="float">
            <text:p>13</text:p>
          </table:table-cell>
          <table:table-cell/>
          <table:table-cell table:style-name="ce1084" office:value-type="string" calcext:value-type="string">
            <text:p>1-1/2"</text:p>
          </table:table-cell>
          <table:table-cell table:style-name="ce1084" office:value-type="float" office:value="1.9" calcext:value-type="float">
            <text:p>1,9</text:p>
          </table:table-cell>
          <table:table-cell table:style-name="ce1084" office:value-type="float" office:value="1.423" calcext:value-type="float">
            <text:p>1,423</text:p>
          </table:table-cell>
          <table:table-cell table:style-name="ce1084" office:value-type="float" office:value="0.225" calcext:value-type="float">
            <text:p>0,225</text:p>
          </table:table-cell>
          <table:table-cell table:style-name="ce1084" office:value-type="float" office:value="0.787" calcext:value-type="float">
            <text:p>0,787</text:p>
          </table:table-cell>
          <table:table-cell table:style-name="ce1084" office:value-type="float" office:value="540" calcext:value-type="float">
            <text:p>540</text:p>
          </table:table-cell>
          <table:table-cell table:style-name="ce1092" table:formula="of:=[.D39]*25.4" office:value-type="float" office:value="48.26" calcext:value-type="float">
            <text:p>48,26</text:p>
          </table:table-cell>
          <table:table-cell table:style-name="ce1095" table:formula="of:=[.F39]*25.4" office:value-type="float" office:value="5.715" calcext:value-type="float">
            <text:p>5,715</text:p>
          </table:table-cell>
          <table:table-cell table:number-columns-repeated="1014"/>
        </table:table-row>
        <table:table-row table:style-name="ro12">
          <table:table-cell table:style-name="ce1317" office:value-type="float" office:value="14" calcext:value-type="float">
            <text:p>14</text:p>
          </table:table-cell>
          <table:table-cell/>
          <table:table-cell table:style-name="ce1084" office:value-type="string" calcext:value-type="string">
            <text:p>2"</text:p>
          </table:table-cell>
          <table:table-cell table:style-name="ce1084" office:value-type="float" office:value="2.375" calcext:value-type="float">
            <text:p>2,375</text:p>
          </table:table-cell>
          <table:table-cell table:style-name="ce1084" office:value-type="float" office:value="1.845" calcext:value-type="float">
            <text:p>1,845</text:p>
          </table:table-cell>
          <table:table-cell table:style-name="ce1084" office:value-type="float" office:value="0.25" calcext:value-type="float">
            <text:p>0,25</text:p>
          </table:table-cell>
          <table:table-cell table:style-name="ce1084" office:value-type="float" office:value="1.111" calcext:value-type="float">
            <text:p>1,111</text:p>
          </table:table-cell>
          <table:table-cell table:style-name="ce1084" office:value-type="float" office:value="470" calcext:value-type="float">
            <text:p>470</text:p>
          </table:table-cell>
          <table:table-cell table:style-name="ce1092" table:formula="of:=[.D40]*25.4" office:value-type="float" office:value="60.325" calcext:value-type="float">
            <text:p>60,33</text:p>
          </table:table-cell>
          <table:table-cell table:style-name="ce1095" table:formula="of:=[.F40]*25.4" office:value-type="float" office:value="6.35" calcext:value-type="float">
            <text:p>6,35</text:p>
          </table:table-cell>
          <table:table-cell table:number-columns-repeated="1014"/>
        </table:table-row>
        <table:table-row table:style-name="ro12">
          <table:table-cell table:style-name="ce1317" office:value-type="float" office:value="15" calcext:value-type="float">
            <text:p>15</text:p>
          </table:table-cell>
          <table:table-cell/>
          <table:table-cell table:style-name="ce1084" office:value-type="string" calcext:value-type="string">
            <text:p>2-1/2"</text:p>
          </table:table-cell>
          <table:table-cell table:style-name="ce1084" office:value-type="float" office:value="2.875" calcext:value-type="float">
            <text:p>2,875</text:p>
          </table:table-cell>
          <table:table-cell table:style-name="ce1084" office:value-type="float" office:value="2.239" calcext:value-type="float">
            <text:p>2,239</text:p>
          </table:table-cell>
          <table:table-cell table:style-name="ce1084" office:value-type="float" office:value="0.3" calcext:value-type="float">
            <text:p>0,3</text:p>
          </table:table-cell>
          <table:table-cell table:style-name="ce1084" office:value-type="float" office:value="1.615" calcext:value-type="float">
            <text:p>1,615</text:p>
          </table:table-cell>
          <table:table-cell table:style-name="ce1084" office:value-type="float" office:value="470" calcext:value-type="float">
            <text:p>470</text:p>
          </table:table-cell>
          <table:table-cell table:style-name="ce1092" table:formula="of:=[.D41]*25.4" office:value-type="float" office:value="73.025" calcext:value-type="float">
            <text:p>73,03</text:p>
          </table:table-cell>
          <table:table-cell table:style-name="ce1095" table:formula="of:=[.F41]*25.4" office:value-type="float" office:value="7.62" calcext:value-type="float">
            <text:p>7,62</text:p>
          </table:table-cell>
          <table:table-cell table:number-columns-repeated="1014"/>
        </table:table-row>
        <table:table-row table:style-name="ro12">
          <table:table-cell table:style-name="ce1317" office:value-type="float" office:value="16" calcext:value-type="float">
            <text:p>16</text:p>
          </table:table-cell>
          <table:table-cell/>
          <table:table-cell table:style-name="ce1084" office:value-type="string" calcext:value-type="string">
            <text:p>3"</text:p>
          </table:table-cell>
          <table:table-cell table:style-name="ce1084" office:value-type="float" office:value="3.5" calcext:value-type="float">
            <text:p>3,5</text:p>
          </table:table-cell>
          <table:table-cell table:style-name="ce1084" office:value-type="float" office:value="2.758" calcext:value-type="float">
            <text:p>2,758</text:p>
          </table:table-cell>
          <table:table-cell table:style-name="ce1084" office:value-type="float" office:value="0.35" calcext:value-type="float">
            <text:p>0,35</text:p>
          </table:table-cell>
          <table:table-cell table:style-name="ce1084" office:value-type="float" office:value="2.306" calcext:value-type="float">
            <text:p>2,306</text:p>
          </table:table-cell>
          <table:table-cell table:style-name="ce1084" office:value-type="float" office:value="440" calcext:value-type="float">
            <text:p>440</text:p>
          </table:table-cell>
          <table:table-cell table:style-name="ce1092" table:formula="of:=[.D42]*25.4" office:value-type="float" office:value="88.9" calcext:value-type="float">
            <text:p>88,90</text:p>
          </table:table-cell>
          <table:table-cell table:style-name="ce1095" table:formula="of:=[.F42]*25.4" office:value-type="float" office:value="8.89" calcext:value-type="float">
            <text:p>8,89</text:p>
          </table:table-cell>
          <table:table-cell table:number-columns-repeated="1014"/>
        </table:table-row>
        <table:table-row table:style-name="ro12">
          <table:table-cell table:style-name="ce1317" office:value-type="float" office:value="17" calcext:value-type="float">
            <text:p>17</text:p>
          </table:table-cell>
          <table:table-cell/>
          <table:table-cell table:style-name="ce1084" office:value-type="string" calcext:value-type="string">
            <text:p>4"</text:p>
          </table:table-cell>
          <table:table-cell table:style-name="ce1084" office:value-type="float" office:value="4.5" calcext:value-type="float">
            <text:p>4,5</text:p>
          </table:table-cell>
          <table:table-cell table:style-name="ce1084" office:value-type="float" office:value="3.574" calcext:value-type="float">
            <text:p>3,574</text:p>
          </table:table-cell>
          <table:table-cell table:style-name="ce1084" office:value-type="float" office:value="0.437" calcext:value-type="float">
            <text:p>0,437</text:p>
          </table:table-cell>
          <table:table-cell table:style-name="ce1084" office:value-type="float" office:value="3.713" calcext:value-type="float">
            <text:p>3,713</text:p>
          </table:table-cell>
          <table:table-cell table:style-name="ce1084" office:value-type="float" office:value="430" calcext:value-type="float">
            <text:p>430</text:p>
          </table:table-cell>
          <table:table-cell table:style-name="ce1092" table:formula="of:=[.D43]*25.4" office:value-type="float" office:value="114.3" calcext:value-type="float">
            <text:p>114,30</text:p>
          </table:table-cell>
          <table:table-cell table:style-name="ce1095" table:formula="of:=[.F43]*25.4" office:value-type="float" office:value="11.0998" calcext:value-type="float">
            <text:p>11,0998</text:p>
          </table:table-cell>
          <table:table-cell table:number-columns-repeated="1014"/>
        </table:table-row>
        <table:table-row table:style-name="ro12">
          <table:table-cell table:style-name="ce1317" office:value-type="float" office:value="18" calcext:value-type="float">
            <text:p>18</text:p>
          </table:table-cell>
          <table:table-cell table:number-columns-repeated="1023"/>
        </table:table-row>
        <table:table-row table:style-name="ro12">
          <table:table-cell table:style-name="ce1317" office:value-type="float" office:value="19" calcext:value-type="float">
            <text:p>19</text:p>
          </table:table-cell>
          <table:table-cell/>
          <table:table-cell table:style-name="ce1084" office:value-type="string" calcext:value-type="string">
            <text:p>6"</text:p>
          </table:table-cell>
          <table:table-cell table:style-name="ce1084" office:value-type="float" office:value="6.625" calcext:value-type="float">
            <text:p>6,625</text:p>
          </table:table-cell>
          <table:table-cell table:style-name="ce1084" office:value-type="float" office:value="5.434" calcext:value-type="float">
            <text:p>5,434</text:p>
          </table:table-cell>
          <table:table-cell table:style-name="ce1084" office:value-type="float" office:value="0.562" calcext:value-type="float">
            <text:p>0,562</text:p>
          </table:table-cell>
          <table:table-cell table:style-name="ce1084" office:value-type="float" office:value="7.132" calcext:value-type="float">
            <text:p>7,132</text:p>
          </table:table-cell>
          <table:table-cell table:style-name="ce1084" office:value-type="float" office:value="370" calcext:value-type="float">
            <text:p>370</text:p>
          </table:table-cell>
          <table:table-cell table:style-name="ce1092" table:formula="of:=[.D45]*25.4" office:value-type="float" office:value="168.275" calcext:value-type="float">
            <text:p>168,28</text:p>
          </table:table-cell>
          <table:table-cell table:style-name="ce1095" table:formula="of:=[.F45]*25.4" office:value-type="float" office:value="14.2748" calcext:value-type="float">
            <text:p>14,2748</text:p>
          </table:table-cell>
          <table:table-cell table:number-columns-repeated="1014"/>
        </table:table-row>
        <table:table-row table:style-name="ro12">
          <table:table-cell table:style-name="ce1317" office:value-type="float" office:value="20" calcext:value-type="float">
            <text:p>20</text:p>
          </table:table-cell>
          <table:table-cell/>
          <table:table-cell table:style-name="ce1084" office:value-type="string" calcext:value-type="string">
            <text:p>8"</text:p>
          </table:table-cell>
          <table:table-cell table:style-name="ce1084" office:value-type="float" office:value="8.625" calcext:value-type="float">
            <text:p>8,625</text:p>
          </table:table-cell>
          <table:table-cell table:style-name="ce1084" office:value-type="float" office:value="7.189" calcext:value-type="float">
            <text:p>7,189</text:p>
          </table:table-cell>
          <table:table-cell table:style-name="ce1084" office:value-type="float" office:value="0.718" calcext:value-type="float">
            <text:p>0,718</text:p>
          </table:table-cell>
          <table:table-cell table:style-name="ce1084" office:value-type="float" office:value="11.277" calcext:value-type="float">
            <text:p>11,277</text:p>
          </table:table-cell>
          <table:table-cell table:style-name="ce1084" office:value-type="float" office:value="380" calcext:value-type="float">
            <text:p>380</text:p>
          </table:table-cell>
          <table:table-cell table:style-name="ce1092" table:formula="of:=[.D46]*25.4" office:value-type="float" office:value="219.075" calcext:value-type="float">
            <text:p>219,08</text:p>
          </table:table-cell>
          <table:table-cell table:style-name="ce1095" table:formula="of:=[.F46]*25.4" office:value-type="float" office:value="18.2372" calcext:value-type="float">
            <text:p>18,2372</text:p>
          </table:table-cell>
          <table:table-cell table:number-columns-repeated="1014"/>
        </table:table-row>
        <table:table-row table:style-name="ro12" table:number-rows-repeated="6">
          <table:table-cell table:number-columns-repeated="1024"/>
        </table:table-row>
        <table:table-row table:style-name="ro12" table:number-rows-repeated="2">
          <table:table-cell table:number-columns-repeated="17"/>
          <table:table-cell table:style-name="ce1317" table:number-columns-repeated="5"/>
          <table:table-cell table:number-columns-repeated="1002"/>
        </table:table-row>
        <table:table-row table:style-name="ro12">
          <table:table-cell table:number-columns-repeated="10"/>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table:number-columns-repeated="998"/>
        </table:table-row>
        <table:table-row table:style-name="ro12">
          <table:table-cell table:number-columns-repeated="10"/>
          <table:table-cell table:style-name="ce1113" table:number-matrix-columns-spanned="16" table:number-matrix-rows-spanned="1" table:formula="of:=TRANSPOSE([.I9:.I24])" office:value-type="float" office:value="0.5" calcext:value-type="float">
            <text:p>0,5</text:p>
          </table:table-cell>
          <table:table-cell table:style-name="ce1113" office:value-type="float" office:value="0.75" calcext:value-type="float">
            <text:p>0,75</text:p>
          </table:table-cell>
          <table:table-cell table:style-name="ce1113" office:value-type="float" office:value="1" calcext:value-type="float">
            <text:p>1</text:p>
          </table:table-cell>
          <table:table-cell table:style-name="ce1113" office:value-type="float" office:value="1.25" calcext:value-type="float">
            <text:p>1,25</text:p>
          </table:table-cell>
          <table:table-cell table:style-name="ce1113" office:value-type="float" office:value="1.5" calcext:value-type="float">
            <text:p>1,5</text:p>
          </table:table-cell>
          <table:table-cell table:style-name="ce1113" office:value-type="float" office:value="2" calcext:value-type="float">
            <text:p>2</text:p>
          </table:table-cell>
          <table:table-cell table:style-name="ce1124" office:value-type="float" office:value="2.5" calcext:value-type="float">
            <text:p>2,5</text:p>
          </table:table-cell>
          <table:table-cell table:style-name="ce1124" office:value-type="float" office:value="3" calcext:value-type="float">
            <text:p>3</text:p>
          </table:table-cell>
          <table:table-cell table:style-name="ce1124" office:value-type="float" office:value="4" calcext:value-type="float">
            <text:p>4</text:p>
          </table:table-cell>
          <table:table-cell table:style-name="ce1124" office:value-type="float" office:value="5" calcext:value-type="float">
            <text:p>5</text:p>
          </table:table-cell>
          <table:table-cell table:style-name="ce1124" office:value-type="float" office:value="6" calcext:value-type="float">
            <text:p>6</text:p>
          </table:table-cell>
          <table:table-cell table:style-name="ce1113" office:value-type="float" office:value="8" calcext:value-type="float">
            <text:p>8</text:p>
          </table:table-cell>
          <table:table-cell table:style-name="ce1113" office:value-type="float" office:value="10" calcext:value-type="float">
            <text:p>10</text:p>
          </table:table-cell>
          <table:table-cell table:style-name="ce1113" office:value-type="float" office:value="12" calcext:value-type="float">
            <text:p>12</text:p>
          </table:table-cell>
          <table:table-cell table:style-name="ce1113" office:value-type="float" office:value="14" calcext:value-type="float">
            <text:p>14</text:p>
          </table:table-cell>
          <table:table-cell table:style-name="ce1113" office:value-type="float" office:value="16" calcext:value-type="float">
            <text:p>16</text:p>
          </table:table-cell>
          <table:table-cell table:number-columns-repeated="998"/>
        </table:table-row>
        <table:table-row table:style-name="ro12" table:number-rows-repeated="3">
          <table:table-cell table:number-columns-repeated="16"/>
          <table:table-cell table:style-name="ce1317" table:number-columns-repeated="5"/>
          <table:table-cell table:number-columns-repeated="1003"/>
        </table:table-row>
        <table:table-row table:style-name="ro12">
          <table:table-cell table:number-columns-repeated="10"/>
          <table:table-cell office:value-type="string" calcext:value-type="string">
            <text:p>dn (in: 0.5, 0.75, 1, 1.25, 1.5, 2, 2.5, 3, 4, 5, 6, 8, 10, 12, 14, 16. <text:s/>Sch: 40, 80, 120</text:p>
          </table:table-cell>
          <table:table-cell table:style-name="ce1317" table:number-columns-repeated="10"/>
          <table:table-cell table:number-columns-repeated="1003"/>
        </table:table-row>
        <table:table-row table:style-name="ro12">
          <table:table-cell table:number-columns-repeated="11"/>
          <table:table-cell table:style-name="ce1317" table:number-columns-repeated="10"/>
          <table:table-cell table:number-columns-repeated="1003"/>
        </table:table-row>
        <table:table-row table:style-name="ro12">
          <table:table-cell table:number-columns-repeated="10"/>
          <table:table-cell office:value-type="string" calcext:value-type="string">
            <text:p>40, 80, 120</text:p>
          </table:table-cell>
          <table:table-cell table:style-name="ce1317" table:number-columns-repeated="10"/>
          <table:table-cell table:number-columns-repeated="1003"/>
        </table:table-row>
        <table:table-row table:style-name="ro12" table:number-rows-repeated="2">
          <table:table-cell table:number-columns-repeated="12"/>
          <table:table-cell table:style-name="ce1317" table:number-columns-repeated="10"/>
          <table:table-cell table:number-columns-repeated="1002"/>
        </table:table-row>
        <table:table-row table:style-name="ro12" table:number-rows-repeated="13">
          <table:table-cell table:number-columns-repeated="1024"/>
        </table:table-row>
        <table:table-row table:style-name="ro12">
          <table:table-cell table:number-columns-repeated="13"/>
          <table:table-cell table:style-name="ce1317" office:value-type="float" office:value="80" calcext:value-type="float">
            <text:p>80</text:p>
          </table:table-cell>
          <table:table-cell table:number-columns-repeated="1010"/>
        </table:table-row>
        <table:table-row table:style-name="ro12">
          <table:table-cell table:number-columns-repeated="11"/>
          <table:table-cell table:style-name="ce1364" office:value-type="string" calcext:value-type="string">
            <text:p>NPS</text:p>
          </table:table-cell>
          <table:table-cell table:style-name="ce1364" office:value-type="string" calcext:value-type="string">
            <text:p>de</text:p>
          </table:table-cell>
          <table:table-cell table:style-name="ce1364" office:value-type="string" calcext:value-type="string">
            <text:p>s</text:p>
          </table:table-cell>
          <table:table-cell table:number-columns-repeated="1010"/>
        </table:table-row>
        <table:table-row table:style-name="ro12">
          <table:table-cell table:number-columns-repeated="11"/>
          <table:table-cell table:number-columns-repeated="3" table:style-name="ce1364" office:value-type="string" calcext:value-type="string">
            <text:p>in</text:p>
          </table:table-cell>
          <table:table-cell table:number-columns-repeated="1010"/>
        </table:table-row>
        <table:table-row table:style-name="ro12">
          <table:table-cell table:number-columns-repeated="11"/>
          <table:table-cell table:style-name="ce1117" office:value-type="float" office:value="0.5" calcext:value-type="float">
            <text:p><text:s/>1/2</text:p>
          </table:table-cell>
          <table:table-cell table:style-name="ce1122" office:value-type="float" office:value="0.84" calcext:value-type="float">
            <text:p>0,84</text:p>
          </table:table-cell>
          <table:table-cell table:style-name="ce1122" office:value-type="float" office:value="0.147" calcext:value-type="float">
            <text:p>0,147</text:p>
          </table:table-cell>
          <table:table-cell table:style-name="ce1122" table:number-columns-repeated="3"/>
          <table:table-cell table:number-columns-repeated="1007"/>
        </table:table-row>
        <table:table-row table:style-name="ro12">
          <table:table-cell table:number-columns-repeated="11"/>
          <table:table-cell table:style-name="ce1117" office:value-type="float" office:value="0.75" calcext:value-type="float">
            <text:p><text:s/>3/4</text:p>
          </table:table-cell>
          <table:table-cell table:style-name="ce1122" office:value-type="float" office:value="1.05" calcext:value-type="float">
            <text:p>1,05</text:p>
          </table:table-cell>
          <table:table-cell table:style-name="ce1122" office:value-type="float" office:value="0.154" calcext:value-type="float">
            <text:p>0,154</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1" calcext:value-type="float">
            <text:p>1</text:p>
          </table:table-cell>
          <table:table-cell table:style-name="ce1122" office:value-type="float" office:value="1.315" calcext:value-type="float">
            <text:p>1,315</text:p>
          </table:table-cell>
          <table:table-cell table:style-name="ce1122" office:value-type="float" office:value="0.179" calcext:value-type="float">
            <text:p>0,179</text:p>
          </table:table-cell>
          <table:table-cell table:style-name="ce1122" table:number-columns-repeated="3"/>
          <table:table-cell table:number-columns-repeated="1007"/>
        </table:table-row>
        <table:table-row table:style-name="ro12">
          <table:table-cell table:number-columns-repeated="11"/>
          <table:table-cell table:style-name="ce1117" office:value-type="float" office:value="1.25" calcext:value-type="float">
            <text:p>1 1/4</text:p>
          </table:table-cell>
          <table:table-cell table:style-name="ce1122" office:value-type="float" office:value="1.66" calcext:value-type="float">
            <text:p>1,66</text:p>
          </table:table-cell>
          <table:table-cell table:style-name="ce1122" office:value-type="float" office:value="0.191" calcext:value-type="float">
            <text:p>0,191</text:p>
          </table:table-cell>
          <table:table-cell table:style-name="ce1122" table:number-columns-repeated="3"/>
          <table:table-cell table:number-columns-repeated="1007"/>
        </table:table-row>
        <table:table-row table:style-name="ro12">
          <table:table-cell table:number-columns-repeated="11"/>
          <table:table-cell table:style-name="ce1117" office:value-type="float" office:value="1.5" calcext:value-type="float">
            <text:p>1 1/2</text:p>
          </table:table-cell>
          <table:table-cell table:style-name="ce1122" office:value-type="float" office:value="1.9" calcext:value-type="float">
            <text:p>1,9</text:p>
          </table:table-cell>
          <table:table-cell table:style-name="ce1122" office:value-type="float" office:value="0.2" calcext:value-type="float">
            <text:p>0,2</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2" calcext:value-type="float">
            <text:p>2</text:p>
          </table:table-cell>
          <table:table-cell table:style-name="ce1122" office:value-type="float" office:value="2.375" calcext:value-type="float">
            <text:p>2,375</text:p>
          </table:table-cell>
          <table:table-cell table:style-name="ce1122" office:value-type="float" office:value="0.218" calcext:value-type="float">
            <text:p>0,218</text:p>
          </table:table-cell>
          <table:table-cell table:style-name="ce1122" table:number-columns-repeated="3"/>
          <table:table-cell table:number-columns-repeated="1007"/>
        </table:table-row>
        <table:table-row table:style-name="ro12">
          <table:table-cell table:number-columns-repeated="11"/>
          <table:table-cell table:style-name="ce1117" office:value-type="float" office:value="2.5" calcext:value-type="float">
            <text:p>2 1/2</text:p>
          </table:table-cell>
          <table:table-cell table:style-name="ce1122" office:value-type="float" office:value="2.875" calcext:value-type="float">
            <text:p>2,875</text:p>
          </table:table-cell>
          <table:table-cell table:style-name="ce1122" office:value-type="float" office:value="0.276" calcext:value-type="float">
            <text:p>0,276</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3" calcext:value-type="float">
            <text:p>3</text:p>
          </table:table-cell>
          <table:table-cell table:style-name="ce1122" office:value-type="float" office:value="3.5" calcext:value-type="float">
            <text:p>3,5</text:p>
          </table:table-cell>
          <table:table-cell table:style-name="ce1122" office:value-type="float" office:value="0.3" calcext:value-type="float">
            <text:p>0,3</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4" calcext:value-type="float">
            <text:p>4</text:p>
          </table:table-cell>
          <table:table-cell table:style-name="ce1122" office:value-type="float" office:value="4.5" calcext:value-type="float">
            <text:p>4,5</text:p>
          </table:table-cell>
          <table:table-cell table:style-name="ce1122" office:value-type="float" office:value="0.337" calcext:value-type="float">
            <text:p>0,337</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5" calcext:value-type="float">
            <text:p>5</text:p>
          </table:table-cell>
          <table:table-cell table:style-name="ce1122" office:value-type="float" office:value="5.563" calcext:value-type="float">
            <text:p>5,563</text:p>
          </table:table-cell>
          <table:table-cell table:style-name="ce1122" office:value-type="float" office:value="0.375" calcext:value-type="float">
            <text:p>0,375</text:p>
          </table:table-cell>
          <table:table-cell table:style-name="ce1122" table:number-columns-repeated="2"/>
          <table:table-cell table:style-name="ce1125"/>
          <table:table-cell table:number-columns-repeated="1007"/>
        </table:table-row>
        <table:table-row table:style-name="ro12">
          <table:table-cell table:number-columns-repeated="11"/>
          <table:table-cell table:style-name="ce1084" office:value-type="float" office:value="6" calcext:value-type="float">
            <text:p>6</text:p>
          </table:table-cell>
          <table:table-cell table:style-name="ce1122" office:value-type="float" office:value="6.625" calcext:value-type="float">
            <text:p>6,625</text:p>
          </table:table-cell>
          <table:table-cell table:style-name="ce1122" office:value-type="float" office:value="0.432" calcext:value-type="float">
            <text:p>0,432</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8" calcext:value-type="float">
            <text:p>8</text:p>
          </table:table-cell>
          <table:table-cell table:style-name="ce1122" office:value-type="float" office:value="8.625" calcext:value-type="float">
            <text:p>8,625</text:p>
          </table:table-cell>
          <table:table-cell table:style-name="ce1122" office:value-type="float" office:value="0.5" calcext:value-type="float">
            <text:p>0,5</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10" calcext:value-type="float">
            <text:p>10</text:p>
          </table:table-cell>
          <table:table-cell table:style-name="ce1122" office:value-type="float" office:value="10.75" calcext:value-type="float">
            <text:p>10,75</text:p>
          </table:table-cell>
          <table:table-cell table:style-name="ce1122" office:value-type="float" office:value="0.593" calcext:value-type="float">
            <text:p>0,593</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12" calcext:value-type="float">
            <text:p>12</text:p>
          </table:table-cell>
          <table:table-cell table:style-name="ce1122" office:value-type="float" office:value="12.75" calcext:value-type="float">
            <text:p>12,75</text:p>
          </table:table-cell>
          <table:table-cell table:style-name="ce1122" office:value-type="float" office:value="0.687" calcext:value-type="float">
            <text:p>0,687</text:p>
          </table:table-cell>
          <table:table-cell table:style-name="ce1122" table:number-columns-repeated="3"/>
          <table:table-cell table:number-columns-repeated="1007"/>
        </table:table-row>
        <table:table-row table:style-name="ro12">
          <table:table-cell table:number-columns-repeated="11"/>
          <table:table-cell table:style-name="ce1084" office:value-type="float" office:value="14" calcext:value-type="float">
            <text:p>14</text:p>
          </table:table-cell>
          <table:table-cell table:style-name="ce1122" office:value-type="float" office:value="14" calcext:value-type="float">
            <text:p>14</text:p>
          </table:table-cell>
          <table:table-cell table:style-name="ce1122" office:value-type="float" office:value="0.75" calcext:value-type="float">
            <text:p>0,75</text:p>
          </table:table-cell>
          <table:table-cell table:style-name="ce1122" table:number-columns-repeated="2"/>
          <table:table-cell table:style-name="ce1125"/>
          <table:table-cell table:number-columns-repeated="1007"/>
        </table:table-row>
        <table:table-row table:style-name="ro12">
          <table:table-cell table:number-columns-repeated="11"/>
          <table:table-cell table:style-name="ce1084" office:value-type="float" office:value="16" calcext:value-type="float">
            <text:p>16</text:p>
          </table:table-cell>
          <table:table-cell table:style-name="ce1122" office:value-type="float" office:value="16" calcext:value-type="float">
            <text:p>16</text:p>
          </table:table-cell>
          <table:table-cell table:style-name="ce1122" office:value-type="float" office:value="0.843" calcext:value-type="float">
            <text:p>0,843</text:p>
          </table:table-cell>
          <table:table-cell table:style-name="ce1122" table:number-columns-repeated="2"/>
          <table:table-cell table:style-name="ce1125"/>
          <table:table-cell table:number-columns-repeated="1007"/>
        </table:table-row>
        <table:table-row table:style-name="ro12" table:number-rows-repeated="74">
          <table:table-cell table:number-columns-repeated="1024"/>
        </table:table-row>
        <table:table-row table:style-name="ro32">
          <table:table-cell table:number-columns-repeated="2"/>
          <table:table-cell table:style-name="ce1085" office:value-type="string" calcext:value-type="string">
            <text:p>Related Documents</text:p>
          </table:table-cell>
          <table:table-cell table:number-columns-repeated="1021"/>
        </table:table-row>
        <table:table-row table:style-name="ro12">
          <table:table-cell table:number-columns-repeated="2"/>
          <table:table-cell table:style-name="ce1086"/>
          <table:table-cell table:number-columns-repeated="1021"/>
        </table:table-row>
        <table:table-row table:style-name="ro12">
          <table:table-cell table:number-columns-repeated="2"/>
          <table:table-cell table:style-name="ce1087" office:value-type="string" calcext:value-type="string">
            <text:p><text:a xlink:href="http://www.engineeringtoolbox.com/cpvc-pipes-pressures-d_240.html" xlink:type="simple">CPVC Pipes - Operating and Collapsing Pressure Ratings - Maximum operating and bursting pressures of CPVC - Chlorinated Poly(Vinyl Chloride) - piping system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support-spacing-cpvc-pipes-d_791.html" xlink:type="simple">CPVC Pipes - Support Spacing - Support spacing for CPVC pipe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cast-iron-soil-pipe-dimensions-d_1751.html" xlink:type="simple">Cast Iron Soil Pipe - Cast iron soil pipe dimension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friction-loss-copper-steel-plastic-pipes-d_807.html" xlink:type="simple">Comparing Friction Loss in Steel, Copper and Plastic Pipes - Water flow and friction head loss (ft/100 ft) - steel, copper and PVC plastic pipe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pvc-schedule-40-pipe-friction-loss-diagram-d_1147.html" xlink:type="simple">PVC Pipe Schedule 40 - Friction loss and Velocity Diagram - Friction loss (psi/100 ft) and velocity for water flow in plastic PVC pipe schedule 40</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pvc-pipes-friction-loss-d_802.html" xlink:type="simple">PVC Pipes - Friction Loss and Flow Velocity - Schedule 40 - Water flow in thermoplastic PVC and CPVC pipes Schedule 40 - friction loss (ft/100 ft, psi/100 ft) and flow velocities at dimensions from 1/2 inch to 16 inche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pvc-pipes-friction-loss-d_803.html" xlink:type="simple">PVC Pipes - Friction Loss and Flow Velocity - Schedule 80 - Water flow in thermoplastic PVC and CPVC pipes Schedule 80 - friction loss (ft/100 ft, psi/100 ft) and flow velocities at dimensions from 1/2 inch to 16 inche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pvc-sewer-drain-dimensions-d_1290.html" xlink:type="simple">PVC Sewer &amp; Drain Pipe - Dimensions of PVC sewer &amp; drain pipes - ASTM D2729</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pipe-formulas-d_1335.html" xlink:type="simple">Pipe Formulas - Pipe and Tube Equations - moment of inertia, section modulus, traverse metal area, external pipe surface and traverse internal area - imperial unit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pressure-loss-plastic-pipes-d_404.html" xlink:type="simple">Plastic Pipes - Friction Head Loss - Friction head loss (ft/100 ft) in plastic pipes, PVC, PP, PE, PEH</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plastic-pipes-operating-pressure-d_1621.html" xlink:type="simple">Plastic Pipes and Operating Pressure - ABS, PE, PVC, CPVC, PB, PP and SR</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ansi-steel-pipes-d_305.html" xlink:type="simple">Steel Pipes Dimensions - ANSI Schedule 40 - Internal and external diameters, areas, weights, volumes and number of threads for schedule 40 steel pipe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ansi-steel-pipes-d_306.html" xlink:type="simple">Steel Pipes Dimensions - ANSI Schedule 80 - Internal and external diameters, areas, weights, volumes and number of threads for schedule 80 steel pipes</text:a></text:p>
          </table:table-cell>
          <table:table-cell table:number-columns-repeated="1021"/>
        </table:table-row>
        <table:table-row table:style-name="ro12">
          <table:table-cell table:number-columns-repeated="2"/>
          <table:table-cell table:style-name="ce1087" office:value-type="string" calcext:value-type="string">
            <text:p><text:a xlink:href="http://www.engineeringtoolbox.com/plastic-pipes-temperature-support-spacing-d_1205.html" xlink:type="simple">Thermoplastic Pipes - Temperature and Maximum Support Spacing - Maximum support spacing PVC, CPVC, PVDF and PP pipes</text:a></text:p>
          </table:table-cell>
          <table:table-cell table:number-columns-repeated="1021"/>
        </table:table-row>
        <table:table-row table:style-name="ro12" table:number-rows-repeated="1048389">
          <table:table-cell table:number-columns-repeated="1024"/>
        </table:table-row>
        <table:table-row table:style-name="ro12">
          <table:table-cell table:number-columns-repeated="1024"/>
        </table:table-row>
      </table:table>
      <table:named-expressions>
        <table:named-range table:name="g" table:base-cell-address="$'Channels with constant Manning''s coeff.'.$R$28" table:cell-range-address="$'Channels with constant Manning''s coeff.'.$R$2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charset="x-symbol"/>
    <style:font-face style:name="Helv" svg:font-family="Helv"/>
    <style:font-face style:name="AngsanaUPC" svg:font-family="AngsanaUPC" style:font-family-generic="roman"/>
    <style:font-face style:name="Arial" svg:font-family="Arial" style:font-family-generic="swiss"/>
    <style:font-face style:name="Arial Narrow" svg:font-family="'Arial Narrow'" style:font-family-generic="swiss"/>
    <style:font-face style:name="Calibri1" svg:font-family="Calibri" style:font-family-generic="swiss"/>
    <style:font-face style:name="Microsoft Sans Serif" svg:font-family="'Microsoft Sans Serif'" style:font-family-generic="swiss"/>
    <style:font-face style:name="Agency FB" svg:font-family="'Agency FB'"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L"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
      <number:number number:decimal-places="1" loext:min-decimal-places="1" number:min-integer-digits="1"/>
      <number:text> </number:text>
    </number:number-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3" loext:min-decimal-places="3" number:min-integer-digits="1"/>
    </number:number-style>
    <number:number-style style:name="N110">
      <number:number number:decimal-places="4" loext:min-decimal-places="4" number:min-integer-digits="1"/>
    </number:number-style>
    <number:number-style style:name="N111">
      <number:number number:decimal-places="1" loext:min-decimal-places="1" number:min-integer-digits="1"/>
    </number:number-style>
    <number:number-style style:name="N112">
      <number:scientific-number number:decimal-places="1" loext:min-decimal-places="1" number:min-integer-digits="1" number:min-exponent-digits="2" loext:exponent-interval="1" loext:forced-exponent-sign="true"/>
    </number:number-style>
    <number:number-style style:name="N113">
      <number:number number:decimal-places="5" loext:min-decimal-places="5" number:min-integer-digits="1"/>
    </number:number-style>
    <number:number-style style:name="N114">
      <number:number number:decimal-places="1" loext:min-decimal-places="1" number:min-integer-digits="1" number:grouping="true"/>
    </number:number-style>
    <number:percentage-style style:name="N115">
      <number:number number:decimal-places="1" loext:min-decimal-places="1" number:min-integer-digits="1"/>
      <number:text>%</number:text>
    </number:percentage-style>
    <number:number-style style:name="N116">
      <number:number number:decimal-places="0" loext:min-decimal-places="0" number:min-integer-digits="1"/>
      <number:text> </number:text>
    </number:number-style>
    <number:number-style style:name="N117">
      <number:scientific-number number:decimal-places="4" loext:min-decimal-places="4" number:min-integer-digits="1" number:min-exponent-digits="2" loext:exponent-interval="1" loext:forced-exponent-sign="true"/>
    </number:number-style>
    <number:number-style style:name="N118">
      <number:number number:decimal-places="6" loext:min-decimal-places="6" number:min-integer-digits="1"/>
    </number:number-style>
    <number:number-style style:name="N119">
      <number:scientific-number number:decimal-places="11" loext:min-decimal-places="11" number:min-integer-digits="1" number:min-exponent-digits="2" loext:exponent-interval="1" loext:forced-exponent-sign="true"/>
    </number:number-style>
    <number:number-style style:name="N120">
      <number:number number:decimal-places="4" loext:min-decimal-places="4" number:min-integer-digits="1" number:grouping="true"/>
    </number:number-style>
    <number:number-style style:name="N121">
      <number:number number:decimal-places="5" loext:min-decimal-places="5" number:min-integer-digits="1" number:grouping="true"/>
    </number:number-style>
    <number:number-style style:name="N122">
      <number:fraction number:min-integer-digits="0" number:min-numerator-digits="2" loext:max-numerator-digits="2" number:min-denominator-digits="2" loext:max-denominator-value="99"/>
    </number:number-style>
    <number:number-style style:name="N123">
      <number:fraction number:min-integer-digits="0" number:min-numerator-digits="1" loext:max-numerator-digits="1" number:min-denominator-digits="1" loext:max-denominator-value="9"/>
    </number:number-style>
    <number:number-style style:name="N124">
      <number:number number:decimal-places="3" loext:min-decimal-places="3" number:min-integer-digits="1"/>
      <number:text> </number:text>
    </number:number-style>
    <number:number-style style:name="N125">
      <number:number number:decimal-places="4" loext:min-decimal-places="4" number:min-integer-digits="1"/>
      <number:text> </number:text>
    </number:number-style>
    <number:number-style style:name="N126">
      <number:number number:decimal-places="2" loext:min-decimal-places="2" number:min-integer-digits="1"/>
      <number:text> </number:text>
    </number:number-style>
    <number:number-style style:name="N127">
      <number:number number:decimal-places="3" loext:min-decimal-places="3" number:min-integer-digits="1" number:grouping="true"/>
    </number:number-style>
    <number:number-style style:name="N129P0" style:volatile="true">
      <number:text>$</number:text>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text>$</number:text>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2P0" style:volatile="true">
      <number:text>$</number:text>
      <number:number number:decimal-places="2" loext:min-decimal-places="2" number:min-integer-digits="1" number:grouping="true"/>
    </number:number-style>
    <number:number-style style:name="N132">
      <number:text>$-</number:text>
      <number:number number:decimal-places="2" loext:min-decimal-places="2" number:min-integer-digits="1" number:grouping="true"/>
      <style:map style:condition="value()&gt;=0" style:apply-style-name="N132P0"/>
    </number:number-style>
    <number:number-style style:name="N133P0" style:volatile="true">
      <number:text>$</number:text>
      <number:number number:decimal-places="2" loext:min-decimal-places="2" number:min-integer-digits="1" number:grouping="true"/>
    </number:number-style>
    <number:number-style style:name="N133">
      <style:text-properties fo:color="#ff0000"/>
      <number:text>$-</number:text>
      <number:number number:decimal-places="2" loext:min-decimal-places="2" number:min-integer-digits="1" number:grouping="true"/>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 </loext:text>
      <loext:fill-character> </loext:fill-character>
      <number:text>-</number:text>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text>-</number:text>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text>-</number:text>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text>$ </number:text>
      <number:number number:decimal-places="0" loext:min-decimal-places="0" number:min-integer-digits="1" number:grouping="true"/>
    </number:number-style>
    <number:number-style style:name="N155">
      <number:text>-$ </number:text>
      <number:number number:decimal-places="0" loext:min-decimal-places="0" number:min-integer-digits="1" number:grouping="true"/>
      <style:map style:condition="value()&gt;=0" style:apply-style-name="N155P0"/>
    </number:number-style>
    <number:number-style style:name="N156P0" style:volatile="true">
      <number:text>$ </number:text>
      <number:number number:decimal-places="0" loext:min-decimal-places="0" number:min-integer-digits="1" number:grouping="true"/>
    </number:number-style>
    <number:number-style style:name="N156">
      <style:text-properties fo:color="#ff0000"/>
      <number:text>-$ </number:text>
      <number:number number:decimal-places="0" loext:min-decimal-places="0" number:min-integer-digits="1" number:grouping="true"/>
      <style:map style:condition="value()&gt;=0" style:apply-style-name="N156P0"/>
    </number:number-style>
    <number:number-style style:name="N158P0" style:volatile="true">
      <number:text>$ </number:text>
      <number:number number:decimal-places="2" loext:min-decimal-places="2" number:min-integer-digits="1" number:grouping="true"/>
    </number:number-style>
    <number:number-style style:name="N158">
      <number:text>-$ </number:text>
      <number:number number:decimal-places="2" loext:min-decimal-places="2" number:min-integer-digits="1" number:grouping="true"/>
      <style:map style:condition="value()&gt;=0" style:apply-style-name="N158P0"/>
    </number:number-style>
    <number:number-style style:name="N159P0" style:volatile="true">
      <number:text>$ </number:text>
      <number:number number:decimal-places="2" loext:min-decimal-places="2" number:min-integer-digits="1" number:grouping="true"/>
    </number:number-style>
    <number:number-style style:name="N159">
      <style:text-properties fo:color="#ff0000"/>
      <number:text>-$ </number:text>
      <number:number number:decimal-places="2" loext:min-decimal-places="2" number:min-integer-digits="1" number:grouping="true"/>
      <style:map style:condition="value()&gt;=0" style:apply-style-name="N159P0"/>
    </number:number-style>
    <number:number-style style:name="N163P0" style:volatile="true">
      <loext:text> $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number number:decimal-places="0" loext:min-decimal-places="0" number:min-integer-digits="1" number:grouping="true"/>
      <number:text> </number:text>
    </number:number-style>
    <number:number-style style:name="N163P2" style:volatile="true">
      <loext:text> $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 </loext:text>
      <loext:fill-character> </loext:fill-character>
      <number:number number:decimal-places="2" loext:min-decimal-places="2" number:min-integer-digits="1" number:grouping="true"/>
      <number:text> </number:text>
    </number:number-style>
    <number:number-style style:name="N169P1" style:volatile="true">
      <loext:text>-$ </loext:text>
      <loext:fill-character> </loext:fill-character>
      <number:number number:decimal-places="2" loext:min-decimal-places="2" number:min-integer-digits="1" number:grouping="true"/>
      <number:text> </number:text>
    </number:number-style>
    <number:number-style style:name="N169P2" style:volatile="true">
      <loext:text> $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loext:text> </loext:text>
      <loext:fill-character> </loext:fill-character>
      <number:number number:decimal-places="2" loext:min-decimal-places="2" number:min-integer-digits="1" number:grouping="true"/>
      <number:text> </number:text>
    </number:number-style>
    <number:number-style style:name="N171P1" style:volatile="true">
      <loext:text>-</loext:text>
      <loext:fill-character> </loext:fill-character>
      <number:number number:decimal-places="2" loext:min-decimal-places="2"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8" loext:min-decimal-places="8" number:min-integer-digits="1"/>
    </number:number-style>
    <number:number-style style:name="N173">
      <number:number number:decimal-places="7" loext:min-decimal-places="7" number:min-integer-digits="1"/>
    </number:number-style>
    <number:number-style style:name="N174P0" style:volatile="true">
      <number:scientific-number number:decimal-places="2" loext:min-decimal-places="2" number:min-integer-digits="1" number:min-exponent-digits="2" loext:exponent-interval="1" loext:forced-exponent-sign="true"/>
    </number:number-style>
    <number:number-style style:name="N174">
      <number:text></number:text>
      <style:map style:condition="value()&gt;=0" style:apply-style-name="N174P0"/>
    </number:number-style>
    <number:number-style style:name="N175">
      <number:number number:decimal-places="14" loext:min-decimal-places="14" number:min-integer-digits="1"/>
    </number:number-style>
    <number:currency-style style:name="N177P0" style:volatile="true">
      <number:number number:decimal-places="2" loext:min-decimal-places="2" number:min-integer-digits="1" number:grouping="true"/>
      <number:text> </number:text>
      <number:currency-symbol number:language="sv" number:country="SE">kr</number:currency-symbol>
    </number:currency-style>
    <number:currency-style style:name="N177">
      <style:text-properties fo:color="#ff0000"/>
      <number:text>-</number:text>
      <number:number number:decimal-places="2" loext:min-decimal-places="2" number:min-integer-digits="1" number:grouping="true"/>
      <number:text> </number:text>
      <number:currency-symbol number:language="sv" number:country="SE">kr</number:currency-symbol>
      <style:map style:condition="value()&gt;=0" style:apply-style-name="N177P0"/>
    </number:currency-style>
    <number:number-style style:name="N179P0" style:volatile="true">
      <number:number number:decimal-places="0" loext:min-decimal-places="0" number:min-integer-digits="1" number:grouping="true"/>
      <number:text> kr</number:text>
    </number:number-style>
    <number:number-style style:name="N179">
      <number:text>-</number:text>
      <number:number number:decimal-places="0" loext:min-decimal-places="0" number:min-integer-digits="1" number:grouping="true"/>
      <number:text> kr</number:text>
      <style:map style:condition="value()&gt;=0" style:apply-style-name="N179P0"/>
    </number:number-style>
    <number:number-style style:name="N180P0" style:volatile="true">
      <number:number number:decimal-places="0" loext:min-decimal-places="0" number:min-integer-digits="1" number:grouping="true"/>
      <number:text> kr</number:text>
    </number:number-style>
    <number:number-style style:name="N180">
      <style:text-properties fo:color="#ff0000"/>
      <number:text>-</number:text>
      <number:number number:decimal-places="0" loext:min-decimal-places="0" number:min-integer-digits="1" number:grouping="true"/>
      <number:text> kr</number:text>
      <style:map style:condition="value()&gt;=0" style:apply-style-name="N180P0"/>
    </number:number-style>
    <number:number-style style:name="N182P0" style:volatile="true">
      <number:number number:decimal-places="2" loext:min-decimal-places="2" number:min-integer-digits="1" number:grouping="true"/>
      <number:text> kr</number:text>
    </number:number-style>
    <number:number-style style:name="N182">
      <number:text>-</number:text>
      <number:number number:decimal-places="2" loext:min-decimal-places="2" number:min-integer-digits="1" number:grouping="true"/>
      <number:text> kr</number:text>
      <style:map style:condition="value()&gt;=0" style:apply-style-name="N182P0"/>
    </number:number-style>
    <number:number-style style:name="N183P0" style:volatile="true">
      <number:number number:decimal-places="2" loext:min-decimal-places="2" number:min-integer-digits="1" number:grouping="true"/>
      <number:text> kr</number:text>
    </number:number-style>
    <number:number-style style:name="N183">
      <style:text-properties fo:color="#ff0000"/>
      <number:text>-</number:text>
      <number:number number:decimal-places="2" loext:min-decimal-places="2" number:min-integer-digits="1" number:grouping="true"/>
      <number:text> kr</number:text>
      <style:map style:condition="value()&gt;=0" style:apply-style-name="N183P0"/>
    </number:number-style>
    <number:number-style style:name="N187P0" style:volatile="true">
      <number:number number:decimal-places="0" loext:min-decimal-places="0" number:min-integer-digits="1" number:grouping="true"/>
      <number:text>     </number:text>
    </number:number-style>
    <number:number-style style:name="N187P1" style:volatile="true">
      <number:text>-</number:text>
      <number:number number:decimal-places="0" loext:min-decimal-places="0"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number number:decimal-places="0" loext:min-decimal-places="0" number:min-integer-digits="1" number:grouping="true"/>
      <number:text> kr </number:text>
    </number:number-style>
    <number:number-style style:name="N191P1" style:volatile="true">
      <number:text>-</number:text>
      <number:number number:decimal-places="0" loext:min-decimal-places="0" number:min-integer-digits="1" number:grouping="true"/>
      <number:text> kr </number:text>
    </number:number-style>
    <number:number-style style:name="N191P2" style:volatile="true">
      <number:text> - kr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number:number number:decimal-places="2" loext:min-decimal-places="2" number:min-integer-digits="1" number:grouping="true"/>
      <number:text> kr </number:text>
    </number:number-style>
    <number:number-style style:name="N199P1" style:volatile="true">
      <number:text>-</number:text>
      <number:number number:decimal-places="2" loext:min-decimal-places="2" number:min-integer-digits="1" number:grouping="true"/>
      <number:text> kr </number:text>
    </number:number-style>
    <number:number-style style:name="N199P2" style:volatile="true">
      <number:text>-</number:text>
      <number:number number:decimal-places="0" loext:min-decimal-places="0" number:min-integer-digits="0"/>
      <number:text> kr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
      <number:scientific-number number:decimal-places="1" loext:min-decimal-places="1" number:min-integer-digits="3" number:min-exponent-digits="1" loext:exponent-interval="3" loext:forced-exponent-sign="true"/>
    </number:number-style>
    <number:number-style style:name="N202P0" style:volatile="true">
      <number:text>$</number:text>
      <number:number number:decimal-places="0" loext:min-decimal-places="0" number:min-integer-digits="1" number:grouping="true" number:display-factor="1000"/>
    </number:number-style>
    <number:number-style style:name="N202">
      <number:text>($</number:text>
      <number:number number:decimal-places="0" loext:min-decimal-places="0" number:min-integer-digits="1" number:grouping="true"/>
      <number:text>)</number:text>
      <style:map style:condition="value()&gt;=0" style:apply-style-name="N202P0"/>
    </number:number-style>
    <number:number-style style:name="N203P0" style:volatile="true">
      <number:text>$</number:text>
      <number:number number:decimal-places="0" loext:min-decimal-places="0" number:min-integer-digits="1" number:grouping="true" number:display-factor="1000"/>
    </number:number-style>
    <number:number-style style:name="N203">
      <style:text-properties fo:color="#ff0000"/>
      <number:text>($</number:text>
      <number:number number:decimal-places="0" loext:min-decimal-places="0" number:min-integer-digits="1" number:grouping="true"/>
      <number:text>)</number:text>
      <style:map style:condition="value()&gt;=0" style:apply-style-name="N203P0"/>
    </number:number-style>
    <number:number-style style:name="N205P0" style:volatile="true">
      <number:text>$</number:text>
      <number:number number:decimal-places="2" loext:min-decimal-places="2" number:min-integer-digits="1" number:grouping="true" number:display-factor="1000"/>
    </number:number-style>
    <number:number-style style:name="N205">
      <number:text>($</number:text>
      <number:number number:decimal-places="2" loext:min-decimal-places="2" number:min-integer-digits="1" number:grouping="true"/>
      <number:text>)</number:text>
      <style:map style:condition="value()&gt;=0" style:apply-style-name="N205P0"/>
    </number:number-style>
    <number:number-style style:name="N206P0" style:volatile="true">
      <number:text>$</number:text>
      <number:number number:decimal-places="2" loext:min-decimal-places="2" number:min-integer-digits="1" number:grouping="true" number:display-factor="1000"/>
    </number:number-style>
    <number:number-style style:name="N206">
      <style:text-properties fo:color="#ff0000"/>
      <number:text>($</number:text>
      <number:number number:decimal-places="2" loext:min-decimal-places="2" number:min-integer-digits="1" number:grouping="true"/>
      <number:text>)</number:text>
      <style:map style:condition="value()&gt;=0" style:apply-style-name="N206P0"/>
    </number:number-style>
    <number:number-style style:name="N210P0" style:volatile="true">
      <number:text> $</number:text>
      <number:number number:decimal-places="0" loext:min-decimal-places="0" number:min-integer-digits="1" number:grouping="true" number:display-factor="1000"/>
    </number:number-style>
    <number:number-style style:name="N210P1" style:volatile="true">
      <number:text> $(</number:text>
      <number:number number:decimal-places="0" loext:min-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number number:decimal-places="0" loext:min-decimal-places="0" number:min-integer-digits="1" number:grouping="true" number:display-factor="1000"/>
    </number:number-style>
    <number:number-style style:name="N214P1" style:volatile="true">
      <number:text> (</number:text>
      <number:number number:decimal-places="0" loext:min-decimal-places="0" number:min-integer-digits="1" number:grouping="true"/>
      <number:text>)</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text> $</number:text>
      <number:number number:decimal-places="2" loext:min-decimal-places="2" number:min-integer-digits="1" number:grouping="true" number:display-factor="1000"/>
    </number:number-style>
    <number:number-style style:name="N218P1" style:volatile="true">
      <number:text> $(</number:text>
      <number:number number:decimal-places="2" loext:min-decimal-places="2" number:min-integer-digits="1" number:grouping="true"/>
      <number:text>)</number:text>
    </number:number-style>
    <number:number-style style:name="N218P2" style:volatile="true">
      <number:text> $-</number:text>
      <number:number number:decimal-places="0" loext:min-decimal-places="0" number:min-integer-digits="0" number:display-factor="1000"/>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number number:decimal-places="2" loext:min-decimal-places="2" number:min-integer-digits="1" number:grouping="true" number:display-factor="1000"/>
    </number:number-style>
    <number:number-style style:name="N222P1" style:volatile="true">
      <number:text> (</number:text>
      <number:number number:decimal-places="2" loext:min-decimal-places="2" number:min-integer-digits="1" number:grouping="true"/>
      <number:text>)</number:text>
    </number:number-style>
    <number:number-style style:name="N222P2" style:volatile="true">
      <number:text>-</number:text>
      <number:number number:decimal-places="0" loext:min-decimal-places="0" number:min-integer-digits="0" number:display-factor="1000"/>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4P0" style:volatile="true">
      <number:text>Yes</number:text>
    </number:number-style>
    <number:number-style style:name="N224P1" style:volatile="true">
      <number:text>Yes</number:text>
    </number:number-style>
    <number:number-style style:name="N224">
      <number:text>No</number:text>
      <style:map style:condition="value()&gt;0" style:apply-style-name="N224P0"/>
      <style:map style:condition="value()&lt;0" style:apply-style-name="N224P1"/>
    </number:number-style>
    <number:number-style style:name="N226P0" style:volatile="true">
      <number:text>True</number:text>
    </number:number-style>
    <number:number-style style:name="N226P1" style:volatile="true">
      <number:text>True</number:text>
    </number:number-style>
    <number:number-style style:name="N226">
      <number:text>False</number:text>
      <style:map style:condition="value()&gt;0" style:apply-style-name="N226P0"/>
      <style:map style:condition="value()&lt;0" style:apply-style-name="N226P1"/>
    </number:number-style>
    <number:number-style style:name="N228P0" style:volatile="true">
      <number:text>On</number:text>
    </number:number-style>
    <number:number-style style:name="N228P1" style:volatile="true">
      <number:text>On</number:text>
    </number:number-style>
    <number:number-style style:name="N228">
      <number:text>Off</number:text>
      <style:map style:condition="value()&gt;0" style:apply-style-name="N228P0"/>
      <style:map style:condition="value()&lt;0" style:apply-style-name="N228P1"/>
    </number:number-style>
    <number:number-style style:name="N229">
      <number:scientific-number number:decimal-places="5" loext:min-decimal-places="5" number:min-integer-digits="1" number:min-exponent-digits="2" loext:exponent-interval="1" loext:forced-exponent-sign="true"/>
    </number:number-style>
    <number:number-style style:name="N230">
      <number:scientific-number number:decimal-places="6" loext:min-decimal-places="6" number:min-integer-digits="1" number:min-exponent-digits="2" loext:exponent-interval="1" loext:forced-exponent-sign="true"/>
    </number:number-style>
    <number:currency-style style:name="N232P0" style:volatile="true">
      <number:currency-symbol>€</number:currency-symbol>
      <number:text> </number:text>
      <number:number number:decimal-places="2" loext:min-decimal-places="2" number:min-integer-digits="1" number:grouping="true" number:display-factor="1000"/>
    </number:currency-style>
    <number:currency-style style:name="N23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32P0"/>
    </number:currency-style>
    <number:number-style style:name="N234P0" style:volatile="true">
      <number:text>Ja</number:text>
    </number:number-style>
    <number:number-style style:name="N234P1" style:volatile="true">
      <number:text>Ja</number:text>
    </number:number-style>
    <number:number-style style:name="N234">
      <number:text>Nej</number:text>
      <style:map style:condition="value()&gt;0" style:apply-style-name="N234P0"/>
      <style:map style:condition="value()&lt;0" style:apply-style-name="N234P1"/>
    </number:number-style>
    <number:number-style style:name="N236P0" style:volatile="true">
      <number:text>Sant</number:text>
    </number:number-style>
    <number:number-style style:name="N236P1" style:volatile="true">
      <number:text>Sant</number:text>
    </number:number-style>
    <number:number-style style:name="N236">
      <number:text>Falskt</number:text>
      <style:map style:condition="value()&gt;0" style:apply-style-name="N236P0"/>
      <style:map style:condition="value()&lt;0" style:apply-style-name="N236P1"/>
    </number:number-style>
    <number:number-style style:name="N238P0" style:volatile="true">
      <number:text>På</number:text>
    </number:number-style>
    <number:number-style style:name="N238P1" style:volatile="true">
      <number:text>På</number:text>
    </number:number-style>
    <number:number-style style:name="N238">
      <number:text>Av</number:text>
      <style:map style:condition="value()&gt;0" style:apply-style-name="N238P0"/>
      <style:map style:condition="value()&lt;0" style:apply-style-name="N238P1"/>
    </number:number-style>
    <number:number-style style:name="N239">
      <number:scientific-number number:decimal-places="7" loext:min-decimal-places="7" number:min-integer-digits="1" number:min-exponent-digits="2" loext:exponent-interval="1" loext:forced-exponent-sign="true"/>
    </number:number-style>
    <number:number-style style:name="N241P0" style:volatile="true">
      <number:text>$</number:text>
      <number:number number:decimal-places="0" loext:min-decimal-places="0" number:min-integer-digits="1" number:grouping="true"/>
      <number:text> </number:text>
    </number:number-style>
    <number:number-style style:name="N241">
      <number:text>($</number:text>
      <number:number number:decimal-places="0" loext:min-decimal-places="0" number:min-integer-digits="1" number:grouping="true"/>
      <number:text>)</number:text>
      <style:map style:condition="value()&gt;=0" style:apply-style-name="N241P0"/>
    </number:number-style>
    <number:number-style style:name="N242P0" style:volatile="true">
      <number:text>$</number:text>
      <number:number number:decimal-places="0" loext:min-decimal-places="0" number:min-integer-digits="1" number:grouping="true"/>
      <number:text> </number:text>
    </number:number-style>
    <number:number-style style:name="N242">
      <style:text-properties fo:color="#ff0000"/>
      <number:text>($</number:text>
      <number:number number:decimal-places="0" loext:min-decimal-places="0" number:min-integer-digits="1" number:grouping="true"/>
      <number:text>)</number:text>
      <style:map style:condition="value()&gt;=0" style:apply-style-name="N242P0"/>
    </number:number-style>
    <number:number-style style:name="N244P0" style:volatile="true">
      <number:text>$</number:text>
      <number:number number:decimal-places="2" loext:min-decimal-places="2" number:min-integer-digits="1" number:grouping="true"/>
      <number:text> </number:text>
    </number:number-style>
    <number:number-style style:name="N244">
      <number:text>($</number:text>
      <number:number number:decimal-places="2" loext:min-decimal-places="2" number:min-integer-digits="1" number:grouping="true"/>
      <number:text>)</number:text>
      <style:map style:condition="value()&gt;=0" style:apply-style-name="N244P0"/>
    </number:number-style>
    <number:number-style style:name="N245P0" style:volatile="true">
      <number:text>$</number:text>
      <number:number number:decimal-places="2" loext:min-decimal-places="2" number:min-integer-digits="1" number:grouping="true"/>
      <number:text> </number:text>
    </number:number-style>
    <number:number-style style:name="N245">
      <style:text-properties fo:color="#ff0000"/>
      <number:text>($</number:text>
      <number:number number:decimal-places="2" loext:min-decimal-places="2" number:min-integer-digits="1" number:grouping="true"/>
      <number:text>)</number:text>
      <style:map style:condition="value()&gt;=0" style:apply-style-name="N245P0"/>
    </number:number-style>
    <number:number-style style:name="N247P0" style:volatile="true">
      <number:text> $</number:text>
      <number:number number:decimal-places="0" loext:min-decimal-places="0" number:min-integer-digits="1" number:grouping="true"/>
      <number:text> </number:text>
    </number:number-style>
    <number:number-style style:name="N247P1" style:volatile="true">
      <number:text> $(</number:text>
      <number:number number:decimal-places="0" loext:min-decimal-places="0" number:min-integer-digits="1" number:grouping="true"/>
      <number:text>)</number:text>
    </number:number-style>
    <number:number-style style:name="N247P2" style:volatile="true">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49P0" style:volatile="true">
      <number:number number:decimal-places="0" loext:min-decimal-places="0" number:min-integer-digits="1" number:grouping="true"/>
      <number:text> </number:text>
    </number:number-style>
    <number:number-style style:name="N249P1" style:volatile="true">
      <number:text> (</number:text>
      <number:number number:decimal-places="0" loext:min-decimal-places="0" number:min-integer-digits="1" number:grouping="true"/>
      <number:text>)</number:text>
    </number:number-style>
    <number:number-style style:name="N249P2" style:volatile="true">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number number:decimal-places="2" loext:min-decimal-places="2" number:min-integer-digits="1" number:grouping="true"/>
      <number:text> </number:text>
    </number:number-style>
    <number:number-style style:name="N252P1" style:volatile="true">
      <number:text> $(</number:text>
      <number:number number:decimal-places="2" loext:min-decimal-places="2" number:min-integer-digits="1" number:grouping="true"/>
      <number:text>)</number:text>
    </number:number-style>
    <number:number-style style:name="N252P2" style:volatile="true">
      <number:text> $-</number:text>
      <number:number number:decimal-places="0" loext:min-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number number:decimal-places="2" loext:min-decimal-places="2" number:min-integer-digits="1" number:grouping="true"/>
      <number:text> </number:text>
    </number:number-style>
    <number:number-style style:name="N255P1" style:volatile="true">
      <number:text> (</number:text>
      <number:number number:decimal-places="2" loext:min-decimal-places="2" number:min-integer-digits="1" number:grouping="true"/>
      <number:text>)</number:text>
    </number:number-style>
    <number:number-style style:name="N255P2" style:volatile="true">
      <number:text>-</number:text>
      <number:number number:decimal-places="0" loext:min-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currency-style style:name="N257P0" style:volatile="true">
      <number:currency-symbol>€</number:currency-symbol>
      <number:text> </number:text>
      <number:number number:decimal-places="2" loext:min-decimal-places="2" number:min-integer-digits="1" number:grouping="true"/>
      <number:text> </number:text>
    </number:currency-style>
    <number:currency-style style:name="N257">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57P0"/>
    </number:currency-style>
    <number:number-style style:name="N260P0" style:volatile="true">
      <loext:fill-character> </loext:fill-character>
      <number:number number:decimal-places="0" loext:min-decimal-places="0" number:min-integer-digits="1" number:grouping="true"/>
      <number:text> </number:text>
    </number:number-style>
    <number:number-style style:name="N260P1" style:volatile="true">
      <loext:text>-</loext:text>
      <loext:fill-character> </loext:fill-character>
      <number:number number:decimal-places="0" loext:min-decimal-places="0" number:min-integer-digits="1" number:grouping="true"/>
      <number:text> </number:text>
    </number:number-style>
    <number:number-style style:name="N260P2" style:volatile="true">
      <loext:fill-character> </loext:fill-character>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text> $ </loext:text>
      <loext:fill-character> </loext:fill-character>
      <number:number number:decimal-places="0" loext:min-decimal-places="0" number:min-integer-digits="1" number:grouping="true"/>
      <number:text> </number:text>
    </number:number-style>
    <number:number-style style:name="N261P1" style:volatile="true">
      <loext:text>-$ </loext:text>
      <loext:fill-character> </loext:fill-character>
      <number:number number:decimal-places="0" loext:min-decimal-places="0" number:min-integer-digits="1" number:grouping="true"/>
      <number:text> </number:text>
    </number:number-style>
    <number:number-style style:name="N261P2" style:volatile="true">
      <loext:text> $ </loext:text>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fill-character> </loext:fill-character>
      <number:number number:decimal-places="2" loext:min-decimal-places="2" number:min-integer-digits="1" number:grouping="true"/>
      <number:text> </number:text>
    </number:number-style>
    <number:number-style style:name="N264P1" style:volatile="true">
      <loext:text>-</loext:text>
      <loext:fill-character> </loext:fill-character>
      <number:number number:decimal-places="2" loext:min-decimal-places="2" number:min-integer-digits="1" number:grouping="true"/>
      <number:text> </number:text>
    </number:number-style>
    <number:number-style style:name="N264P2" style:volatile="true">
      <loext:fill-character> </loext:fill-character>
      <number:text>-</number:text>
      <number:number number:decimal-places="0" loext:min-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 </loext:text>
      <loext:fill-character> </loext:fill-character>
      <number:number number:decimal-places="2" loext:min-decimal-places="2" number:min-integer-digits="1" number:grouping="true"/>
      <number:text> </number:text>
    </number:number-style>
    <number:number-style style:name="N265P1" style:volatile="true">
      <loext:text>-$ </loext:text>
      <loext:fill-character> </loext:fill-character>
      <number:number number:decimal-places="2" loext:min-decimal-places="2" number:min-integer-digits="1" number:grouping="true"/>
      <number:text> </number:text>
    </number:number-style>
    <number:number-style style:name="N265P2" style:volatile="true">
      <loext:text> $ </loext:text>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6">
      <number:scientific-number number:decimal-places="3" loext:min-decimal-places="3" number:min-integer-digits="1" number:min-exponent-digits="2" loext:exponent-interval="1" loext:forced-exponent-sign="true"/>
    </number:number-style>
    <number:currency-style style:name="N26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6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268P0"/>
    </number:currency-style>
    <number:number-style style:name="N269">
      <number:number number:decimal-places="12" loext:min-decimal-places="12" number:min-integer-digits="1"/>
    </number:number-style>
    <number:number-style style:name="N270">
      <number:number number:decimal-places="9" loext:min-decimal-places="9" number:min-integer-digits="1"/>
    </number:number-style>
    <number:number-style style:name="N271">
      <number:number number:decimal-places="11" loext:min-decimal-places="11" number:min-integer-digits="1"/>
    </number:number-style>
    <number:currency-style style:name="N10105P0" style:volatile="true" number:language="es" number:country="CL">
      <number:currency-symbol/>
      <number:text> </number:text>
      <number:number number:decimal-places="0" loext:min-decimal-places="0" number:min-integer-digits="1" number:grouping="true"/>
    </number:currency-style>
    <number:currency-style style:name="N10105" number:language="es" number:country="CL">
      <number:text>-</number:text>
      <number:currency-symbol/>
      <number:text> </number:text>
      <number:number number:decimal-places="0" loext:min-decimal-places="0" number:min-integer-digits="1" number:grouping="true"/>
      <style:map style:condition="value()&gt;=0" style:apply-style-name="N10105P0"/>
    </number:currency-style>
    <number:currency-style style:name="N10106P0" style:volatile="true" number:language="es" number:country="CL">
      <number:currency-symbol/>
      <number:text> </number:text>
      <number:number number:decimal-places="0" loext:min-decimal-places="0" number:min-integer-digits="1" number:grouping="true"/>
    </number:currency-style>
    <number:currency-style style:name="N10106" number:language="es" number:country="CL">
      <style:text-properties fo:color="#ff0000"/>
      <number:text>-</number:text>
      <number:currency-symbol/>
      <number:text> </number:text>
      <number:number number:decimal-places="0" loext:min-decimal-places="0" number:min-integer-digits="1" number:grouping="true"/>
      <style:map style:condition="value()&gt;=0" style:apply-style-name="N10106P0"/>
    </number:currency-style>
    <number:currency-style style:name="N10108P0" style:volatile="true" number:language="es" number:country="CL">
      <number:currency-symbol/>
      <number:text> </number:text>
      <number:number number:decimal-places="2" loext:min-decimal-places="2" number:min-integer-digits="1" number:grouping="true"/>
    </number:currency-style>
    <number:currency-style style:name="N10108" number:language="es" number:country="CL">
      <number:text>-</number:text>
      <number:currency-symbol/>
      <number:text> </number:text>
      <number:number number:decimal-places="2" loext:min-decimal-places="2" number:min-integer-digits="1" number:grouping="true"/>
      <style:map style:condition="value()&gt;=0" style:apply-style-name="N10108P0"/>
    </number:currency-style>
    <number:currency-style style:name="N10109P0" style:volatile="true" number:language="es" number:country="CL">
      <number:currency-symbol/>
      <number:text> </number:text>
      <number:number number:decimal-places="2" loext:min-decimal-places="2" number:min-integer-digits="1" number:grouping="true"/>
    </number:currency-style>
    <number:currency-style style:name="N10109" number:language="es" number:country="CL">
      <style:text-properties fo:color="#ff0000"/>
      <number:text>-</number:text>
      <number:currency-symbol/>
      <number:text> </number:text>
      <number:number number:decimal-places="2" loext:min-decimal-places="2" number:min-integer-digits="1" number:grouping="true"/>
      <style:map style:condition="value()&gt;=0" style:apply-style-name="N10109P0"/>
    </number:currency-style>
    <number:date-style style:name="N10110" number:language="es" number:country="CL">
      <number:day number:style="long"/>
      <number:text>-</number:text>
      <number:month number:textual="true"/>
      <number:text>-</number:text>
      <number:year/>
    </number:date-style>
    <number:date-style style:name="N10111" number:language="es" number:country="CL">
      <number:month number:textual="true"/>
      <number:text>-</number:text>
      <number:year/>
    </number:date-style>
    <number:time-style style:name="N10112" number:language="es" number:country="CL">
      <number:hours/>
      <number:text>:</number:text>
      <number:minutes number:style="long"/>
      <number:text> </number:text>
      <number:am-pm/>
    </number:time-style>
    <number:time-style style:name="N10113" number:language="es" number:country="CL">
      <number:hours/>
      <number:text>:</number:text>
      <number:minutes number:style="long"/>
      <number:text>:</number:text>
      <number:seconds number:style="long"/>
      <number:text> </number:text>
      <number:am-pm/>
    </number:time-style>
    <number:time-style style:name="N10114" number:language="es" number:country="CL">
      <number:hours/>
      <number:text>:</number:text>
      <number:minutes number:style="long"/>
    </number:time-style>
    <number:time-style style:name="N10115" number:language="es" number:country="CL">
      <number:hours/>
      <number:text>:</number:text>
      <number:minutes number:style="long"/>
      <number:text>:</number:text>
      <number:seconds number:style="long"/>
    </number:time-style>
    <number:date-style style:name="N10116" number:language="es" number:country="CL">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es" number:country="CL">
      <number:number number:decimal-places="0" loext:min-decimal-places="0" number:min-integer-digits="1" number:grouping="true"/>
    </number:number-style>
    <number:number-style style:name="N10117" number:language="es" number:country="CL">
      <number:text>-</number:text>
      <number:number number:decimal-places="0" loext:min-decimal-places="0" number:min-integer-digits="1" number:grouping="true"/>
      <style:map style:condition="value()&gt;=0" style:apply-style-name="N10117P0"/>
    </number:number-style>
    <number:number-style style:name="N10118P0" style:volatile="true" number:language="es" number:country="CL">
      <number:number number:decimal-places="0" loext:min-decimal-places="0" number:min-integer-digits="1" number:grouping="true"/>
    </number:number-style>
    <number:number-style style:name="N10118" number:language="es" number:country="CL">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s" number:country="CL">
      <number:number number:decimal-places="2" loext:min-decimal-places="2" number:min-integer-digits="1" number:grouping="true"/>
    </number:number-style>
    <number:number-style style:name="N10119" number:language="es" number:country="CL">
      <number:text>-</number:text>
      <number:number number:decimal-places="2" loext:min-decimal-places="2" number:min-integer-digits="1" number:grouping="true"/>
      <style:map style:condition="value()&gt;=0" style:apply-style-name="N10119P0"/>
    </number:number-style>
    <number:number-style style:name="N10120P0" style:volatile="true" number:language="es" number:country="CL">
      <number:number number:decimal-places="2" loext:min-decimal-places="2" number:min-integer-digits="1" number:grouping="true"/>
    </number:number-style>
    <number:number-style style:name="N10120" number:language="es" number:country="CL">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s" number:country="CL">
      <loext:text> </loext:text>
      <loext:fill-character> </loext:fill-character>
      <number:number number:decimal-places="0" loext:min-decimal-places="0" number:min-integer-digits="1" number:grouping="true"/>
      <number:text> </number:text>
    </number:number-style>
    <number:number-style style:name="N10124P1" style:volatile="true" number:language="es" number:country="CL">
      <loext:text>-</loext:text>
      <loext:fill-character> </loext:fill-character>
      <number:number number:decimal-places="0" loext:min-decimal-places="0" number:min-integer-digits="1" number:grouping="true"/>
      <number:text> </number:text>
    </number:number-style>
    <number:number-style style:name="N10124P2" style:volatile="true" number:language="es" number:country="CL">
      <loext:text> </loext:text>
      <loext:fill-character> </loext:fill-character>
      <number:text>- </number:text>
    </number:number-style>
    <number:text-style style:name="N10124" number:language="es" number:country="CL">
      <number:text> </number:text>
      <number:text-content/>
      <number:text> </number:text>
      <style:map style:condition="value()&gt;0" style:apply-style-name="N10124P0"/>
      <style:map style:condition="value()&lt;0" style:apply-style-name="N10124P1"/>
      <style:map style:condition="value()=0" style:apply-style-name="N10124P2"/>
    </number:text-style>
    <number:currency-style style:name="N10128P0" style:volatile="true" number:language="es" number:country="CL">
      <number:currency-symbol/>
      <loext:text> </loext:text>
      <loext:fill-character> </loext:fill-character>
      <number:number number:decimal-places="0" loext:min-decimal-places="0" number:min-integer-digits="1" number:grouping="true"/>
      <number:text> </number:text>
    </number:currency-style>
    <number:currency-style style:name="N10128P1" style:volatile="true" number:language="es" number:country="CL">
      <number:text>-</number:text>
      <number:currency-symbol/>
      <loext:text> </loext:text>
      <loext:fill-character> </loext:fill-character>
      <number:number number:decimal-places="0" loext:min-decimal-places="0" number:min-integer-digits="1" number:grouping="true"/>
      <number:text> </number:text>
    </number:currency-style>
    <number:currency-style style:name="N10128P2" style:volatile="true" number:language="es" number:country="CL">
      <number:currency-symbol/>
      <loext:text> </loext:text>
      <loext:fill-character> </loext:fill-character>
      <number:text>- </number:text>
    </number:currency-style>
    <number:text-style style:name="N10128" number:language="es" number:country="CL">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L">
      <loext:text> </loext:text>
      <loext:fill-character> </loext:fill-character>
      <number:number number:decimal-places="2" loext:min-decimal-places="2" number:min-integer-digits="1" number:grouping="true"/>
      <number:text> </number:text>
    </number:number-style>
    <number:number-style style:name="N10132P1" style:volatile="true" number:language="es" number:country="CL">
      <loext:text>-</loext:text>
      <loext:fill-character> </loext:fill-character>
      <number:number number:decimal-places="2" loext:min-decimal-places="2" number:min-integer-digits="1" number:grouping="true"/>
      <number:text> </number:text>
    </number:number-style>
    <number:number-style style:name="N10132P2" style:volatile="true" number:language="es" number:country="CL">
      <loext:text> </loext:text>
      <loext:fill-character> </loext:fill-character>
      <number:text>-</number:text>
      <number:number number:decimal-places="0" loext:min-decimal-places="0" number:min-integer-digits="0"/>
      <number:text> </number:text>
    </number:number-style>
    <number:text-style style:name="N10132" number:language="es" number:country="CL">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36P0" style:volatile="true" number:language="es" number:country="CL">
      <number:currency-symbol/>
      <loext:text> </loext:text>
      <loext:fill-character> </loext:fill-character>
      <number:number number:decimal-places="2" loext:min-decimal-places="2" number:min-integer-digits="1" number:grouping="true"/>
      <number:text> </number:text>
    </number:currency-style>
    <number:currency-style style:name="N10136P1" style:volatile="true" number:language="es" number:country="CL">
      <number:text>-</number:text>
      <number:currency-symbol/>
      <loext:text> </loext:text>
      <loext:fill-character> </loext:fill-character>
      <number:number number:decimal-places="2" loext:min-decimal-places="2" number:min-integer-digits="1" number:grouping="true"/>
      <number:text> </number:text>
    </number:currency-style>
    <number:currency-style style:name="N10136P2" style:volatile="true" number:language="es" number:country="CL">
      <number:currency-symbol/>
      <loext:text> </loext:text>
      <loext:fill-character> </loext:fill-character>
      <number:text>-</number:text>
      <number:number number:decimal-places="0" loext:min-decimal-places="0" number:min-integer-digits="0"/>
      <number:text> </number:text>
    </number:currency-style>
    <number:text-style style:name="N10136" number:language="es" number:country="CL">
      <number:text> </number:text>
      <number:text-content/>
      <number:text> </number:text>
      <style:map style:condition="value()&gt;0" style:apply-style-name="N10136P0"/>
      <style:map style:condition="value()&lt;0" style:apply-style-name="N10136P1"/>
      <style:map style:condition="value()=0" style:apply-style-name="N10136P2"/>
    </number:text-style>
    <number:date-style style:name="N20121" number:language="en" number:country="US">
      <number:month/>
      <number:text>/</number:text>
      <number:day/>
      <number:text>/</number:text>
      <number:year number:style="long"/>
    </number:date-style>
    <number:date-style style:name="N20122" number:language="en" number:country="US">
      <number:day/>
      <number:text>-</number:text>
      <number:month number:textual="true"/>
      <number:text>-</number:text>
      <number:year/>
    </number:date-style>
    <number:date-style style:name="N20123" number:language="en" number:country="US">
      <number:day/>
      <number:text>-</number:text>
      <number:month number:textual="true"/>
    </number:date-style>
    <number:date-style style:name="N20124" number:language="en" number:country="US">
      <number:month number:textual="true"/>
      <number:text>-</number:text>
      <number:year/>
    </number:date-style>
    <number:time-style style:name="N20125" number:language="en" number:country="US">
      <number:hours/>
      <number:text>:</number:text>
      <number:minutes number:style="long"/>
      <number:text> </number:text>
      <number:am-pm/>
    </number:time-style>
    <number:time-style style:name="N20126" number:language="en" number:country="US">
      <number:hours/>
      <number:text>:</number:text>
      <number:minutes number:style="long"/>
      <number:text>:</number:text>
      <number:seconds number:style="long"/>
      <number:text> </number:text>
      <number:am-pm/>
    </number:time-style>
    <number:time-style style:name="N20127" number:language="en" number:country="US">
      <number:hours/>
      <number:text>:</number:text>
      <number:minutes number:style="long"/>
    </number:time-style>
    <number:time-style style:name="N20128" number:language="en" number:country="US">
      <number:hours/>
      <number:text>:</number:text>
      <number:minutes number:style="long"/>
      <number:text>:</number:text>
      <number:seconds number:style="long"/>
    </number:time-style>
    <number:date-style style:name="N20129" number:language="en" number:country="US">
      <number:month/>
      <number:text>/</number:text>
      <number:day/>
      <number:text>/</number:text>
      <number:year number:style="long"/>
      <number:text> </number:text>
      <number:hours/>
      <number:text>:</number:text>
      <number:minutes number:style="long"/>
    </number:date-style>
    <number:number-style style:name="N20131P0" style:volatile="true" number:language="en" number:country="US">
      <number:number number:decimal-places="0" loext:min-decimal-places="0" number:min-integer-digits="1" number:grouping="true"/>
      <number:text> </number:text>
    </number:number-style>
    <number:number-style style:name="N20131" number:language="en" number:country="US">
      <style:text-properties fo:color="#ff0000"/>
      <number:text>(</number:text>
      <number:number number:decimal-places="0" loext:min-decimal-places="0" number:min-integer-digits="1" number:grouping="true"/>
      <number:text>)</number:text>
      <style:map style:condition="value()&gt;=0" style:apply-style-name="N20131P0"/>
    </number:number-style>
    <number:number-style style:name="N20133P0" style:volatile="true" number:language="en" number:country="US">
      <number:number number:decimal-places="2" loext:min-decimal-places="2" number:min-integer-digits="1" number:grouping="true"/>
      <number:text> </number:text>
    </number:number-style>
    <number:number-style style:name="N20133" number:language="en" number:country="US">
      <style:text-properties fo:color="#ff0000"/>
      <number:text>(</number:text>
      <number:number number:decimal-places="2" loext:min-decimal-places="2" number:min-integer-digits="1" number:grouping="true"/>
      <number:text>)</number:text>
      <style:map style:condition="value()&gt;=0" style:apply-style-name="N20133P0"/>
    </number:number-style>
    <number:currency-style style:name="N20135P0" style:volatile="true" number:language="en" number:country="US">
      <number:currency-symbol/>
      <number:number number:decimal-places="0" loext:min-decimal-places="0" number:min-integer-digits="1" number:grouping="true"/>
      <number:text> </number:text>
    </number:currency-style>
    <number:currency-style style:name="N20135" number:language="en" number:country="US">
      <number:text>(</number:text>
      <number:currency-symbol/>
      <number:number number:decimal-places="0" loext:min-decimal-places="0" number:min-integer-digits="1" number:grouping="true"/>
      <number:text>)</number:text>
      <style:map style:condition="value()&gt;=0" style:apply-style-name="N20135P0"/>
    </number:currency-style>
    <number:currency-style style:name="N20136P0" style:volatile="true" number:language="en" number:country="US">
      <number:currency-symbol/>
      <number:number number:decimal-places="0" loext:min-decimal-places="0" number:min-integer-digits="1" number:grouping="true"/>
      <number:text> </number:text>
    </number:currency-style>
    <number:currency-style style:name="N2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36P0"/>
    </number:currency-style>
    <number:currency-style style:name="N20138P0" style:volatile="true" number:language="en" number:country="US">
      <number:currency-symbol/>
      <number:number number:decimal-places="2" loext:min-decimal-places="2" number:min-integer-digits="1" number:grouping="true"/>
      <number:text> </number:text>
    </number:currency-style>
    <number:currency-style style:name="N20138" number:language="en" number:country="US">
      <number:text>(</number:text>
      <number:currency-symbol/>
      <number:number number:decimal-places="2" loext:min-decimal-places="2" number:min-integer-digits="1" number:grouping="true"/>
      <number:text>)</number:text>
      <style:map style:condition="value()&gt;=0" style:apply-style-name="N20138P0"/>
    </number:currency-style>
    <number:currency-style style:name="N20139P0" style:volatile="true" number:language="en" number:country="US">
      <number:currency-symbol/>
      <number:number number:decimal-places="2" loext:min-decimal-places="2" number:min-integer-digits="1" number:grouping="true"/>
      <number:text> </number:text>
    </number:currency-style>
    <number:currency-style style:name="N2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39P0"/>
    </number:currency-style>
    <number:date-style style:name="N30107" number:language="sv" number:country="SE">
      <number:day number:style="long"/>
      <number:text>-</number:text>
      <number:month number:textual="true"/>
      <number:text>-</number:text>
      <number:year/>
    </number:date-style>
    <number:date-style style:name="N30108" number:language="sv" number:country="SE">
      <number:day number:style="long"/>
      <number:text>-</number:text>
      <number:month number:textual="true"/>
    </number:date-style>
    <number:date-style style:name="N30109" number:language="sv" number:country="SE">
      <number:month number:textual="true"/>
      <number:text>-</number:text>
      <number:year/>
    </number:date-style>
    <number:time-style style:name="N30110" number:language="sv" number:country="SE">
      <number:hours/>
      <number:text>:</number:text>
      <number:minutes number:style="long"/>
      <number:text> </number:text>
      <number:am-pm/>
    </number:time-style>
    <number:time-style style:name="N30111" number:language="sv" number:country="SE">
      <number:hours/>
      <number:text>:</number:text>
      <number:minutes number:style="long"/>
      <number:text>:</number:text>
      <number:seconds number:style="long"/>
      <number:text> </number:text>
      <number:am-pm/>
    </number:time-style>
    <number:date-style style:name="N30112" number:language="sv" number:country="SE">
      <number:year number:style="long"/>
      <number:text>-</number:text>
      <number:month number:style="long"/>
      <number:text>-</number:text>
      <number:day number:style="long"/>
      <number:text> </number:text>
      <number:hours number:style="long"/>
      <number:text>:</number:text>
      <number:minutes number:style="long"/>
    </number:date-style>
    <number:number-style style:name="N30114P0" style:volatile="true" number:language="sv" number:country="SE">
      <number:number number:decimal-places="0" loext:min-decimal-places="0" number:min-integer-digits="1" number:grouping="true"/>
      <number:text>    </number:text>
    </number:number-style>
    <number:number-style style:name="N30114" number:language="sv" number:country="SE">
      <number:text>-</number:text>
      <number:number number:decimal-places="0" loext:min-decimal-places="0" number:min-integer-digits="1" number:grouping="true"/>
      <number:text>    </number:text>
      <style:map style:condition="value()&gt;=0" style:apply-style-name="N30114P0"/>
    </number:number-style>
    <number:number-style style:name="N30115P0" style:volatile="true" number:language="sv" number:country="SE">
      <number:number number:decimal-places="0" loext:min-decimal-places="0" number:min-integer-digits="1" number:grouping="true"/>
      <number:text>    </number:text>
    </number:number-style>
    <number:number-style style:name="N30115" number:language="sv" number:country="SE">
      <style:text-properties fo:color="#ff0000"/>
      <number:text>-</number:text>
      <number:number number:decimal-places="0" loext:min-decimal-places="0" number:min-integer-digits="1" number:grouping="true"/>
      <number:text>    </number:text>
      <style:map style:condition="value()&gt;=0" style:apply-style-name="N30115P0"/>
    </number:number-style>
    <number:number-style style:name="N30117P0" style:volatile="true" number:language="sv" number:country="SE">
      <number:number number:decimal-places="2" loext:min-decimal-places="2" number:min-integer-digits="1" number:grouping="true"/>
      <number:text>    </number:text>
    </number:number-style>
    <number:number-style style:name="N30117" number:language="sv" number:country="SE">
      <number:text>-</number:text>
      <number:number number:decimal-places="2" loext:min-decimal-places="2" number:min-integer-digits="1" number:grouping="true"/>
      <number:text>    </number:text>
      <style:map style:condition="value()&gt;=0" style:apply-style-name="N30117P0"/>
    </number:number-style>
    <number:number-style style:name="N30118P0" style:volatile="true" number:language="sv" number:country="SE">
      <number:number number:decimal-places="2" loext:min-decimal-places="2" number:min-integer-digits="1" number:grouping="true"/>
      <number:text>    </number:text>
    </number:number-style>
    <number:number-style style:name="N30118" number:language="sv" number:country="SE">
      <style:text-properties fo:color="#ff0000"/>
      <number:text>-</number:text>
      <number:number number:decimal-places="2" loext:min-decimal-places="2" number:min-integer-digits="1" number:grouping="true"/>
      <number:text>    </number:text>
      <style:map style:condition="value()&gt;=0" style:apply-style-name="N30118P0"/>
    </number:number-style>
    <number:number-style style:name="N30120P0" style:volatile="true" number:language="sv" number:country="SE">
      <number:number number:decimal-places="0" loext:min-decimal-places="0" number:min-integer-digits="1" number:grouping="true"/>
      <number:text> kr</number:text>
    </number:number-style>
    <number:number-style style:name="N30120" number:language="sv" number:country="SE">
      <number:text>-</number:text>
      <number:number number:decimal-places="0" loext:min-decimal-places="0" number:min-integer-digits="1" number:grouping="true"/>
      <number:text> kr</number:text>
      <style:map style:condition="value()&gt;=0" style:apply-style-name="N30120P0"/>
    </number:number-style>
    <number:number-style style:name="N30121P0" style:volatile="true" number:language="sv" number:country="SE">
      <number:number number:decimal-places="0" loext:min-decimal-places="0" number:min-integer-digits="1" number:grouping="true"/>
      <number:text> kr</number:text>
    </number:number-style>
    <number:number-style style:name="N30121" number:language="sv" number:country="SE">
      <style:text-properties fo:color="#ff0000"/>
      <number:text>-</number:text>
      <number:number number:decimal-places="0" loext:min-decimal-places="0" number:min-integer-digits="1" number:grouping="true"/>
      <number:text> kr</number:text>
      <style:map style:condition="value()&gt;=0" style:apply-style-name="N30121P0"/>
    </number:number-style>
    <number:number-style style:name="N30123P0" style:volatile="true" number:language="sv" number:country="SE">
      <number:number number:decimal-places="2" loext:min-decimal-places="2" number:min-integer-digits="1" number:grouping="true"/>
      <number:text> kr</number:text>
    </number:number-style>
    <number:number-style style:name="N30123" number:language="sv" number:country="SE">
      <number:text>-</number:text>
      <number:number number:decimal-places="2" loext:min-decimal-places="2" number:min-integer-digits="1" number:grouping="true"/>
      <number:text> kr</number:text>
      <style:map style:condition="value()&gt;=0" style:apply-style-name="N30123P0"/>
    </number:number-style>
    <number:number-style style:name="N30124P0" style:volatile="true" number:language="sv" number:country="SE">
      <number:number number:decimal-places="2" loext:min-decimal-places="2" number:min-integer-digits="1" number:grouping="true"/>
      <number:text> kr</number:text>
    </number:number-style>
    <number:number-style style:name="N30124" number:language="sv" number:country="SE">
      <style:text-properties fo:color="#ff0000"/>
      <number:text>-</number:text>
      <number:number number:decimal-places="2" loext:min-decimal-places="2" number:min-integer-digits="1" number:grouping="true"/>
      <number:text> kr</number:text>
      <style:map style:condition="value()&gt;=0" style:apply-style-name="N30124P0"/>
    </number:number-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_20_2" style:display-name="Hipervínculo 2"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Cálculo_20_Bombas_20_Darcy" style:display-name="Normal_Cálculo Bombas Darcy" style:family="table-cell" style:parent-style-name="Default" style:data-style-name="N10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fo:font-size="8pt" fo:font-style="normal" fo:text-shadow="none" style:text-underline-style="none" fo:font-weight="normal" style:font-size-asian="8pt" style:font-style-asian="normal" style:font-weight-asian="normal" style:font-name-complex="Helv" style:font-family-complex="Helv" style:font-size-complex="8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ConditionalStyle_5f_71" style:display-name="ConditionalStyle_71" style:family="table-cell" style:parent-style-name="Default">
      <style:table-cell-properties fo:background-color="#ffc7ce"/>
      <style:text-properties fo:color="#9c0006"/>
    </style:style>
    <style:style style:name="ConditionalStyle_5f_70" style:display-name="ConditionalStyle_70" style:family="table-cell" style:parent-style-name="Default">
      <style:table-cell-properties fo:background-color="#c6efce"/>
      <style:text-properties fo:color="#006100"/>
    </style:style>
    <style:style style:name="ConditionalStyle_5f_69" style:display-name="ConditionalStyle_69" style:family="table-cell" style:parent-style-name="Default">
      <style:table-cell-properties fo:background-color="#ffc7ce"/>
      <style:text-properties fo:color="#9c0006"/>
    </style:style>
    <style:style style:name="ConditionalStyle_5f_68" style:display-name="ConditionalStyle_68" style:family="table-cell" style:parent-style-name="Default">
      <style:table-cell-properties fo:background-color="#c6efce"/>
      <style:text-properties fo:color="#006100"/>
    </style:style>
    <style:style style:name="ConditionalStyle_5f_67" style:display-name="ConditionalStyle_67" style:family="table-cell" style:parent-style-name="Default">
      <style:table-cell-properties fo:background-color="#ffc7ce"/>
      <style:text-properties fo:color="#9c0006"/>
    </style:style>
    <style:style style:name="ConditionalStyle_5f_66" style:display-name="ConditionalStyle_66" style:family="table-cell" style:parent-style-name="Default">
      <style:table-cell-properties fo:background-color="#c6efce"/>
      <style:text-properties fo:color="#006100"/>
    </style:style>
    <style:style style:name="ConditionalStyle_5f_65" style:display-name="ConditionalStyle_65" style:family="table-cell" style:parent-style-name="Default">
      <style:table-cell-properties fo:background-color="#ffc7ce"/>
      <style:text-properties fo:color="#9c0006"/>
    </style:style>
    <style:style style:name="ConditionalStyle_5f_64" style:display-name="ConditionalStyle_64" style:family="table-cell" style:parent-style-name="Default">
      <style:table-cell-properties fo:background-color="#c6efce"/>
      <style:text-properties fo:color="#006100"/>
    </style:style>
    <style:style style:name="ConditionalStyle_5f_63" style:display-name="ConditionalStyle_63" style:family="table-cell" style:parent-style-name="Default">
      <style:table-cell-properties fo:background-color="#ffc7ce"/>
      <style:text-properties fo:color="#9c0006"/>
    </style:style>
    <style:style style:name="ConditionalStyle_5f_62" style:display-name="ConditionalStyle_62" style:family="table-cell" style:parent-style-name="Default">
      <style:table-cell-properties fo:background-color="#c6efce"/>
      <style:text-properties fo:color="#006100"/>
    </style:style>
    <style:style style:name="ConditionalStyle_5f_61" style:display-name="ConditionalStyle_61" style:family="table-cell" style:parent-style-name="Default">
      <style:table-cell-properties fo:background-color="#ffeb9c"/>
      <style:text-properties fo:color="#9c6500"/>
    </style:style>
    <style:style style:name="ConditionalStyle_5f_60" style:display-name="ConditionalStyle_60" style:family="table-cell" style:parent-style-name="Default">
      <style:table-cell-properties fo:background-color="#ffc7ce"/>
      <style:text-properties fo:color="#9c0006"/>
    </style:style>
    <style:style style:name="ConditionalStyle_5f_59" style:display-name="ConditionalStyle_59" style:family="table-cell" style:parent-style-name="Default">
      <style:table-cell-properties fo:background-color="#c6efce"/>
      <style:text-properties fo:color="#006100"/>
    </style:style>
    <style:style style:name="ConditionalStyle_5f_58" style:display-name="ConditionalStyle_58" style:family="table-cell" style:parent-style-name="Default">
      <style:table-cell-properties fo:background-color="#ffeb9c"/>
      <style:text-properties fo:color="#9c6500"/>
    </style:style>
    <style:style style:name="ConditionalStyle_5f_57" style:display-name="ConditionalStyle_57" style:family="table-cell" style:parent-style-name="Default">
      <style:table-cell-properties fo:background-color="#ffc7ce"/>
      <style:text-properties fo:color="#9c0006"/>
    </style:style>
    <style:style style:name="ConditionalStyle_5f_56" style:display-name="ConditionalStyle_56" style:family="table-cell" style:parent-style-name="Default">
      <style:table-cell-properties fo:background-color="#c6efce"/>
      <style:text-properties fo:color="#006100"/>
    </style:style>
    <style:style style:name="ConditionalStyle_5f_55" style:display-name="ConditionalStyle_55" style:family="table-cell" style:parent-style-name="Default">
      <style:table-cell-properties fo:background-color="#ffc7ce"/>
      <style:text-properties fo:color="#9c0006"/>
    </style:style>
    <style:style style:name="ConditionalStyle_5f_54" style:display-name="ConditionalStyle_54" style:family="table-cell" style:parent-style-name="Default">
      <style:table-cell-properties fo:background-color="#c6efce"/>
      <style:text-properties fo:color="#006100"/>
    </style:style>
    <style:style style:name="ConditionalStyle_5f_53" style:display-name="ConditionalStyle_53" style:family="table-cell" style:parent-style-name="Default">
      <style:table-cell-properties fo:background-color="#ffeb9c"/>
      <style:text-properties fo:color="#9c6500"/>
    </style:style>
    <style:style style:name="ConditionalStyle_5f_52" style:display-name="ConditionalStyle_52" style:family="table-cell" style:parent-style-name="Default">
      <style:table-cell-properties fo:background-color="#ffc7ce"/>
      <style:text-properties fo:color="#9c0006"/>
    </style:style>
    <style:style style:name="ConditionalStyle_5f_51" style:display-name="ConditionalStyle_51" style:family="table-cell" style:parent-style-name="Default">
      <style:table-cell-properties fo:background-color="#ffc7ce"/>
      <style:text-properties fo:color="#9c0006"/>
    </style:style>
    <style:style style:name="ConditionalStyle_5f_50" style:display-name="ConditionalStyle_50" style:family="table-cell" style:parent-style-name="Default">
      <style:table-cell-properties fo:background-color="#c6efce"/>
      <style:text-properties fo:color="#006100"/>
    </style:style>
    <style:style style:name="ConditionalStyle_5f_49" style:display-name="ConditionalStyle_49" style:family="table-cell" style:parent-style-name="Default">
      <style:table-cell-properties fo:background-color="#c6efce"/>
      <style:text-properties fo:color="#006100"/>
    </style:style>
    <style:style style:name="ConditionalStyle_5f_48" style:display-name="ConditionalStyle_48" style:family="table-cell" style:parent-style-name="Default">
      <style:table-cell-properties fo:background-color="#c6efce"/>
      <style:text-properties fo:color="#006100"/>
    </style:style>
    <style:style style:name="ConditionalStyle_5f_47" style:display-name="ConditionalStyle_47" style:family="table-cell" style:parent-style-name="Default">
      <style:table-cell-properties fo:background-color="#ffc7ce"/>
      <style:text-properties fo:color="#9c0006"/>
    </style:style>
    <style:style style:name="ConditionalStyle_5f_46" style:display-name="ConditionalStyle_46" style:family="table-cell" style:parent-style-name="Default">
      <style:table-cell-properties fo:background-color="#c6efce"/>
      <style:text-properties fo:color="#006100"/>
    </style:style>
    <style:style style:name="ConditionalStyle_5f_45" style:display-name="ConditionalStyle_45" style:family="table-cell" style:parent-style-name="Default">
      <style:table-cell-properties fo:background-color="#ffc7ce"/>
      <style:text-properties fo:color="#9c0006"/>
    </style:style>
    <style:style style:name="ConditionalStyle_5f_44" style:display-name="ConditionalStyle_44" style:family="table-cell" style:parent-style-name="Default">
      <style:table-cell-properties fo:background-color="#c6efce"/>
      <style:text-properties fo:color="#006100"/>
    </style:style>
    <style:style style:name="ConditionalStyle_5f_43" style:display-name="ConditionalStyle_43" style:family="table-cell" style:parent-style-name="Default">
      <style:table-cell-properties fo:background-color="#ffc7ce"/>
      <style:text-properties fo:color="#9c0006"/>
    </style:style>
    <style:style style:name="ConditionalStyle_5f_42" style:display-name="ConditionalStyle_42" style:family="table-cell" style:parent-style-name="Default">
      <style:table-cell-properties fo:background-color="#c6efce"/>
      <style:text-properties fo:color="#006100"/>
    </style:style>
    <style:style style:name="ConditionalStyle_5f_41" style:display-name="ConditionalStyle_41" style:family="table-cell" style:parent-style-name="Default">
      <style:table-cell-properties fo:background-color="#ffeb9c"/>
      <style:text-properties fo:color="#9c6500"/>
    </style:style>
    <style:style style:name="ConditionalStyle_5f_40" style:display-name="ConditionalStyle_40" style:family="table-cell" style:parent-style-name="Default">
      <style:table-cell-properties fo:background-color="#ffc7ce"/>
      <style:text-properties fo:color="#9c0006"/>
    </style:style>
    <style:style style:name="ConditionalStyle_5f_39" style:display-name="ConditionalStyle_39" style:family="table-cell" style:parent-style-name="Default">
      <style:table-cell-properties fo:background-color="#c6efce"/>
      <style:text-properties fo:color="#006100"/>
    </style:style>
    <style:style style:name="ConditionalStyle_5f_38" style:display-name="ConditionalStyle_38" style:family="table-cell" style:parent-style-name="Default">
      <style:table-cell-properties fo:background-color="#ffeb9c"/>
      <style:text-properties fo:color="#9c6500"/>
    </style:style>
    <style:style style:name="ConditionalStyle_5f_37" style:display-name="ConditionalStyle_37" style:family="table-cell" style:parent-style-name="Default">
      <style:table-cell-properties fo:background-color="#ffc7ce"/>
      <style:text-properties fo:color="#9c0006"/>
    </style:style>
    <style:style style:name="ConditionalStyle_5f_36" style:display-name="ConditionalStyle_36" style:family="table-cell" style:parent-style-name="Default">
      <style:table-cell-properties fo:background-color="#c6efce"/>
      <style:text-properties fo:color="#006100"/>
    </style:style>
    <style:style style:name="ConditionalStyle_5f_35" style:display-name="ConditionalStyle_35" style:family="table-cell" style:parent-style-name="Default">
      <style:table-cell-properties fo:background-color="#ffeb9c"/>
      <style:text-properties fo:color="#9c6500"/>
    </style:style>
    <style:style style:name="ConditionalStyle_5f_34" style:display-name="ConditionalStyle_34" style:family="table-cell" style:parent-style-name="Default">
      <style:table-cell-properties fo:background-color="#ffc7ce"/>
      <style:text-properties fo:color="#9c0006"/>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c6efce"/>
      <style:text-properties fo:color="#006100"/>
    </style:style>
    <style:style style:name="ConditionalStyle_5f_31" style:display-name="ConditionalStyle_31" style:family="table-cell" style:parent-style-name="Default">
      <style:table-cell-properties fo:background-color="#ffc7ce"/>
      <style:text-properties fo:color="#9c0006"/>
    </style:style>
    <style:style style:name="ConditionalStyle_5f_30" style:display-name="ConditionalStyle_30" style:family="table-cell" style:parent-style-name="Default">
      <style:table-cell-properties fo:background-color="#ffc7ce"/>
      <style:text-properties fo:color="#9c0006"/>
    </style:style>
    <style:style style:name="ConditionalStyle_5f_29" style:display-name="ConditionalStyle_29" style:family="table-cell" style:parent-style-name="Default">
      <style:table-cell-properties fo:background-color="#c6efce"/>
      <style:text-properties fo:color="#006100"/>
    </style:style>
    <style:style style:name="ConditionalStyle_5f_28" style:display-name="ConditionalStyle_28" style:family="table-cell" style:parent-style-name="Default">
      <style:table-cell-properties fo:background-color="#c6efce"/>
      <style:text-properties fo:color="#006100"/>
    </style:style>
    <style:style style:name="ConditionalStyle_5f_27" style:display-name="ConditionalStyle_27" style:family="table-cell" style:parent-style-name="Default">
      <style:table-cell-properties fo:background-color="#c6efce"/>
      <style:text-properties fo:color="#006100"/>
    </style:style>
    <style:style style:name="ConditionalStyle_5f_26" style:display-name="ConditionalStyle_26" style:family="table-cell" style:parent-style-name="Default">
      <style:table-cell-properties fo:background-color="#ffc7ce"/>
      <style:text-properties fo:color="#9c0006"/>
    </style:style>
    <style:style style:name="ConditionalStyle_5f_25" style:display-name="ConditionalStyle_25" style:family="table-cell" style:parent-style-name="Default">
      <style:table-cell-properties fo:background-color="#c6efce"/>
      <style:text-properties fo:color="#006100"/>
    </style:style>
    <style:style style:name="ConditionalStyle_5f_24" style:display-name="ConditionalStyle_24" style:family="table-cell" style:parent-style-name="Default">
      <style:table-cell-properties fo:background-color="#ffeb9c"/>
      <style:text-properties fo:color="#9c6500"/>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c6efce"/>
      <style:text-properties fo:color="#006100"/>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c6efce"/>
      <style:text-properties fo:color="#006100"/>
    </style:style>
    <style:style style:name="ConditionalStyle_5f_19" style:display-name="ConditionalStyle_19" style:family="table-cell" style:parent-style-name="Default">
      <style:table-cell-properties fo:background-color="#ffeb9c"/>
      <style:text-properties fo:color="#9c6500"/>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c6efce"/>
      <style:text-properties fo:color="#006100"/>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c6efce"/>
      <style:text-properties fo:color="#006100"/>
    </style:style>
    <style:style style:name="ConditionalStyle_5f_14" style:display-name="ConditionalStyle_14" style:family="table-cell" style:parent-style-name="Default">
      <style:table-cell-properties fo:background-color="#ffeb9c"/>
      <style:text-properties fo:color="#9c6500"/>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c6efce"/>
      <style:text-properties fo:color="#006100"/>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c6efce"/>
      <style:text-properties fo:color="#006100"/>
    </style:style>
    <style:style style:name="ConditionalStyle_5f_7" style:display-name="ConditionalStyle_7" style:family="table-cell" style:parent-style-name="Default">
      <style:table-cell-properties fo:background-color="#c6efce"/>
      <style:text-properties fo:color="#006100"/>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5f_CondFormat_5f_1_5f_1_5f_1_20_1" style:display-name="Excel_CondFormat_1_1_1 1" style:family="table-cell" style:parent-style-name="Default">
      <style:table-cell-properties fo:background-color="#ff99cc"/>
      <style:text-properties fo:color="#800080"/>
    </style:style>
    <style:style style:name="Excel_5f_CondFormat_5f_1_5f_2_5f_1_20_1" style:display-name="Excel_CondFormat_1_2_1 1" style:family="table-cell" style:parent-style-name="Default">
      <style:table-cell-properties fo:background-color="#ccffcc"/>
      <style:text-properties fo:color="#008000"/>
    </style:style>
    <style:style style:name="Excel_5f_CondFormat_5f_1_5f_3_5f_1_20_1" style:display-name="Excel_CondFormat_1_3_1 1" style:family="table-cell" style:parent-style-name="Default">
      <style:table-cell-properties fo:background-color="#ccffcc"/>
      <style:text-properties fo:color="#008000"/>
    </style:style>
    <style:style style:name="Excel_5f_CondFormat_5f_1_5f_3_5f_2" style:display-name="Excel_CondFormat_1_3_2" style:family="table-cell" style:parent-style-name="Default">
      <style:table-cell-properties fo:background-color="#ff99cc"/>
      <style:text-properties fo:color="#800080"/>
    </style:style>
    <style:style style:name="Excel_5f_CondFormat_5f_1_5f_4_5f_1_20_1" style:display-name="Excel_CondFormat_1_4_1 1" style:family="table-cell" style:parent-style-name="Default">
      <style:table-cell-properties fo:background-color="#ccffcc"/>
      <style:text-properties fo:color="#008000"/>
    </style:style>
    <style:style style:name="Excel_5f_CondFormat_5f_1_5f_4_5f_2" style:display-name="Excel_CondFormat_1_4_2" style:family="table-cell" style:parent-style-name="Default">
      <style:table-cell-properties fo:background-color="#ff99cc"/>
      <style:text-properties fo:color="#800080"/>
    </style:style>
    <style:style style:name="Excel_5f_CondFormat_5f_1_5f_5_5f_1_20_1" style:display-name="Excel_CondFormat_1_5_1 1" style:family="table-cell" style:parent-style-name="Default">
      <style:table-cell-properties fo:background-color="#ccffcc"/>
      <style:text-properties fo:color="#008000"/>
    </style:style>
    <style:style style:name="Excel_5f_CondFormat_5f_1_5f_5_5f_2_20_1" style:display-name="Excel_CondFormat_1_5_2 1" style:family="table-cell" style:parent-style-name="Default">
      <style:table-cell-properties fo:background-color="#ff99cc"/>
      <style:text-properties fo:color="#800080"/>
    </style:style>
    <style:style style:name="Excel_5f_CondFormat_5f_1_5f_6_5f_1_20_1" style:display-name="Excel_CondFormat_1_6_1 1" style:family="table-cell" style:parent-style-name="Default">
      <style:table-cell-properties fo:background-color="#ccffcc"/>
      <style:text-properties fo:color="#008000"/>
    </style:style>
    <style:style style:name="Excel_5f_CondFormat_5f_1_5f_6_5f_2_20_1" style:display-name="Excel_CondFormat_1_6_2 1" style:family="table-cell" style:parent-style-name="Default">
      <style:table-cell-properties fo:background-color="#ffff99"/>
      <style:text-properties fo:color="#993300"/>
    </style:style>
    <style:style style:name="Excel_5f_CondFormat_5f_1_5f_6_5f_3_20_1" style:display-name="Excel_CondFormat_1_6_3 1" style:family="table-cell" style:parent-style-name="Default">
      <style:table-cell-properties fo:background-color="#ff99cc"/>
      <style:text-properties fo:color="#800080"/>
    </style:style>
    <style:style style:name="Excel_5f_CondFormat_5f_1_5f_7_5f_1_20_1" style:display-name="Excel_CondFormat_1_7_1 1" style:family="table-cell" style:parent-style-name="Default">
      <style:table-cell-properties fo:background-color="#ccffcc"/>
      <style:text-properties fo:color="#008000"/>
    </style:style>
    <style:style style:name="Excel_5f_CondFormat_5f_1_5f_7_5f_2_20_1" style:display-name="Excel_CondFormat_1_7_2 1" style:family="table-cell" style:parent-style-name="Default">
      <style:table-cell-properties fo:background-color="#ffff99"/>
      <style:text-properties fo:color="#993300"/>
    </style:style>
    <style:style style:name="Excel_5f_CondFormat_5f_1_5f_7_5f_3_20_1" style:display-name="Excel_CondFormat_1_7_3 1" style:family="table-cell" style:parent-style-name="Default">
      <style:table-cell-properties fo:background-color="#ff99cc"/>
      <style:text-properties fo:color="#800080"/>
    </style:style>
    <style:style style:name="Excel_5f_CondFormat_5f_1_5f_8_5f_1" style:display-name="Excel_CondFormat_1_8_1" style:family="table-cell" style:parent-style-name="Default">
      <style:table-cell-properties fo:background-color="#ccffcc"/>
      <style:text-properties fo:color="#008000"/>
    </style:style>
    <style:style style:name="Excel_5f_CondFormat_5f_1_5f_8_5f_2" style:display-name="Excel_CondFormat_1_8_2" style:family="table-cell" style:parent-style-name="Default">
      <style:table-cell-properties fo:background-color="#ff99cc"/>
      <style:text-properties fo:color="#800080"/>
    </style:style>
    <style:style style:name="Excel_5f_CondFormat_5f_1_5f_9_5f_1" style:display-name="Excel_CondFormat_1_9_1" style:family="table-cell" style:parent-style-name="Default">
      <style:table-cell-properties fo:background-color="#ccffcc"/>
      <style:text-properties fo:color="#008000"/>
    </style:style>
    <style:style style:name="Excel_5f_CondFormat_5f_1_5f_9_5f_2" style:display-name="Excel_CondFormat_1_9_2" style:family="table-cell" style:parent-style-name="Default">
      <style:table-cell-properties fo:background-color="#ffff99"/>
      <style:text-properties fo:color="#993300"/>
    </style:style>
    <style:style style:name="Excel_5f_CondFormat_5f_1_5f_9_5f_3" style:display-name="Excel_CondFormat_1_9_3" style:family="table-cell" style:parent-style-name="Default">
      <style:table-cell-properties fo:background-color="#ff99cc"/>
      <style:text-properties fo:color="#800080"/>
    </style:style>
    <style:style style:name="Excel_5f_CondFormat_5f_1_5f_10_5f_1" style:display-name="Excel_CondFormat_1_10_1" style:family="table-cell" style:parent-style-name="Default">
      <style:table-cell-properties fo:background-color="#ff99cc"/>
      <style:text-properties fo:color="#800080"/>
    </style:style>
    <style:style style:name="Excel_5f_CondFormat_5f_1_5f_10_5f_2" style:display-name="Excel_CondFormat_1_10_2" style:family="table-cell" style:parent-style-name="Default">
      <style:table-cell-properties fo:background-color="#ccffcc"/>
      <style:text-properties fo:color="#008000"/>
    </style:style>
    <style:style style:name="Excel_5f_CondFormat_5f_1_5f_10_5f_3" style:display-name="Excel_CondFormat_1_10_3" style:family="table-cell" style:parent-style-name="Default">
      <style:table-cell-properties fo:background-color="#ccffcc"/>
      <style:text-properties fo:color="#008000"/>
    </style:style>
    <style:style style:name="Excel_5f_CondFormat_5f_1_5f_11_5f_1" style:display-name="Excel_CondFormat_1_11_1" style:family="table-cell" style:parent-style-name="Default">
      <style:table-cell-properties fo:background-color="#ccffcc"/>
      <style:text-properties fo:color="#008000"/>
    </style:style>
    <style:style style:name="Excel_5f_CondFormat_5f_1_5f_11_5f_2" style:display-name="Excel_CondFormat_1_11_2" style:family="table-cell" style:parent-style-name="Default">
      <style:table-cell-properties fo:background-color="#ff99cc"/>
      <style:text-properties fo:color="#800080"/>
    </style:style>
    <style:style style:name="Excel_5f_CondFormat_5f_1_5f_12_5f_1" style:display-name="Excel_CondFormat_1_12_1" style:family="table-cell" style:parent-style-name="Default">
      <style:table-cell-properties fo:background-color="#ccffcc"/>
      <style:text-properties fo:color="#008000"/>
    </style:style>
    <style:style style:name="Excel_5f_CondFormat_5f_1_5f_12_5f_2" style:display-name="Excel_CondFormat_1_12_2" style:family="table-cell" style:parent-style-name="Default">
      <style:table-cell-properties fo:background-color="#ff99cc"/>
      <style:text-properties fo:color="#800080"/>
    </style:style>
    <style:style style:name="Excel_5f_CondFormat_5f_1_5f_13_5f_1" style:display-name="Excel_CondFormat_1_13_1" style:family="table-cell" style:parent-style-name="Default">
      <style:table-cell-properties fo:background-color="#ccffcc"/>
      <style:text-properties fo:color="#008000"/>
    </style:style>
    <style:style style:name="Excel_5f_CondFormat_5f_1_5f_13_5f_2" style:display-name="Excel_CondFormat_1_13_2" style:family="table-cell" style:parent-style-name="Default">
      <style:table-cell-properties fo:background-color="#ff99cc"/>
      <style:text-properties fo:color="#800080"/>
    </style:style>
    <style:style style:name="Excel_5f_CondFormat_5f_1_5f_14_5f_1" style:display-name="Excel_CondFormat_1_14_1" style:family="table-cell" style:parent-style-name="Default">
      <style:table-cell-properties fo:background-color="#ccffcc"/>
      <style:text-properties fo:color="#008000"/>
    </style:style>
    <style:style style:name="Excel_5f_CondFormat_5f_1_5f_14_5f_2" style:display-name="Excel_CondFormat_1_14_2" style:family="table-cell" style:parent-style-name="Default">
      <style:table-cell-properties fo:background-color="#ffff99"/>
      <style:text-properties fo:color="#993300"/>
    </style:style>
    <style:style style:name="Excel_5f_CondFormat_5f_1_5f_14_5f_3" style:display-name="Excel_CondFormat_1_14_3" style:family="table-cell" style:parent-style-name="Default">
      <style:table-cell-properties fo:background-color="#ff99cc"/>
      <style:text-properties fo:color="#800080"/>
    </style:style>
    <style:style style:name="Excel_5f_CondFormat_5f_1_5f_15_5f_1" style:display-name="Excel_CondFormat_1_15_1" style:family="table-cell" style:parent-style-name="Default">
      <style:table-cell-properties fo:background-color="#ccffcc"/>
      <style:text-properties fo:color="#008000"/>
    </style:style>
    <style:style style:name="Excel_5f_CondFormat_5f_1_5f_15_5f_2" style:display-name="Excel_CondFormat_1_15_2" style:family="table-cell" style:parent-style-name="Default">
      <style:table-cell-properties fo:background-color="#ffff99"/>
      <style:text-properties fo:color="#993300"/>
    </style:style>
    <style:style style:name="Excel_5f_CondFormat_5f_1_5f_15_5f_3" style:display-name="Excel_CondFormat_1_15_3" style:family="table-cell" style:parent-style-name="Default">
      <style:table-cell-properties fo:background-color="#ff99cc"/>
      <style:text-properties fo:color="#800080"/>
    </style:style>
    <style:style style:name="Excel_5f_CondFormat_5f_1_5f_16_5f_1" style:display-name="Excel_CondFormat_1_16_1" style:family="table-cell" style:parent-style-name="Default">
      <style:table-cell-properties fo:background-color="#ccffcc"/>
      <style:text-properties fo:color="#008000"/>
    </style:style>
    <style:style style:name="Excel_5f_CondFormat_5f_1_5f_16_5f_2" style:display-name="Excel_CondFormat_1_16_2" style:family="table-cell" style:parent-style-name="Default">
      <style:table-cell-properties fo:background-color="#ffff99"/>
      <style:text-properties fo:color="#993300"/>
    </style:style>
    <style:style style:name="Excel_5f_CondFormat_5f_1_5f_16_5f_3" style:display-name="Excel_CondFormat_1_16_3" style:family="table-cell" style:parent-style-name="Default">
      <style:table-cell-properties fo:background-color="#ff99cc"/>
      <style:text-properties fo:color="#800080"/>
    </style:style>
    <style:style style:name="Excel_5f_CondFormat_5f_1_5f_17_5f_1" style:display-name="Excel_CondFormat_1_17_1" style:family="table-cell" style:parent-style-name="Default">
      <style:table-cell-properties fo:background-color="#ccffcc"/>
      <style:text-properties fo:color="#008000"/>
    </style:style>
    <style:style style:name="Excel_5f_CondFormat_5f_1_5f_18_5f_1" style:display-name="Excel_CondFormat_1_18_1" style:family="table-cell" style:parent-style-name="Default">
      <style:table-cell-properties fo:background-color="#ccffcc"/>
      <style:text-properties fo:color="#008000"/>
    </style:style>
    <style:style style:name="Excel_5f_CondFormat_5f_1_5f_18_5f_2" style:display-name="Excel_CondFormat_1_18_2" style:family="table-cell" style:parent-style-name="Default">
      <style:table-cell-properties fo:background-color="#ff99cc"/>
      <style:text-properties fo:color="#800080"/>
    </style:style>
    <style:style style:name="Excel_5f_CondFormat_5f_1_5f_19_5f_1" style:display-name="Excel_CondFormat_1_19_1" style:family="table-cell" style:parent-style-name="Default">
      <style:table-cell-properties fo:background-color="#ff99cc"/>
      <style:text-properties fo:color="#800080"/>
    </style:style>
    <style:style style:name="Excel_5f_CondFormat_5f_1_5f_19_5f_2" style:display-name="Excel_CondFormat_1_19_2" style:family="table-cell" style:parent-style-name="Default">
      <style:table-cell-properties fo:background-color="#ccffcc"/>
      <style:text-properties fo:color="#008000"/>
    </style:style>
    <style:style style:name="Excel_5f_CondFormat_5f_1_5f_19_5f_3" style:display-name="Excel_CondFormat_1_19_3" style:family="table-cell" style:parent-style-name="Default">
      <style:table-cell-properties fo:background-color="#ccffcc"/>
      <style:text-properties fo:color="#008000"/>
    </style:style>
    <style:style style:name="Excel_5f_CondFormat_5f_1_5f_20_5f_1" style:display-name="Excel_CondFormat_1_20_1" style:family="table-cell" style:parent-style-name="Default">
      <style:table-cell-properties fo:background-color="#ccffcc"/>
      <style:text-properties fo:color="#008000"/>
    </style:style>
    <style:style style:name="Excel_5f_CondFormat_5f_1_5f_20_5f_2" style:display-name="Excel_CondFormat_1_20_2" style:family="table-cell" style:parent-style-name="Default">
      <style:table-cell-properties fo:background-color="#ff99cc"/>
      <style:text-properties fo:color="#800080"/>
    </style:style>
    <style:style style:name="Excel_5f_CondFormat_5f_1_5f_21_5f_1" style:display-name="Excel_CondFormat_1_21_1" style:family="table-cell" style:parent-style-name="Default">
      <style:table-cell-properties fo:background-color="#ccffcc"/>
      <style:text-properties fo:color="#008000"/>
    </style:style>
    <style:style style:name="Excel_5f_CondFormat_5f_1_5f_21_5f_2" style:display-name="Excel_CondFormat_1_21_2" style:family="table-cell" style:parent-style-name="Default">
      <style:table-cell-properties fo:background-color="#ffff99"/>
      <style:text-properties fo:color="#993300"/>
    </style:style>
    <style:style style:name="Excel_5f_CondFormat_5f_1_5f_21_5f_3" style:display-name="Excel_CondFormat_1_21_3" style:family="table-cell" style:parent-style-name="Default">
      <style:table-cell-properties fo:background-color="#ff99cc"/>
      <style:text-properties fo:color="#800080"/>
    </style:style>
    <style:style style:name="Excel_5f_CondFormat_5f_1_5f_22_5f_1" style:display-name="Excel_CondFormat_1_22_1" style:family="table-cell" style:parent-style-name="Default">
      <style:table-cell-properties fo:background-color="#ccffcc"/>
      <style:text-properties fo:color="#008000"/>
    </style:style>
    <style:style style:name="Excel_5f_CondFormat_5f_1_5f_22_5f_2" style:display-name="Excel_CondFormat_1_22_2" style:family="table-cell" style:parent-style-name="Default">
      <style:table-cell-properties fo:background-color="#ff99cc"/>
      <style:text-properties fo:color="#800080"/>
    </style:style>
    <style:style style:name="Excel_5f_CondFormat_5f_1_5f_23_5f_1" style:display-name="Excel_CondFormat_1_23_1" style:family="table-cell" style:parent-style-name="Default">
      <style:table-cell-properties fo:background-color="#ccffcc"/>
      <style:text-properties fo:color="#008000"/>
    </style:style>
    <style:style style:name="Excel_5f_CondFormat_5f_1_5f_23_5f_2" style:display-name="Excel_CondFormat_1_23_2" style:family="table-cell" style:parent-style-name="Default">
      <style:table-cell-properties fo:background-color="#ffff99"/>
      <style:text-properties fo:color="#993300"/>
    </style:style>
    <style:style style:name="Excel_5f_CondFormat_5f_1_5f_23_5f_3" style:display-name="Excel_CondFormat_1_23_3" style:family="table-cell" style:parent-style-name="Default">
      <style:table-cell-properties fo:background-color="#ff99cc"/>
      <style:text-properties fo:color="#800080"/>
    </style:style>
    <style:style style:name="Excel_5f_CondFormat_5f_1_5f_24_5f_1" style:display-name="Excel_CondFormat_1_24_1" style:family="table-cell" style:parent-style-name="Default">
      <style:table-cell-properties fo:background-color="#ccffcc"/>
      <style:text-properties fo:color="#008000"/>
    </style:style>
    <style:style style:name="Excel_5f_CondFormat_5f_1_5f_24_5f_2" style:display-name="Excel_CondFormat_1_24_2" style:family="table-cell" style:parent-style-name="Default">
      <style:table-cell-properties fo:background-color="#ff99cc"/>
      <style:text-properties fo:color="#800080"/>
    </style:style>
    <style:style style:name="Excel_5f_CondFormat_5f_1_5f_25_5f_1" style:display-name="Excel_CondFormat_1_25_1" style:family="table-cell" style:parent-style-name="Default">
      <style:table-cell-properties fo:background-color="#ccffcc"/>
      <style:text-properties fo:color="#008000"/>
    </style:style>
    <style:style style:name="Excel_5f_CondFormat_5f_1_5f_25_5f_2" style:display-name="Excel_CondFormat_1_25_2" style:family="table-cell" style:parent-style-name="Default">
      <style:table-cell-properties fo:background-color="#ffff99"/>
      <style:text-properties fo:color="#993300"/>
    </style:style>
    <style:style style:name="Excel_5f_CondFormat_5f_1_5f_25_5f_3" style:display-name="Excel_CondFormat_1_25_3" style:family="table-cell" style:parent-style-name="Default">
      <style:table-cell-properties fo:background-color="#ff99cc"/>
      <style:text-properties fo:color="#800080"/>
    </style:style>
    <style:style style:name="Excel_5f_CondFormat_5f_1_5f_26_5f_1" style:display-name="Excel_CondFormat_1_26_1" style:family="table-cell" style:parent-style-name="Default">
      <style:table-cell-properties fo:background-color="#ccffcc"/>
      <style:text-properties fo:color="#008000"/>
    </style:style>
    <style:style style:name="Excel_5f_CondFormat_5f_1_5f_27_5f_1" style:display-name="Excel_CondFormat_1_27_1" style:family="table-cell" style:parent-style-name="Default">
      <style:table-cell-properties fo:background-color="#ccffcc"/>
      <style:text-properties fo:color="#008000"/>
    </style:style>
    <style:style style:name="Excel_5f_CondFormat_5f_1_5f_27_5f_2" style:display-name="Excel_CondFormat_1_27_2" style:family="table-cell" style:parent-style-name="Default">
      <style:table-cell-properties fo:background-color="#ff99cc"/>
      <style:text-properties fo:color="#800080"/>
    </style:style>
    <style:style style:name="Excel_5f_CondFormat_5f_1_5f_28_5f_1" style:display-name="Excel_CondFormat_1_28_1" style:family="table-cell" style:parent-style-name="Default">
      <style:table-cell-properties fo:background-color="#ff99cc"/>
      <style:text-properties fo:color="#800080"/>
    </style:style>
    <style:style style:name="Excel_5f_CondFormat_5f_1_5f_28_5f_2" style:display-name="Excel_CondFormat_1_28_2" style:family="table-cell" style:parent-style-name="Default">
      <style:table-cell-properties fo:background-color="#ccffcc"/>
      <style:text-properties fo:color="#008000"/>
    </style:style>
    <style:style style:name="Excel_5f_CondFormat_5f_1_5f_28_5f_3" style:display-name="Excel_CondFormat_1_28_3" style:family="table-cell" style:parent-style-name="Default">
      <style:table-cell-properties fo:background-color="#ccffcc"/>
      <style:text-properties fo:color="#008000"/>
    </style:style>
    <style:style style:name="Excel_5f_CondFormat_5f_1_5f_29_5f_1" style:display-name="Excel_CondFormat_1_29_1" style:family="table-cell" style:parent-style-name="Default">
      <style:table-cell-properties fo:background-color="#ff99cc"/>
      <style:text-properties fo:color="#800080"/>
    </style:style>
    <style:style style:name="Excel_5f_CondFormat_5f_1_5f_30_5f_1" style:display-name="Excel_CondFormat_1_30_1" style:family="table-cell" style:parent-style-name="Default">
      <style:table-cell-properties fo:background-color="#ff99cc"/>
      <style:text-properties fo:color="#800080"/>
    </style:style>
    <style:style style:name="Excel_5f_CondFormat_5f_1_5f_31_5f_1" style:display-name="Excel_CondFormat_1_31_1" style:family="table-cell" style:parent-style-name="Default">
      <style:table-cell-properties fo:background-color="#ff99cc"/>
      <style:text-properties fo:color="#800080"/>
    </style:style>
    <style:style style:name="Excel_5f_CondFormat_5f_1_5f_32_5f_1" style:display-name="Excel_CondFormat_1_32_1" style:family="table-cell" style:parent-style-name="Default">
      <style:table-cell-properties fo:background-color="#ff99cc"/>
      <style:text-properties fo:color="#800080"/>
    </style:style>
    <style:style style:name="Excel_5f_CondFormat_5f_1_5f_33_5f_1" style:display-name="Excel_CondFormat_1_33_1" style:family="table-cell" style:parent-style-name="Default">
      <style:table-cell-properties fo:background-color="#ff99cc"/>
      <style:text-properties fo:color="#800080"/>
    </style:style>
    <style:style style:name="Excel_5f_CondFormat_5f_1_5f_34_5f_1" style:display-name="Excel_CondFormat_1_34_1" style:family="table-cell" style:parent-style-name="Default">
      <style:table-cell-properties fo:background-color="#ff99cc"/>
      <style:text-properties fo:color="#800080"/>
    </style:style>
    <style:style style:name="Excel_5f_CondFormat_5f_1_5f_1_5f_1" style:display-name="Excel_CondFormat_1_1_1" style:family="table-cell" style:parent-style-name="Default">
      <style:table-cell-properties fo:background-color="#ff99cc"/>
      <style:text-properties fo:color="#800080"/>
    </style:style>
    <style:style style:name="Excel_5f_CondFormat_5f_1_5f_2_5f_1" style:display-name="Excel_CondFormat_1_2_1" style:family="table-cell" style:parent-style-name="Default">
      <style:table-cell-properties fo:background-color="#ff99cc"/>
      <style:text-properties fo:color="#800080"/>
    </style:style>
    <style:style style:name="Excel_5f_CondFormat_5f_1_5f_2_5f_2" style:display-name="Excel_CondFormat_1_2_2" style:family="table-cell" style:parent-style-name="Default">
      <style:table-cell-properties fo:background-color="#ccffcc"/>
      <style:text-properties fo:color="#008000"/>
    </style:style>
    <style:style style:name="Excel_5f_CondFormat_5f_1_5f_3_5f_1" style:display-name="Excel_CondFormat_1_3_1" style:family="table-cell" style:parent-style-name="Default">
      <style:table-cell-properties fo:background-color="#ccffcc"/>
      <style:text-properties fo:color="#008000"/>
    </style:style>
    <style:style style:name="Excel_5f_CondFormat_5f_1_5f_4_5f_1" style:display-name="Excel_CondFormat_1_4_1" style:family="table-cell" style:parent-style-name="Default">
      <style:table-cell-properties fo:background-color="#ccffcc"/>
      <style:text-properties fo:color="#008000"/>
    </style:style>
    <style:style style:name="Excel_5f_CondFormat_5f_1_5f_5_5f_1" style:display-name="Excel_CondFormat_1_5_1" style:family="table-cell" style:parent-style-name="Default">
      <style:table-cell-properties fo:background-color="#ccffcc"/>
      <style:text-properties fo:color="#008000"/>
    </style:style>
    <style:style style:name="Excel_5f_CondFormat_5f_1_5f_5_5f_2" style:display-name="Excel_CondFormat_1_5_2" style:family="table-cell" style:parent-style-name="Default">
      <style:table-cell-properties fo:background-color="#ccffcc"/>
      <style:text-properties fo:color="#008000"/>
    </style:style>
    <style:style style:name="Excel_5f_CondFormat_5f_1_5f_6_5f_1" style:display-name="Excel_CondFormat_1_6_1" style:family="table-cell" style:parent-style-name="Default">
      <style:table-cell-properties fo:background-color="#ff99cc"/>
      <style:text-properties fo:color="#800080"/>
    </style:style>
    <style:style style:name="Excel_5f_CondFormat_5f_1_5f_6_5f_2" style:display-name="Excel_CondFormat_1_6_2" style:family="table-cell" style:parent-style-name="Default">
      <style:table-cell-properties fo:background-color="#ff99cc"/>
      <style:text-properties fo:color="#800080"/>
    </style:style>
    <style:style style:name="Excel_5f_CondFormat_5f_1_5f_6_5f_3" style:display-name="Excel_CondFormat_1_6_3" style:family="table-cell" style:parent-style-name="Default">
      <style:table-cell-properties fo:background-color="#ff99cc"/>
      <style:text-properties fo:color="#800080"/>
    </style:style>
    <style:style style:name="Excel_5f_CondFormat_5f_1_5f_7_5f_1" style:display-name="Excel_CondFormat_1_7_1" style:family="table-cell" style:parent-style-name="Default">
      <style:table-cell-properties fo:background-color="#ff99cc"/>
      <style:text-properties fo:color="#800080"/>
    </style:style>
    <style:style style:name="Excel_5f_CondFormat_5f_1_5f_7_5f_2" style:display-name="Excel_CondFormat_1_7_2" style:family="table-cell" style:parent-style-name="Default">
      <style:table-cell-properties fo:background-color="#ccffcc"/>
      <style:text-properties fo:color="#008000"/>
    </style:style>
    <style:style style:name="Excel_5f_CondFormat_5f_1_5f_7_5f_3" style:display-name="Excel_CondFormat_1_7_3" style:family="table-cell" style:parent-style-name="Default">
      <style:table-cell-properties fo:background-color="#ff99cc"/>
      <style:text-properties fo:color="#800080"/>
    </style:style>
    <style:style style:name="Excel_5f_BuiltIn_5f_Percent" style:display-name="Excel_BuiltIn_Percent" style:family="table-cell" style:parent-style-name="Default" style:data-style-name="N10">
      <style:table-cell-properties fo:padding="0.71mm"/>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18">00-00-0000</text:date>, <text:time style:data-style-name="N2" text:time-value="07:37:47.20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_5f_Steam" style:display-name="PageStyle_F_Steam" style:page-layout-name="Mpm3">
      <style:header style:display="false"/>
      <style:header-left style:display="false"/>
      <style:footer style:display="false"/>
      <style:footer-left style:display="false"/>
    </style:master-page>
    <style:master-page style:name="PageStyle_5f_Index" style:display-name="PageStyle_Index" style:page-layout-name="Mpm4">
      <style:header style:display="false"/>
      <style:header-left style:display="false"/>
      <style:footer style:display="false"/>
      <style:footer-left style:display="false"/>
    </style:master-page>
    <style:master-page style:name="PageStyle_5f_H._20_Slurry" style:display-name="PageStyle_H. Slurry" style:page-layout-name="Mpm4">
      <style:header style:display="false"/>
      <style:header-left style:display="false"/>
      <style:footer style:display="false"/>
      <style:footer-left style:display="false"/>
    </style:master-page>
    <style:master-page style:name="PageStyle_5f_Ref" style:display-name="PageStyle_Ref" style:page-layout-name="Mpm3">
      <style:header style:display="false"/>
      <style:header-left style:display="false"/>
      <style:footer style:display="false"/>
      <style:footer-left style:display="false"/>
    </style:master-page>
    <style:master-page style:name="PageStyle_5f_E._20_Pipe_20_dims." style:display-name="PageStyle_E. Pipe dims." style:page-layout-name="Mpm3">
      <style:header style:display="false"/>
      <style:header-left style:display="false"/>
      <style:footer style:display="false"/>
      <style:footer-left style:display="false"/>
    </style:master-page>
    <style:master-page style:name="PageStyle_5f_5.FRP" style:display-name="PageStyle_5.FRP" style:page-layout-name="Mpm3">
      <style:header style:display="false"/>
      <style:header-left style:display="false"/>
      <style:footer style:display="false"/>
      <style:footer-left style:display="false"/>
    </style:master-page>
    <style:master-page style:name="PageStyle_5f_D._20_Fluid_20_props." style:display-name="PageStyle_D. Fluid props." style:page-layout-name="Mpm5">
      <style:header style:display="false"/>
      <style:header-left style:display="false"/>
      <style:footer style:display="false"/>
      <style:footer-left style:display="false"/>
    </style:master-page>
    <style:master-page style:name="PageStyle_5f_3.PVC" style:display-name="PageStyle_3.PVC" style:page-layout-name="Mpm3">
      <style:header style:display="false"/>
      <style:header-left style:display="false"/>
      <style:footer style:display="false"/>
      <style:footer-left style:display="false"/>
    </style:master-page>
    <style:master-page style:name="PageStyle_5f_PVC_5f_40-80-120" style:display-name="PageStyle_PVC_40-80-120" style:page-layout-name="Mpm3">
      <style:header style:display="false"/>
      <style:header-left style:display="false"/>
      <style:footer style:display="false"/>
      <style:footer-left style:display="false"/>
    </style:master-page>
    <style:master-page style:name="PageStyle_5f_I._20_Channels" style:display-name="PageStyle_I. Channels" style:page-layout-name="Mpm3">
      <style:header style:display="false"/>
      <style:header-left style:display="false"/>
      <style:footer style:display="false"/>
      <style:footer-left style:display="false"/>
    </style:master-page>
    <style:master-page style:name="PageStyle_5f_Channels_20_with_20_variable_20_Manning" style:display-name="PageStyle_Channels with variable Manning" style:page-layout-name="Mpm6">
      <style:header style:display="false"/>
      <style:header-left style:display="false"/>
      <style:footer style:display="false"/>
      <style:footer-left style:display="false"/>
    </style:master-page>
    <style:master-page style:name="PageStyle_5f_Channels_20_with_20_N_20_constant" style:display-name="PageStyle_Channels with N constant"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osha</meta:initial-creator>
    <meta:creation-date>2015-05-04T15:47:37</meta:creation-date>
    <dc:date>2018-08-18T07:34:54.967000000</dc:date>
    <meta:generator>LibreOffice/6.0.5.2$Windows_X86_64 LibreOffice_project/54c8cbb85f300ac59db32fe8a675ff7683cd5a16</meta:generator>
    <meta:editing-duration>PT7H10M50S</meta:editing-duration>
    <meta:editing-cycles>23</meta:editing-cycles>
    <meta:document-statistic meta:table-count="9" meta:cell-count="276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E_Pipe_Dims_Frict_Factor.xml><?xml version="1.0" encoding="utf-8"?>
<!DOCTYPE module  PUBLIC '-//OpenOffice.org//DTD OfficeDocument 1.0//EN'  'module.dtd'>
<script:module xmlns:script="http://openoffice.org/2000/script" script:name="E_Pipe_Dims_Frict_Factor" script:language="StarBasic">Rem Attribute VBA_ModuleType=VBAModule
Option VBASupport 1
'                           E. Pipe dimensions             Rev. 21.04.2017
'
'E1.- Carbon steel, nominal diameter input in inches..........E1.a Pipe_Imp_CS_Dext_dn(Dn)
'                                                             E1.b Pipe_Imp_CS_Thickness_dn_sch(Dn, Sch)
'                                                             E1.c Pipe_Imp_CS_Dint_dn_sch(Dn, Sch)
'E2.- Carbon steel, nominal diameter input in milimeters......
'E3.- Stainless steel, nominal diameter input in inches
'E4.- Stainless steel, nominal diameter input in milimeters
'E5.- HDPE PE100, nominal diameter input in inches
'E6.- HDPE PE100, nominal diameter input in milimeters
'E7.- HDPE PE80, nominal diameter input in inches
'E8.- HDPE PE80, nominal diameter input in milimeters
'E9.- FRP pipe with input diameter in milimeters   (Required Worksheet "5.FRP")
'E10. PVC pipe with input diameter in milimeters   (Required worksheet "3.PVC")
'E11. Pipe_PVC pipe with input diameter in inches, and schedule 40, 80, 120    Required worksheet ("PVC_40-80-120")
'E12.- Pipe friction factor for Darcy-Weisbach equation


'                            E1. Carbon steel pipes, Imperial dn(")

'E1.a - Exterior diameter of Carbon steel pipes with imput nominal diameter dn (")

Function Pipe_Imp_CS_Dext_dn(Dn)

Dim Size, Dext As Variant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For i = 0 To 35
    If Size(i) = Dn Then
        Ii = i
    End If
Next i

de = Dext(Ii)
If de = 0 Then de = "N/A"
Pipe_Imp_CS_Dext_dn = de

End Function

'E1.b- Thickness  of Carbon steel pipes s (mm), with imput nominal diameter dn (")

Function Pipe_Imp_CS_Thickness_dn_sch(Dn, SCH)

Size = Array(0.125, 0.25, 0.375, 0.5, 0.75, 1, 1.25, 1.5, 2, 2.5, 3, 3.5, 4, 5, 6, 8, 10, 12, 14, 16, 18, 20, 22, 24, 26, 28, 30, 32, 34, 36, 38, 40, 42, 44, 46, 48)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

If S = 0 Then S = "N/A"

Pipe_Imp_CS_Thickness_dn_sch = S

End Function

'E1.c - Interior diameter of Carbon steel pipes s (mm), with imput nominal diameter dn (")

Function Pipe_Imp_CS_Dint_dn_sch(Dn, SCH)

If Pipe_Imp_CS_Thickness_dn_sch(Dn, SCH) = "N/A" Then
    Pipe_Imp_CS_Dint_dn_sch = "N/A"
    Exit Function
End If

Pipe_Imp_CS_Dint_dn_sch = Pipe_Imp_CS_Dext_dn(Dn) - 2 * Pipe_Imp_CS_Thickness_dn_sch(Dn, SCH)

End Function


'==============================================================================================

'                            E2. Carbon steel pipes, SI dn(")                                                                        Rev. 05.03.2017

'E2.a - Exterior diameter of Carbon steel pipes with imput nominal diameter dn (mm)
'
Function Pipe_SI_C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35
    If Size(i) = Dn Then
        Ii = i
    End If
Next i

de = Dext(Ii)
If de = 0 Then de = "N/A"
Pipe_SI_CS_Dext_dn = de

End Function

'E2.b - Thickness  of Carbon steel pipes s (mm), with imput nominal diameter dn (mm)

Function Pipe_SI_CS_Thickness_dn_sch(Dn, SCH)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Sch5 = Array(0, 0, 0, 1.65, 1.65, 1.65, 1.65, 1.65, 1.65, 2.11, 2.11, 2.11, 2.11, 2.77, 2.77, 2.77, 3.4, 3.96, 3.96, 4.19, 4.19, 4.78, 4.78, 5.54, 0, 0, 6.35, 0, 0, 0, 0, 0, 0, 0, 0, 0)
Sch10 = Array(1.24, 1.65, 1.65, 2.11, 2.11, 2.77, 2.77, 2.77, 2.77, 3.05, 3.05, 3.05, 3.05, 3.4, 3.4, 3.76, 4.19, 4.57, 6.35, 6.35, 6.35, 6.35, 6.35, 6.35, 7.92, 7.92, 7.92, 7.92, 7.92, 7.92, 0, 0, 0, 0, 0, 0)
Sch20 = Array(0, 0, 0, 0, 0, 0, 0, 0, 0, 0, 0, 0, 0, 0, 0, 6.35, 6.35, 6.35, 7.92, 7.92, 7.92, 9.53, 9.53, 9.53, 12.7, 12.7, 12.7, 12.7, 12.7, 12.7, 0, 0, 0, 0, 0, 0)
Sch30 = Array(1.45, 1.85, 1.85, 2.41, 2.41, 2.9, 2.97, 3.18, 3.18, 4.78, 4.78, 4.78, 4.78, 0, 0, 7.04, 7.8, 8.38, 9.53, 9.53, 11.13, 12.7, 12.7, 14.27, 15.88, 0, 15.88, 15.88, 15.88, 15.88, 0, 0, 0, 0, 0, 0)
Sch40 = Array(1.73, 2.24, 2.31, 2.77, 2.87, 3.38, 3.56, 3.68, 3.91, 5.16, 5.49, 5.74, 6.02, 6.55, 7.11, 8.18, 9.27, 10.31, 11.13, 12.7, 14.27, 15.09, 0, 17.48, 0, 0, 0, 17.48, 17.48, 19.05, 0, 0, 0, 0, 0, 0)
Sch60 = Array(0, 0, 0, 0, 0, 0, 0, 0, 0, 0, 0, 0, 0, 0, 0, 10.31, 12.7, 14.27, 15.09, 16.66, 19.05, 20.62, 22.23, 24.61, 0, 0, 0, 0, 0, 0, 0, 0, 0, 0, 0, 0)
Sch80 = Array(2.41, 3.02, 3.2, 3.73, 3.91, 4.55, 4.85, 5.08, 5.54, 7.01, 7.62, 8.08, 8.56, 9.53, 10.97, 12.7, 15.09, 17.48, 19.05, 21.44, 23.83, 26.19, 28.58, 30.96, 0, 0, 0, 0, 0, 0, 0, 0, 0, 0, 0, 0)
Sch100 = Array(0, 0, 0, 0, 0, 0, 0, 0, 0, 0, 0, 0, 0, 0, 0, 15.09, 18.26, 21.44, 23.83, 26.19, 29.36, 32.54, 34.93, 38.89, 0, 0, 0, 0, 0, 0, 0, 0, 0, 0, 0, 0)
Sch120 = Array(0, 0, 0, 0, 0, 0, 0, 0, 0, 0, 0, 0, 0, 0, 0, 18.26, 21.44, 25.4, 27.79, 30.96, 34.93, 38.1, 41.28, 46.02, 0, 0, 0, 0, 0, 0, 0, 0, 0, 0, 0, 0)
Sch140 = Array(0, 0, 0, 0, 0, 0, 0, 0, 0, 0, 0, 0, 0, 0, 0, 20.62, 25.4, 28.58, 31.75, 36.53, 39.67, 44.45, 47.63, 52.37, 0, 0, 0, 0, 0, 0, 0, 0, 0, 0, 0, 0)
Sch160 = Array(0, 0, 0, 4.78, 5.56, 6.35, 6.35, 7.14, 8.74, 9.53, 11.13, 0, 13.49, 15.88, 18.26, 23.01, 28.58, 33.32, 35.71, 40.49, 45.24, 50.01, 53.98, 59.54, 0, 0, 0, 0, 0, 0, 0, 0, 0, 0, 0, 0)
SchSTD = Array(0, 0, 0, 2.77, 2.87, 3.38, 3.56, 3.68, 3.91, 5.16, 5.49, 5.74, 6.02, 6.55, 7.11, 8.18, 9.27, 9.53, 9.53, 9.53, 9.53, 9.53, 9.53, 9.53, 9.53, 9.53, 9.53, 9.53, 9.53, 9.53, 9.53, 9.53, 9.53, 9.53, 9.53, 9.53)
SchXS = Array(0, 0, 0, 3.73, 3.91, 4.55, 4.85, 5.08, 5.54, 7.01, 7.62, 8.08, 8.56, 9.53, 10.97, 12.7, 12.7, 12.7, 12.7, 12.7, 12.7, 12.7, 12.7, 12.7, 12.7, 12.7, 12.7, 12.7, 12.7, 12.7, 12.7, 12.7, 12.7, 12.7, 12.7, 12.7)
SchXXS = Array(0, 0, 0, 7.47, 7.82, 9.09, 9.7, 10.15, 11.07, 14.02, 15.24, 17.12, 19.05, 21.95, 22.23, 25.4, 25.4, 0, 0, 0, 0, 0, 0, 0, 0, 0, 0, 0, 0, 0, 0, 0, 0, 0, 0)


For i = 0 To 35
    If Size(i) = Dn Then
        Ii = i
    End If
Next i

If SCH = "5" Then S = Sch5(Ii)
If SCH = "10" Then S = Sch10(Ii)
If SCH = "20" Then S = Sch20(Ii)
If SCH = "30" Then S = Sch30(Ii)
If SCH = "40" Then S = Sch40(Ii)
If SCH = "60" Then S = Sch60(Ii)
If SCH = "80" Then S = Sch80(Ii)
If SCH = "100" Then S = Sch100(Ii)
If SCH = "120" Then S = Sch120(Ii)
If SCH = "140" Then S = Sch140(Ii)
If SCH = "160" Then S = Sch160(Ii)
If SCH = "STD" Then S = SchSTD(Ii)
If SCH = "XS" Then S = SchXS(Ii)
If SCH = "XXS" Then S = SchXXS(III)

If S = 0 Then S = "N/A"

Pipe_SI_CS_Thickness_dn_sch = S

End Function

'E2.c - Interior diameter of Carbon steel pipes s (mm), with imput nominal diameter dn (mm)

Function Pipe_SI_CS_Dint_dn_sch(Dn, SCH)

If Pipe_SI_CS_Thickness_dn_sch(Dn, SCH) = "N/A" Then
    Pipe_SI_CS_Dint_dn_sch = "N/A"
    Exit Function
End If

Pipe_SI_CS_Dint_dn_sch = Pipe_SI_CS_Dext_dn(Dn) - 2 * Pipe_SI_CS_Thickness_dn_sch(Dn, SCH)

End Function



'==============================================================================================


'                             E3. Stainless steel pipes, dn(")                                                                        Rev. 05.03.2017
' Reference
' Stainless steel pipe
' ANSI/ASME B36.19M-1985
' Reaffirmed 1994
' Tables 2A. Dimensions of welded and seamless steel pipe - SI units

'E3.a - Exterior diameter of Stainless steel pipes with imput nominal diameter dn (")'E3.a - Exterior diameter of Stainless steel pipes with imput nominal diameter dn (")
Function Pipe_Imp_SS_Dext_dn(Dn)

Dim Size, Dext As Variant
Size = Array(0.125, 0.25, 0.375, 0.5, 0.75, 1, 1.25, 1.5, 2, 2.5, 3, 3.5, 4, 5, 6, 8, 10, 12, 14, 16, 18, 20, 22, 24, 30)
Dext = Array(10.3, 13.7, 17.1, 21.3, 26.7, 33.4, 42.2, 48.3, 60.3, 73, 88.9, 101.6, 114.3, 141.3, 168.3, 219.1, 273.1, 323.9, 355.6, 406.4, 457, 508, 559, 610, 762)

For i = 0 To 24
    If Size(i) = Dn Then
        Ii = i
    End If
Next i

de = Dext(Ii)
If de = 0 Then de = "N/A"
Pipe_Imp_SS_Dext_dn = de

End Function

'E3.b - Thickness  of Stainless steel pipes s (mm), with imput nominal diameter dn (")

Function Pipe_Imp_SS_Thickness_dn_sch(Dn, SCH)

Dim Size, Dext, Sch5S, Sch10S, Sch40S, Sch80S As Variant

Size = Array(0.125, 0.25, 0.375, 0.5, 0.75, 1, 1.25, 1.5, 2, 2.5, 3, 3.5, 4, 5, 6, 8, 10, 12, 14, 16, 18, 20, 22, 24, 3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Imp_SS_Thickness_dn_sch = S

End Function

'E3.c- Interior diameter of Stainless steel pipes s (mm), with imput nominal diameter dn (")

Function Pipe_Imp_SS_Dint_dn_sch(Dn, SCH)

If Pipe_Imp_SS_Thickness_dn_sch(Dn, SCH) = "N/A" Then
    Pipe_Imp_SS_Dint_dn_sch = "N/A"
    Exit Function
End If

Pipe_Imp_SS_Dint_dn_sch = Pipe_Imp_SS_Dext_dn(Dn) - 2 * Pipe_Imp_SS_Thickness_dn_sch(Dn, SCH)

End Function


'=================================================================================================


'                              E4. Stainless steel pipes, dn(mm)                                                                        Rev. 05.03.2017
' Reference
' Stainless steel pipe
' ANSI/ASME B36.19M-1985
' Reaffirmed 1994
' Tables 2A. Dimensions of welded and seamless steel pipe - SI units


'E4.a - Exterior diameter of Stainless steel pipes with imput nominal diameter dn (mm)

Function Pipe_SI_SS_Dext_dn(Dn)

Dim Size, Dext As Variant
Size = Array(6, 8, 10, 15, 20, 25, 32, 40, 50, 65, 80, 90, 100, 125, 150, 200, 250, 300, 350, 400, 450, 500, 550, 600, 650, 700, 750, 800, 850, 900, 950, 1000, 1050, 1100, 1150, 1200)
Dext = Array(10.3, 13.7, 17.1, 21.3, 26.7, 33.4, 42.2, 48.3, 60.3, 73, 88.9, 101.6, 114.3, 141.3, 168.3, 219.1, 273, 323.8, 355.6, 406.4, 457, 508, 559, 610, 660, 711, 762, 813, 864, 914, 965, 1016, 1067, 1118, 1168, 1219.2)

For i = 0 To 24
    If Size(i) = Dn Then
        Ii = i
    End If
Next i

de = Dext(Ii)
If de = 0 Then de = "N/A"
Pipe_SI_SS_Dext_dn = de

End Function

'E4.b - Thickness  of Stainless steel pipes s (mm), with imput nominal diameter dn (mm)

Function Pipe_SI_SS_Thickness_dn_sch(Dn, SCH)

Dim Size, Dext, Sch5S, Sch10S, Sch40S, Sch80S As Variant

Size = Array(6, 8, 10, 15, 20, 25, 32, 40, 50, 65, 80, 90, 100, 125, 150, 200, 250, 300, 350, 400, 450, 500, 550, 600, 750)
Dext = Array(10.3, 13.7, 17.1, 21.3, 26.7, 33.4, 42.2, 48.3, 60.3, 73, 88.9, 101.6, 114.3, 141.3, 168.3, 219.1, 273.1, 323.9, 355.6, 406.4, 457, 508, 559, 610, 762)
Sch5S = Array(0, 0, 0, 1.64, 1.65, 1.65, 1.65, 1.65, 1.65, 2.11, 2.11, 2.11, 2.11, 2.77, 2.77, 2.77, 3.4, 3.96, 3.96, 4.19, 4.19, 4.78, 4.78, 5.54, 6.35)
Sch10S = Array(1.24, 1.65, 1.65, 2.11, 2.11, 2.77, 2.77, 2.77, 2.77, 3.05, 3.05, 3.05, 3.05, 3.4, 3.4, 3.76, 4.19, 4.57, 4.78, 4.78, 4.78, 5.54, 5.54, 6.35, 7.92)
Sch40S = Array(1.73, 2.24, 2.31, 2.77, 2.87, 3.38, 3.56, 3.68, 3.91, 5.16, 5.49, 5.74, 6.02, 6.55, 7.11, 8.18, 9.27, 9.53, 0, 0, 0, 0, 0, 0, 0)
Sch80S = Array(2.41, 3.02, 3.2, 3.73, 3.91, 4.55, 4.85, 5.08, 5.54, 7.01, 7.62, 8.08, 8.56, 9.53, 10.97, 12.7, 12.7, 12.7, 0, 0, 0, 0, 0, 0, 0)

For i = 0 To 24
    If Size(i) = Dn Then
        Ii = i
    End If
Next i

If SCH = "5S" Then S = Sch5S(Ii)
If SCH = "10S" Then S = Sch10S(Ii)
If SCH = "40S" Then S = Sch40S(Ii)
If SCH = "80S" Then S = Sch80S(Ii)

If S = 0 Then S = "N/A"

Pipe_SI_SS_Thickness_dn_sch = S

End Function

'E4.c - Interior diameter of Stainless steel pipes s (mm), with imput nominal diameter dn (mm)

Function Pipe_SI_SS_Dint_dn_sch(Dn, SCH)

If Pipe_SI_SS_Thickness_dn_sch(Dn, SCH) = "N/A" Then
    Pipe_SI_SS_Dint_dn_sch = "N/A"
    Exit Function
End If

Pipe_SI_SS_Dint_dn_sch = Pipe_SI_SS_Dext_dn(Dn) - 2 * Pipe_SI_SS_Thickness_dn_sch(Dn, SCH)

End Function
'
'==============================================================================================
'
'                     E5. HDPE PE100 Impeial
'
'E5.a - Exterior diameter of HDPE PE100 pipes with imput nominal diameter dn (in)
'
Function Pipe_Imp_HDPE100_Dext_dn(Dn)

If Dn = 0 Then de = "N/A"
Pipe_Imp_HDPE100_Dext_dn = Dn

Size = Array(0.375, 0.5, 0.75, 1, 1.25, 1.5, 2, 2.5, 3, 4, 5, 5.5, 6, 7, 8, 9, 10, 11, 12, 14, 16, 18, 20, 22, 24, 28, 32, 36, 40, 48, 54, 64)
Dext = Array(16, 20, 25, 32, 40, 50, 63, 75, 90, 110, 125, 140, 160, 180, 200, 225, 250, 280, 315, 355, 400, 450, 500, 560, 630, 710, 800, 900, 1000, 1200, 1400, 1600)

For i = 0 To 31
    If Size(i) = Dn Then
        Ii = i
    End If
Next i

Pipe_Imp_HDPE100_Dext_dn = Dext(Ii)

End Function

'E5.b - Thickness of HDPE100 pipes s (mm), with imput nominal diameter dn (in)

Function Pipe_Imp_HDPE100_Thickness_dn_PN(Dn, PN)


Size = Array(0.375, 0.5, 0.75, 1, 1.25, 1.5, 2, 2.5, 3, 4, 5, 5.5, 6, 7, 8, 9, 10, 11, 12, 14, 16, 18, 20, 22, 24, 28, 32, 36, 40, 48, 54, 64)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Imp_HDPE100_Thickness_dn_PN = S

End Function

'E5.c - Interior diameter of HDPE100 pipes s (mm), with imput nominal diameter dn (in)

Function Pipe_Imp_HDPE100_Dint_dn_PN(Dn, PN)

If Pipe_Imp_HDPE100_Thickness_dn_PN(Dn, PN) = "N/A" Then
    Pipe_Imp_HDPE100_Dint_dn_PN = "N/A"
    Exit Function
End If

Pipe_Imp_HDPE100_Dint_dn_PN = Pipe_Imp_HDPE100_Dext_dn(Dn) - 2 * Pipe_Imp_HDPE100_Thickness_dn_PN(Dn, PN)

End Function


'==============================================================================================================

'                            E6. HDPE PE100 pipes, SI dn(mm)                                                                        Rev. 05.03.2017

'E6.a - Exterior diameter of HDPE PE100 pipes with imput nominal diameter dn (mm)

Function Pipe_SI_HDPE100_Dext_dn(Dn)

If Dn = 0 Then de = "N/A"
Pipe_SI_HDPE100_Dext_dn = Dn

End Function

'E6.b - Thickness of HDPE100 pipes s (mm), with imput nominal diameter dn (mm)

Function Pipe_SI_HDPE100_Thickness_dn_PN(Dn, PN)

Size = Array(16, 20, 25, 32, 40, 50, 63, 75, 90, 110, 125, 140, 160, 180, 200, 225, 250, 280, 315, 355, 400, 450, 500, 560, 630, 710, 800, 900, 1000, 1200, 1400, 1600)
Dext = Array(16, 20, 25, 32, 40, 50, 63, 75, 90, 110, 125, 140, 160, 180, 200, 225, 250, 280, 315, 355, 400, 450, 500, 560, 630, 710, 800, 900, 1000, 1200, 1400, 1600)
PN4 = Array(0, 0, 0, 0, 0, 0, 0, 0, 2.3, 2.7, 3.1, 3.5, 4, 4.4, 4.9, 5.5, 6.2, 6.9, 7.7, 8.7, 9.8, 11, 12.3, 13.7, 15.4, 17.4, 19.6, 22, 24.5, 29.4, 34.3, 39.2)
PN6 = Array(0, 0, 0, 0, 0, 0, 2.3, 2.8, 3.3, 4, 4.6, 5.1, 5.8, 6.6, 7.3, 8.2, 9.1, 10.2, 11.4, 12.9, 14.5, 16.3, 18.1, 20.3, 22.8, 25.7, 29, 32.6, 36.2, 43.4, 50.6, 57.9)
PN8 = Array(0, 0, 0, 0, 0, 2.4, 3, 3.6, 4.3, 5.3, 6, 6.7, 7.7, 8.6, 9.6, 10.8, 11.9, 13.4, 15, 16.9, 19.1, 21.5, 23.9, 26.7, 30, 33.9, 38.1, 42.6, 47.7, 57.2, 0, 0)
PN10 = Array(0, 0, 0, 0, 2.4, 3, 3.8, 4.5, 5.4, 6.6, 7.4, 8.3, 9.5, 10.7, 11.9, 13.4, 14.8, 16.6, 18.7, 21.1, 23.7, 26.7, 29.7, 33.2, 37.4, 42.1, 47.4, 53.3, 59.3, 0, 0, 0)
PN12 = Array(0, 0, 0, 2.4, 3, 3.7, 4.7, 5.6, 6.7, 8.1, 9.2, 10.3, 11.8, 13.3, 14.7, 16.6, 18.4, 20.6, 23.2, 26.1, 29.4, 33.1, 36.8, 41.2, 46.2, 52.2, 58.8, 0, 0, 0, 0, 0)
PN16 = Array(0, 0, 2.3, 3, 3.7, 4.6, 5.8, 6.8, 8.2, 10, 11.4, 12.7, 14.6, 16.4, 18.2, 20.5, 22.7, 25.4, 28.6, 32.2, 36.3, 40.9, 45.4, 50.8, 57.2, 0, 0, 0, 0, 0, 0, 0)
PN20 = Array(2.3, 2.3, 2.8, 3.6, 4.5, 5.6, 7.1, 8.4, 10.1, 12.3, 14, 15.7, 17.9, 20.1, 22.4, 25.2, 27.9, 31.3, 35.2, 39.7, 44.7, 50.3, 55.8, 0, 0, 0, 0, 0, 0, 0, 0)

For i = 0 To 31
    If Size(i) = Dn Then
        Ii = i
    End If
Next i

If PN = "4" Then S = PN4(Ii)
If PN = "6" Then S = PN6(Ii)
If PN = "8" Then S = PN8(Ii)
If PN = "10" Then S = PN10(Ii)
If PN = "12.5" Then S = PN12(Ii)
If PN = "16" Then S = PN16(Ii)
If PN = "20" Then S = PN20(Ii)

If S = 0 Then S = "N/A"

Pipe_SI_HDPE100_Thickness_dn_PN = S

End Function

'E6.c - Interior diameter of HDPE100 pipes s (mm), with imput nominal diameter dn (mm)

Function Pipe_SI_HDPE100_Dint_dn_PN(Dn, PN)

If Pipe_SI_HDPE100_Thickness_dn_PN(Dn, PN) = "N/A" Then
    Pipe_SI_HDPE100_Dint_dn_PN = "N/A"
    Exit Function
End If

Pipe_SI_HDPE100_Dint_dn_PN = Pipe_SI_HDPE100_Dext_dn(Dn) - 2 * Pipe_SI_HDPE100_Thickness_dn_PN(Dn, PN)

End Function





'========================================================================================================


'                            E7. HDPE PE80 pipes, Imp dn(in)                                                                        Rev. 05.03.2017

'E7.a - Exterior diameter of HDPE PE80 pipes with imput nominal diameter dn (in)

Function Pipe_Imp_HDPE80_Dext_dn(Dn)

If Dn = 0 Then de = "N/A"
Pipe_Imp_HDPE80_Dext_dn = Dn

Size = Array(0.375, 0.5, 0.75, 1, 1.25, 1.5, 2, 2.5, 3, 4, 5, 5.5, 6, 7, 8, 9, 10, 11, 12, 14, 16, 18, 20, 22, 24, 28, 32, 36, 40, 0, 48, 54, 64)
Dext = Array(16, 20, 25, 32, 40, 50, 63, 75, 90, 110, 125, 140, 160, 180, 200, 225, 250, 280, 315, 355, 400, 450, 500, 560, 630, 710, 800, 900, 1000, 1100, 1200, 1400, 1600)

For i = 0 To 31
    If Size(i) = Dn Then
        Ii = i
    End If
Next i

Pipe_Imp_HDPE80_Dext_dn = Dext(Ii)

End Function

'E7.b - Thickness of HDPE80 pipes s (mm), with imput nominal diameter dn (in)

Function Pipe_Imp_HDPE80_Thickness_dn_PN(Dn, PN)

Size = Array(0.375, 0.5, 0.75, 1, 1.25, 1.5, 2, 2.5, 3, 4, 5, 5.5, 6, 7, 8, 9, 10, 11, 12, 14, 16, 18, 20, 22, 24, 28, 32, 36, 40, 0, 48, 54, 64)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Imp_HDPE80_Thickness_dn_PN = S

End Function

'E7.c - Interior diameter of HDPE80 pipes s (mm), with imput nominal diameter dn (in)

Function Pipe_Imp_HDPE80_Dint_dn_PN(Dn, PN)

If Pipe_Imp_HDPE80_Thickness_dn_PN(Dn, PN) = "N/A" Then
    Pipe_Imp_HDPE80_Dint_dn_PN = "N/A"
    Exit Function
End If

Pipe_Imp_HDPE80_Dint_dn_PN = Pipe_Imp_HDPE80_Dext_dn(Dn) - 2 * Pipe_Imp_HDPE80_Thickness_dn_PN(Dn, PN)

End Function


'=========================================================================================================

'                            E8. HDPE PE80 pipes, Imp dn(mm)                                                                        Rev. 05.03.2017

'E8.a - Exterior diameter of HDPE PE100 pipes with imput nominal diameter dn (mm)

Function Pipe_SI_HDPE80_Dext_dn(Dn)

If Dn = 0 Then de = "N/A"
Pipe_SI_HDPE80_Dext_dn = D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For i = 0 To 31
    If Size(i) = Dn Then
        Ii = i
    End If
Next i

Pipe_SI_HDPE80_Dext_dn = Dext(Ii)

End Function

'E8.b - Thickness of HDPE80 pipes s (mm), with imput nominal diameter dn (mm)

Function Pipe_SI_HDPE80_Thickness_dn_PN(Dn, PN)

Size = Array(16, 20, 25, 32, 40, 50, 63, 75, 90, 110, 125, 140, 160, 180, 200, 225, 250, 280, 315, 355, 400, 450, 500, 560, 630, 710, 800, 900, 1000, 1100, 1200, 1400, 1600)
Dext = Array(16, 20, 25, 32, 40, 50, 63, 75, 90, 110, 125, 140, 160, 180, 200, 225, 250, 280, 315, 355, 400, 450, 500, 560, 630, 710, 800, 900, 1000, 1100, 1200, 1400, 1600)

PN2 = Array(0, 0, 0, 0, 0, 0, 1.8, 1.9, 2.2, 2.7, 3.1, 3.5, 4, 4.4, 4.9, 5.5, 6.2, 6.9, 7.7, 8.7, 9.8, 11, 12.3, 13.7, 15.4, 17.4, 19.6, 22, 24.5, 26.9, 29.4, 34.4, 39.2)
PN3 = Array(0, 0, 0, 0, 0, 1.8, 2, 2.3, 2.8, 3.4, 3.9, 4.3, 4.9, 5.5, 6.2, 6.9, 7.7, 8.6, 9.7, 10.9, 12.3, 13.8, 15.3, 17.2, 19.3, 21.8, 24.5, 27.6, 30.6, 33.7, 36.7, 42.9, 49)
PN4 = Array(0, 0, 0, 0, 1.8, 2, 2.5, 2.9, 3.5, 4.2, 4.8, 5.4, 6.2, 6.9, 7.7, 8.6, 9.6, 10.7, 12.1, 13.6, 15.3, 17.2, 19.1, 21.4, 24.1, 27.2, 30.6, 34.4, 38.2, 42, 45.9, 53.5, 61.2)
PN6 = Array(0, 0, 0, 1.8, 2.3, 2.9, 3.6, 4.3, 5.1, 6.3, 7.1, 8, 9.1, 10.2, 11.4, 12.8, 14.2, 15.9, 17.9, 20.1, 22.7, 25.5, 28.4, 31.7, 35.7, 40.2, 45.3, 51, 56.7, 62.4, 68, 0, 0)
PN10 = Array(0, 1.9, 2.3, 2.9, 3.7, 4.6, 5.8, 6.8, 8.2, 10, 11.4, 12.7, 14.6, 16.4, 18.2, 20.5, 22.7, 25.4, 28.6, 32.2, 36.3, 40.9, 45.4, 50.8, 57.2, 64.5, 0, 0, 0, 0, 0, 0, 0)
PN16 = Array(2.2, 2.8, 3.5, 4.4, 5.5, 6.9, 8.6, 10.3, 12.3, 15.1, 17.1, 19.2, 21.9, 24.6, 27.4, 30.8, 34.2, 38.3, 43.1, 48.5, 54.7, 61.5, 68.3, 0, 0, 0, 0, 0, 0, 0, 0, 0, 0)

For i = 0 To 31
    If Size(i) = Dn Then
        Ii = i
    End If
Next i

If PN = "2" Then S = PN2(Ii)
If PN = "3" Then S = PN3(Ii)
If PN = "4" Then S = PN4(Ii)
If PN = "6" Then S = PN6(Ii)
If PN = "10" Then S = PN10(Ii)
If PN = "16" Then S = PN16(Ii)

If S = 0 Then S = "N/A"

Pipe_SI_HDPE80_Thickness_dn_PN = S

End Function

'E8.c- Interior diameter of HDPE80 pipes s (mm), with imput nominal diameter dn (mm)

Function Pipe_SI_HDPE80_Dint_dn_PN(Dn, PN)

If Pipe_SI_HDPE80_Thickness_dn_PN(Dn, PN) = "N/A" Then
    Pipe_SI_HDPE80_Dint_dn_PN = "N/A"
    Exit Function
End If

Pipe_SI_HDPE80_Dint_dn_PN = Pipe_SI_HDPE80_Dext_dn(Dn) - 2 * Pipe_SI_HDPE80_Thickness_dn_PN(Dn, PN)

End Function






'________________________________E9. FRP pipe with input diameter in milimeters   ____________________________________
'                                   Required Worksheet "5.FRP"


                                    'Pipe_FRP_Dext_dn

 'The function  Pipe_FRP_Dext_dn  gives the exterior diameter of a pipe with
 'nominal diameter   dn [mm]

 
    
  Function Pipe_FRP_Dext_dn(Dn)

    Dim c(13, 2) As Variant
      Mensaje = "NO"
      For m = 1 To 13
            For J = 1 To 2
                    c(m, J) = ThisWorkbook.Worksheets("5.FRP").Cells(m, J).Value
            Next J
     Next m

 If Dn = 300 Then
X = 4
ElseIf Dn = 375 Then X = 5
ElseIf Dn = 450 Then X = 6
ElseIf Dn = 525 Then X = 7
ElseIf Dn = 600 Then X = 8
ElseIf Dn = 675 Then X = 9
ElseIf Dn = 750 Then X = 10
ElseIf Dn = 900 Then X = 11
ElseIf Dn = 1000 Then X = 12
ElseIf Dn = 1200 Then X = 13

Else
      Pipe_FRP_Dext_dn = "N/A"
      Exit Function
End If

Pipe_FRP_Dext_dn = c(X, 2)

End Function



'                               Pipe_FRP_Thickness_dn_sch


 'The function  Pipe_FRP_Thickness_dn_sch   gives the Thickness of pipe with
 'nominal diameter   dn [mm] and schedule  sch

 
   Function Pipe_FRP_Thickness_dn_sch(Dn, SCH)
  
    Dim c(13, 12) As Variant
      
           For m = 1 To 13
               For J = 1 To 12
                  c(m, J) = ThisWorkbook.Worksheets("5.FRP").Cells(m, J).Value
               Next J
           Next m
           
If Pipe_FRP_Dext_dn(Dn) = "N/A" Then
    Pipe_FRP_Thickness_dn_sch = "N/A"
    Exit Function
End If

If Dn = 300 Then
X = 4
ElseIf Dn = 375 Then X = 5
ElseIf Dn = 450 Then X = 6
ElseIf Dn = 525 Then X = 7
ElseIf Dn = 600 Then X = 8
ElseIf Dn = 675 Then X = 9
ElseIf Dn = 750 Then X = 10
ElseIf Dn = 900 Then X = 11
ElseIf Dn = 1000 Then X = 12
ElseIf Dn = 1200 Then X = 13

Else
     Pipe_FRP_Dext_dn_Sch = "N/A"
     Exit Function
   
End If
 

 If SCH = "Class4 SN5k" Then
y = 3
ElseIf SCH = "Class6 SN5k" Then y = 4
ElseIf SCH = "Class6 SN10k" Then y = 5
ElseIf SCH = "Class10 SN5k" Then y = 6
ElseIf SCH = "Class10 SN10k" Then y = 7
ElseIf SCH = "Class12.5 SN5k" Then y = 8
ElseIf SCH = "Class12.5 SN10k" Then y = 9
ElseIf SCH = "Class16 SN10k" Then y = 10
ElseIf SCH = "Class20 SN10k" Then y = 11
ElseIf SCH = "Class25 SN10k" Then y = 12


Else
    Pipe_FRP_Thickness_dn_sch = "N/A"
    Exit Function
End If

Pipe_FRP_Thickness_dn_sch = c(X, y)

  


If Pipe_FRP_Thickness_dn_sch = " - " Then
        Pipe_FRP_Thickness_dn_sch = "N/A"
End If

End Function

'                                   Pipe_FRP_Dint_dn_sch

 'The function  Pipe_FRP_Dint_dn_sch  gives the interior diameter of a pipe with
 'nominal diameter   dn [mm] and schedule  sch


Function Pipe_FRP_Dint_dn_sch(Dn, SCH)
 
If Pipe_FRP_Thickness_dn_sch(Dn, SCH) = "N/A" Then
    Pipe_FRP_Dint_dn_sch = "N/A"
    Exit Function
End If

Pipe_FRP_Dint_dn_sch = Pipe_FRP_Dext_dn(Dn) - Pipe_FRP_Thickness_dn_sch(Dn, SCH) * 2
End Function


'__________________________________    E10. PVC pipe with input diameter in milimeters   ______________________________________
'                                      Required worksheet "3.PVC"


                                    'Pipe_PVC_Dext_dn

 'The function  Pipe_PVC_Dext_dn  gives the exterior diameter of a pipe with
 'nominal diameter   dn [mm]

    
  Function Pipe_PVC_Dext_dn(Dn)

    Dim c(16, 2) As Variant
      
      For m = 1 To 16
            For J = 1 To 2
                    c(m, J) = ThisWorkbook.Worksheets("3.PVC").Cells(m, J).Value
            Next J
     Next m


If Dn = 15 Then
X = 1
ElseIf Dn = 20 Then X = 2
ElseIf Dn = 25 Then X = 3
ElseIf Dn = 32 Then X = 4
ElseIf Dn = 40 Then X = 5
ElseIf Dn = 50 Then X = 6
ElseIf Dn = 65 Then X = 7
ElseIf Dn = 80 Then X = 8
ElseIf Dn = 100 Then X = 9
ElseIf Dn = 125 Then X = 10
ElseIf Dn = 150 Then X = 11
ElseIf Dn = 200 Then X = 12
ElseIf Dn = 225 Then X = 13
ElseIf Dn = 250 Then X = 14
ElseIf Dn = 300 Then X = 15
ElseIf Dn = 375 Then X = 16
Else
    Pipe_PVC_Dext_dn = "N/A"
    Exit Function
End If


Pipe_PVC_Dext_dn = c(X, 2)

End Function



'Pipe_PVC_Thickness_dn_PN


 'The function  Pipe_PVC_Thickness_Dn_PN  gives the Thickness of pipe with
 'nominal diameter   dn [mm] and Nominal pressure PN

 
   Function Pipe_PVC_Thickness_dn_PN(Dn, PN)
  
    Dim c(16, 8) As Variant
      
           For m = 1 To 16
               For J = 1 To 8
                  c(m, J) = ThisWorkbook.Worksheets("3.PVC").Cells(m, J).Value
               Next J
           Next m
If Pipe_PVC_Dext_dn(Dn) = "N/A" Then
    Pipe_PVC_Thickness_dn_PN = "N/A"
    Exit Function
End If
  
If Dn = 15 Then X = 1
If Dn = 20 Then X = 2
If Dn = 25 Then X = 3
If Dn = 32 Then X = 4
If Dn = 40 Then X = 5
If Dn = 50 Then X = 6
If Dn = 65 Then X = 7
If Dn = 80 Then X = 8
If Dn = 100 Then X = 9
If Dn = 125 Then X = 10
If Dn = 150 Then X = 11
If Dn = 200 Then X = 12
If Dn = 225 Then X = 13
If Dn = 250 Then X = 14
If Dn = 300 Then X = 15
If Dn = 375 Then X = 16


If PN = "4.5" Then
y = 3
ElseIf PN = "6" Then y = 4
ElseIf PN = "9" Then y = 5
ElseIf PN = "12" Then y = 6
ElseIf PN = "15" Then y = 7
ElseIf PN = "18" Then y = 8
Else
    Pipe_PVC_Thickness_dn_PN = "N/A"
    Exit Function
End If

Pipe_PVC_Thickness_dn_PN = c(X, y)
  

End Function

'Pipe_PVC_Dint_dn_PN

 'The function  Pipe_PVC_Dint_dn_PN  gives the interior diameter of a pipe with
 'nominal diameter   dn [mm] and Nominal pressure  PN


Function Pipe_PVC_Dint_dn_PN(Dn, PN)

If Pipe_PVC_Thickness_dn_PN(Dn, PN) = "N/A" Then
    Pipe_PVC_Dint_dn_PN = "N/A"
    Exit Function
End If

Pipe_PVC_Dint_dn_PN = Pipe_PVC_Dext_dn(Dn) - Pipe_PVC_Thickness_dn_PN(Dn, PN) * 2
End Function


'                             E11. Pipe_PVC pipe with input diameter in inches, and schedule 40, 80, 120
'                             Required worksheet ("PVC_40-80-120")
'Pipe_Imp_PVC_Dext_dn

 'The function  Pipe_Imp_PVC_Dext_dn  gives the exterior diameter of a pipe with
 'nominal diameter   dn [in]
     
    Function Pipe_Imp_PVC_Dext_dn(Dn)

    Dim msg As String
    Dim c(24, 4) As Variant
    Mensaje = "NO"
    
' Exterior diameters according ASTM D1785, from Sheet PVC_40-80-120
    For m = 1 To 24
          c(m, 4) = ThisWorkbook.Worksheets("PVC_40-80-120").Cells(m, 4).Value
    Next m
 
' The corresponding line of the matrix C is asigned to its Dn-value
If Dn = 0.5 Then
X = 9

ElseIf Dn = 0.75 Then X = 10
ElseIf Dn = 1 Then X = 11
ElseIf Dn = 1.25 Then X = 12
ElseIf Dn = 1.5 Then X = 13
ElseIf Dn = 2 Then X = 14
ElseIf Dn = 2.5 Then X = 15
ElseIf Dn = 3 Then X = 16
ElseIf Dn = 4 Then X = 17
ElseIf Dn = 5 Then X = 18
ElseIf Dn = 6 Then X = 19
ElseIf Dn = 8 Then X = 20
ElseIf Dn = 10 Then X = 21
ElseIf Dn = 12 Then X = 22
ElseIf Dn = 14 Then X = 23
ElseIf Dn = 16 Then X = 24

' If the Dn-value is not within the given values,
' The function returns Dext = "N/A"
Else
      Pipe_Imp_PVC_Dext_dn = "N/A"
      Exit Function
End If

' In case the input value for Dn was identified and therefore an x-value  "x" has been defined,
' the value of the matrix element (x,3) is assigned to de exterior diameter Dext
Pipe_Imp_PVC_Dext_dn = c(X, 4)

End Function


                        'Pipe_Imp_PVC_Thickness_dn_sch

 'The function  PipeImp_PVC_Thickness_dn_sch  gives the thickness of a pipe with
 'nominal diameter   dn [in] and schedule  sch
  
   Function Pipe_Imp_PVC_Thickness_dn_sch(Dn, SCH)
  
    Dim c(24, 7) As Variant
    
' Thickness according ASTM D1785, from Sheet PVC_40-80-120
    For m = 1 To 24
          For J = 1 To 7
                c(m, J) = ThisWorkbook.Worksheets("PVC_40-80-120").Cells(m, J).Value
          Next J
    Next m
    
  If Pipe_Imp_PVC_Dext_dn(Dn) = "N/A" Then
        Pipe_Imp_PVC_Thickness_dn_sch = "N/A"
        Exit Function
  End If
  
If Dn = 0.5 Then
X = 9
ElseIf Dn = 0.75 Then X = 10
ElseIf Dn = 1 Then X = 11
ElseIf Dn = 1.25 Then X = 12
ElseIf Dn = 1.5 Then X = 13
ElseIf Dn = 2 Then X = 14
ElseIf Dn = 2.5 Then X = 15
ElseIf Dn = 3 Then X = 16
ElseIf Dn = 4 Then X = 17
ElseIf Dn = 5 Then X = 18
ElseIf Dn = 6 Then X = 19
ElseIf Dn = 8 Then X = 20
ElseIf Dn = 10 Then X = 21
ElseIf Dn = 12 Then X = 22
ElseIf Dn = 14 Then X = 23
ElseIf Dn = 16 Then X = 24

Else
    Pipe_Imp_PVC_Thickness_dn_sch(Dn, SCH) = "N/A"
    Exit Function
   
End If



If SCH = 40 Then
y = 5
ElseIf SCH = 80 Then y = 6
ElseIf SCH = 120 Then y = 7

Else
   Pipe_Imp_PVC_Thickness_dn_sch = "N/A"
   Exit Function
End If



 
Pipe_Imp_PVC_Thickness_dn_sch = c(X, y)
    If Pipe_Imp_PVC_Thickness_dn_sch = " - " Then
        Pipe_Imp_PVC_Thickness_dn_sch = "N/A"
    End If
End Function

                        'Pipe_Imp_PVC_Dint_dn_sch
                        
 'The function  Pipe_Imp_PVC_Dint_dn_sch  gives the interior diameter of a pipe with
 'nominal diameter   dn [in] and schedule  sch
  'If the diameter is a fraction, the input cell ha to be formated as a fraction

Function Pipe_Imp_PVC_Dint_dn_sch(Dn, SCH)
    If Pipe_Imp_PVC_Thickness_dn_sch(Dn, SCH) = "N/A" Then
        Pipe_Imp_PVC_Dint_dn_sch = "N/A"
        Exit Function
    End If
    
    If Pipe_Imp_PVC_Dext_dn(Dn) = "N/A" Then
        Pipe_Imp_PVC_Dint_dn_sch = "N/A"
        Exit Function
    End If
    
    
    Pipe_Imp_PVC_Dint_dn_sch = Pipe_Imp_PVC_Dext_dn(Dn) - Pipe_Imp_PVC_Thickness_dn_sch(Dn, SCH) * 2
End Function













'======================================================================================================

'E12.- Pipe friction factor for Darcy-Weisbach equation


'           PipeFrictionFactor_Rrel_Re             Rev. 22.10.2012

Function Pipe_Friction_Factor_Rrel_Re(Rrel, Re)

' To prevent errors due to swap the Relative Rugosity with the Reynolds number.
' There is no Rrel &gt; 1, neither is usual to have Re &lt;0.1
If Rrel &gt; 1 Then
    Pipe_Friction_Factor_Rrel_Re = "N/A"
    Exit Function
End If
If Re &lt; 0.1 Then
    Pipe_Friction_Factor_Rrel_Re = "N/A"
    Exit Function
End If
'________________________________________________________________________

If (Re &gt; 2000 And Re &lt; 4000) Then     'Churchill equation is use
'In this range there is no theory predicting the "f" value. Int is region, Churchill equation agree
'with Nikuradse test results for relative rugosities less than 0.004, a quite usual case.
        a = (-2.457 * Log((7 / Re) ^ 0.9 + 0.27 * Rrel)) ^ 16
        B = (37530 / Re) ^ 16
        f = 8 * ((8 / Re) ^ 12 + (a + B) ^ -1.5) ^ (1 / 12)
    Pipe_Friction_Factor_Rrel_Re = f
    Exit Function
ElseIf Re &lt;= 2000 Then               'Hagen-Poiseuille equation is used
    fnew = 64 / Re
    Pipe_Friction_Factor_Rrel_Re = fnew
    Exit Function
Else                                 'Colebrook equation is used
    fold = 0.016
1000:
    fnew = (-0.869 * (Log(Rrel / 3.71 + 2.51 / (Re * (fold ^ 0.5))))) ^ -2
    If Abs(fold - fnew) &lt; 1 / 1000 / 100 Then
        Pipe_Friction_Factor_Rrel_Re = fnew
        Exit Function
    Else
        fold = fnew
        GoTo 1000
    End If
End If
End Function



</script:module>
</file>

<file path=Basic/Standard/H_Slurry_functions.xml><?xml version="1.0" encoding="utf-8"?>
<!DOCTYPE module  PUBLIC '-//OpenOffice.org//DTD OfficeDocument 1.0//EN'  'module.dtd'>
<script:module xmlns:script="http://openoffice.org/2000/script" script:name="H_Slurry_functions" script:language="StarBasic">Rem Attribute VBA_ModuleType=VBAModule
Option VBASupport 1
'                                                                        15.08.2018
'Module H.  Slurry functions

    ' H1. McElvain &amp; Cave correction factor
    '      H2. Durand correction factor   Eliminated
    '      H3. Bingham friction factor    Eliminated
    '      H4. HR Weir factor             Eliminated
    ' H5. Function Slurry_Visc_Thomas_Cw_Ss_RhoL_t.   Kinematic viscosity of pulps according Thomas
    '     Inserted: Absolute viscosity of saturated water
    
    ' Limit deposition velocities. According JRI
    '(Carbon steel pipe with schedule Standard will be used)
    
    ' H6.  Limit deposition velocity for channels,                                    SI units
    ' H7.  Limit deposition velocity for pipes,                                       SI units
    ' H8.  Limit deposition velocity for pipes with input of interior dimension,      SI units
    ' H9.  Limit deposition velocity for pipes,                                       Imperial units
    ' H10. Limit deposition velocity for pipes, including lining,                     Imperial units
       
    ' H11. Pipe_Manning_coefficient_Channel_Rh_Rabs_Re
    ' H12. Pipe_Manning_coefficient_Pipe_d_Rabs_Re  (Valid for circular pipes totally filled)
'_________________________________________________________________

 '_________________________________________
 
 '5. Absolute viscosity of saturated water
Function SaturatedWaterAbsoluteViscosity_t(tc) As Single
'   Returns thermal absolute viscosity of saturated water in Pa s
'   as a function of temperature (ºC)

If (tc &gt; 100 Or tc &lt; 0) Then
    SaturatedWaterAbsoluteViscosity_t = -1
    Exit Function
End If

t = Array(0, 1.85, 6.85, 11.85, 16.85, 21.85, 26.85, 31.85, 36.85, 41.85, 46.85, 51.85, 56.85, 61.85, 66.85, 71.85, 76.85, 81.85, 86.85, 91.85, 96.85, 100)
m = Array(0.00175, 0.001652, 0.001422, 0.001225, 0.00108, 0.000959, 0.000855, 0.000769, 0.000695, 0.000631, 0.000577, 0.000528, 0.000489, 0.000453, 0.00042, 0.000389, 0.000365, 0.000343, 0.000324, 0.000306, 0.000289, 0.000279)

For I = 0 To 21
    b = I
    If t(I) &gt; tc Then Exit For
Next I
a = b - 1

mP = m(a) + (m(b) - m(a)) / (t(b) - t(a)) * (tc - t(a))
     
     SaturatedWaterAbsoluteViscosity_t = mP

End Function
 '_________________________________________    


' H1. McElvain &amp; Cave correction factor
'
'The function  Slurry_Fl_McElvain_d50_Cv   gives the Fl deposition velocity correction
'factor from Mc Elvain and Cave, as a function of the particle size d50 [microns] and the volume concentration CV [%]
'
'Range of validity for the average particle size:    10 microns &lt; d50  &lt;  3000 microns
'Range of validity for the volume concentration:          5 %   &lt;  Cv  &lt;  40 %

   
      Function Slurry_Fl_McElvain_d50_Cv(d50, Cv)
  
    Dim c(13, 4) As Variant
           'The old version read data from data sheet
           'For m = 1 To 13
           '    For j = 1 To 4
           '      C(m, j) = ThisWorkbook.Worksheets("McElvainCave").Cells(m, j).Value
           '    Next j
           'Next m

'Messages will be shown if the variable Message is set to "YES"
Message = "no"
           
           
c(1, 4) = 0.469949508907857
c(2, 4) = 0.614609325490718
c(3, 4) = 0.759269142073578
c(4, 4) = 0.843889710135752
c(5, 4) = 0.903928958656439
c(6, 4) = 0.950499017815715
c(7, 4) = 1.09515883439858
c(8, 4) = 1.23981865098144
c(9, 4) = 1.305
c(10, 4) = 1.34
c(11, 4) = 1.36
c(12, 4) = 1.395
c(13, 4) = 1.4

c(1, 3) = 0.470064610152438
c(2, 3) = 0.605366939797739
c(3, 3) = 0.74066926944304
c(4, 3) = 0.819816058545754
c(5, 3) = 0.875971599088342
c(6, 3) = 0.919529220304875
c(7, 3) = 1.05483154995018
c(8, 3) = 1.19013387959548
c(9, 3) = 1.268
c(10, 3) = 1.31
c(11, 3) = 1.334
c(12, 3) = 1.386
c(13, 3) = 1.399

c(1, 2) = 0.469949452887719
c(2, 2) = 0.595824980877405
c(3, 2) = 0.721700508867091
c(4, 2) = 0.795332972499533
c(5, 2) = 0.847576036856777
c(6, 2) = 0.888098905775437
c(7, 2) = 1.01397443376512
c(8, 2) = 1.13984996175481
c(9, 2) = 1.209
c(10, 2) = 1.26
c(11, 2) = 1.294
c(12, 2) = 1.366
c(13, 2) = 1.386

c(1, 1) = 0.470081533883383
c(2, 1) = 0.588471072323022
c(3, 1) = 0.70686061076266
c(4, 1) = 0.776114051227535
c(5, 1) = 0.825250149202299
c(6, 1) = 0.863363067766766
c(7, 1) = 0.981752606206405
c(8, 1) = 1.10014214464604
c(9, 1) = 1.172
c(10, 1) = 1.23
c(11, 1) = 1.262
c(12, 1) = 1.339
c(13, 1) = 1.36

 
  
If d50 &lt; 10 Then
    Slurry_Fl_McElvain_d50_Cv = "N/A"
    If Message = "YES" Then
        MsgBox "d50 out of range", vbInformation
    End If
    Exit Function
End If

If d50 &gt; 3000 Then
    Slurry_Fl_McElvain_d50_Cv = "N/A"
    If Message = "YES" Then
        MsgBox "d50 out of range", vbInformation
    End If
    Exit Function
End If

If Cv &gt; 40 Then
    Slurry_Fl_McElvain_d50_Cv = "N/A"
    If Message = "YES" Then
        MsgBox "Cv out of range", vbInformation
    End If
    Exit Function
End If

If Cv &lt; 5 Then
    Slurry_Fl_McElvain_d50_Cv = "N/A"
    If Message = "YES" Then
        MsgBox "Cv out of range", vbInformation
    End If
    Exit Function
End If



If d50 &lt; 20 Then
    x0 = 1
    DMin = 10
    DMax = 20
    GoTo Linex0
End If
If d50 &lt; 40 Then
    x0 = 2
    DMin = 20
    DMax = 40
    GoTo Linex0
End If
If d50 &lt; 60 Then
    x0 = 3
    DMin = 40
    DMax = 60
    GoTo Linex0
End If
If d50 &lt; 80 Then
    x0 = 4
    DMin = 60
    DMax = 80
    GoTo Linex0
End If
If d50 &lt; 100 Then
    x0 = 5
    DMin = 80
    DMax = 100
    GoTo Linex0
End If
If d50 &lt; 200 Then
    x0 = 6
    DMin = 100
    DMax = 200
    GoTo Linex0
End If
If d50 &lt; 400 Then
    x0 = 7
    DMin = 200
    DMax = 400
    GoTo Linex0
End If
If d50 &lt; 600 Then
    x0 = 8
    DMin = 400
    DMax = 600
    GoTo Linex0
End If
If d50 &lt; 800 Then
    x0 = 9
    DMin = 600
    DMax = 800
    GoTo Linex0
End If
If d50 &lt; 1000 Then
    x0 = 10
    DMin = 800
    DMax = 1000
    GoTo Linex0
End If
If d50 &lt; 2000 Then
    x0 = 11
    DMin = 1000
    DMax = 2000
    GoTo Linex0
End If
If d50 &lt; 3000 Then
    x0 = 12
    DMin = 2000
    DMax = 3000
    GoTo Linex0
End If
If d50 = 3000 Then
    x0 = 13
    GoTo Linex0
End If
If d50 &gt; 3000 Then Exit Function

Linex0:
'_________________________________




If Cv &lt; 10 Then
    y0 = 1
    CvMin = 5
    CvMax = 10
    GoTo Liney0
End If
If Cv &lt; 20 Then
    y0 = 2
    CvMin = 10
    CvMax = 20
    GoTo Liney0
End If

Line00:
If Cv &lt; 30 Then
    y0 = 3
    CvMin = 20
    CvMax = 30
    GoTo Liney0
End If
If Cv = 30 Then
    y0 = 4
    GoTo Liney0
End If


If Cv &gt; 30 Then
    Cv = 60 - Cv
    GoTo Line00
End If


Liney0:
'________________________________


If (x0 = 13 And y0 = 4) Then
    Slurry_Fl_McElvain_d50_Cv = c(13, 4)
    Exit Function
ElseIf x0 = 13 Then
    Slurry_Fl_McElvain_d50_Cv = c(x0, y0) + (c(x0, y0 + 1) - c(x0, y0)) * (Cv - CvMin) / (CvMax - CvMin)
    GoTo LineEnd
ElseIf y0 = 4 Then
    Slurry_Fl_McElvain_d50_Cv = c(x0, y0) + (c(x0 + 1, y0) - c(x0, y0)) * (d50 - DMin) / (DMax - DMin)
    Exit Function
End If

 a = c(x0, y0) + (c(x0 + 1, y0) - c(x0, y0)) * (d50 - DMin) / (DMax - DMin)
 B = c(x0, y0 + 1) + (c(x0 + 1, y0 + 1) - c(x0, y0 + 1)) * (d50 - DMin) / (DMax - DMin)

Slurry_Fl_McElvain_d50_Cv = a + (B - a) * (Cv - CvMin) / (CvMax - CvMin)

LineEnd:
End Function


'       H2. Durand correction factor             Eliminated




'       H3. Bingham friction factor              Eliminated

'

'       H4. HR Weir factor                       Eliminated


'


'     H5. Function Slurry_Visc_Thomas_Cw_Ss_RhoL_t.
'
'    Kinematic viscosity of pulps according Thomas
'
Function Slurry_Visc_Thomas_Cw_Ss_RhoL_t(Cw, Ss, RhoL, t)

'Kinematic viscosity of pulp, according Thomas
'Cw: Weight concentration (-)
'Ss: Specific gravity of solids (-)
'RhoL: Density of liquid (kh/m³)
't: fluid temperature (°C)
                
K1 = 2.5
K2 = 10.05
a = 0.00273
B = 16.6
                
'Water absolute viscosity
ViscAbs_w = SaturatedWaterAbsoluteViscosity_t(t)
            'SaturatedWaterAbsoluteViscosity_t
'Volumetric concentration of pulpe
Cv = Cw / (Cw + (1 - Cw) * Ss)

'Pulp density
Rho_P = (RhoL * Ss) / (Cw + (1 - Cw) * Ss)

'Thomas viscosity ratio
Visc_Ratio = 1 + K1 * Cv + K2 * Cv ^ 2 + a * Exp(B * Cv)
                
'Pulp absolute viscosity
Visc_Abs_P = Visc_Ratio * ViscAbs_w
                
'Pulp kinemtatic viscosity
Visc_Kinem_P = Visc_Abs_P / Rho_P
Slurry_Visc_Thomas_Cw_Ss_RhoL_t = Visc_Kinem_P

End Function





'_________________________________________________________________________Rev. cjc. 16.01.2014 __
'|                                                                                               |
'|                                Limit deposition velocity                                      |
'|_______________________________________________________________________________________________|
'
' H6.  Limit deposition velocity for channels,                                                            SI units
' Function Slurry_Limit_Deposition_Velocity_JRI_SI_d50_Cv_hn_Ss(d50, Cv, hn, Ss)

' H7. Limit deposition velocity for pipes,                                                                SI units
' Function Slurry_Limit_Deposition_Velocity_JRI_SI_d50_Cv_dn_Ss(d50, Cv, dn, Ss)

' H8. Limit deposition velocity for pipes with input of interior dimension,                               SI units
' Function Slurry_Limit_Deposition_Velocity_JRI_SI_d50_Cv_dinterior_Ss(d50, Cv, di, Ss)

' H9. Limit deposition velocity for pipes,                                                                Imperial units
' Function Slurry_Limit_Deposition_Velocity_JRI_Imp_d50_Cv_dn_Ss(d50, Cv, dn, Ss)

' H10. Limit deposition velocity for pipes, including lining,                                             Imperial units
' Function Slurry_Limit_Deposition_Velocity_Lining_JRI_Imp_d50_Cv_dn_Ss_Slining(d50, Cv, dn, Ss, Slining)




'Carbon steel pipe with schedule Standard will be used
'____________________________________________________________________________


' H6.  Limit deposition velocity for channels, SI units

 Function Slurry_Limit_Deposition_Velocity_JRI_SI_d50_Cv_hn_Ss(d50, Cv, hn, Ss)


    
    'v  : Deposition velocity [m/s]
    'd50: Average particle diameter [microns]
    'Cv : Volumetric concentration [%]
    'hn : Channel normal height [m]
    'Ss : Solids spcific gravity [-]
    'Carbon steel pipe with schedule Standard will be used
    
    'Curso de transporte hidráulico de sólidos
    'Tecnex. Ingenieros ltda. (JRI)
    'Octubre 1993
    'páginas 20 y 21
    
    'b.  d50 &gt; 200 micrones, vL=FL *  (2* g * hn * (SS -1))^0.5
    '(Se usa para todo diámetro, en vista de que no hay ecuación para diámetros grandes o pequeños)
    
    'a.  d50 &lt;= 200 micrones y D &lt;= 200 mm (8 in), vL=1.1 *FL *  (2* g * hn * (SS -1)^0.6)^0.5
    'JRI. Para sólidos de granulometría fina, espectro granulométrico angosto y tubos de pequeño diámetro.
    
    'c.  d50 &lt;= 200 micrones y D&gt; 200 mm (8 in), vL=1.25 *FL *  (2* g * hn * (SS -1))^0.25
    'JRI. Para sólidos de granulometría fina, espectro granulométrico angosto y tubos de gran diámetro.
    
        
    FL = Slurry_Fl_McElvain_d50_Cv(d50, Cv)
    
    If d50 &gt; 200 Then   '............................................' Ec. b
           vL = FL * (2 * 9.81 * hn * (Ss - 1)) ^ 0.5
           Slurry_Limit_Deposition_Velocity_JRI_SI_d50_Cv_hn_Ss = vL
           Exit Function
    End If
    
    'Cases d50 &lt;= 200
    
    If D &lt;= 0.2 Then    '............................................' Ec. a
         vL = 1.1 * FL * (2 * 9.81 * hn * (Ss - 1) ^ 0.6) ^ 0.5
         Slurry_Limit_Deposition_Velocity_JRI_SI_d50_Cv_hn_Ss = vL
         Exit Function
        
    Else '..........................................................' Ec. c
         vL = 1.25 * FL * (2 * 9.81 * hn * (Ss - 1)) ^ 0.25
         Slurry_Limit_Deposition_Velocity_JRI_SI_d50_Cv_hn_Ss = vL
         Exit Function
    End If
   End Function
    
      
 ' H7. Limit deposition velocity for pipes, SI units

Function Slurry_Limit_Deposition_Velocity_JRI_SI_d50_Cv_dn_Ss(d50, Cv, Dn, Ss)
    
    'v: velocidad de depositación [m/s]
    'd50 : Average particle diameter [microns]
    'Cv : Volumetric concentration [%]
    'dn : Nominal diameter [mm]. Shedule Standars will be used
    'Ss : Solids specific gravity [-]
    'Carbon steel pipe with schedule Standard will be used

        'Curso de transporte hidráulico de sólidos
    'Tecnex. Ingenieros ltda. (JRI)
    'Octubre 1993
    'páginas 20 y 21
    
    'b.  d50 &gt; 200 micrones, vL=FL *  (2* g * d * (SS -1))^0.5
    '(Se usa para todo diámetro, en vista de que no hay ecuación para diámetros grandes o pequeños)
    
    'a.  d50 &lt;= 200 micrones y D &lt;= 200 mm (8 in), vL=1.1 *FL *  (2* g * d * (SS -1)^0.6)^0.5
    'JRI. Para sólidos de granulometría fina, espectro granulométrico angosto y tubos de pequeño diámetro.
    
    'c.  d50 &lt;= 200 micrones y D&gt; 200 mm (8 in), vL=1.25 *FL *  (2* g * d * (SS -1))^0.25
    'JRI. Para sólidos de granulometría fina, espectro granulométrico angosto y tubos de gran diámetro.
        
      SCH = "STD"
    D = Pipe_SI_CS_Dint_dn_sch(Dn, SCH)
    D = D / 1000
    FL = Slurry_Fl_McElvain_d50_Cv(d50, Cv)
    
    If d50 &gt; 200 Then   '............................................' Ec. b
        vL = FL * (2 * 9.81 * D * (Ss - 1)) ^ 0.5
        Slurry_Limit_Deposition_Velocity_JRI_SI_d50_Cv_dn_Ss = vL
        Exit Function
    End If
    
    'Cases d50 &lt;= 200
    
    If D &lt;= 0.2 Then    '............................................' Ec. a
            vL = 1.1 * FL * (2 * 9.81 * D * (Ss - 1) ^ 0.6) ^ 0.5
         Slurry_Limit_Deposition_Velocity_JRI_SI_d50_Cv_dn_Ss = vL
        Exit Function
        
    Else '..........................................................' Ec. c
        vL = 1.25 * FL * (2 * 9.81 * D * (Ss - 1)) ^ 0.25
         Slurry_Limit_Deposition_Velocity_JRI_SI_d50_Cv_dn_Ss = vL
         Exit Function
    End If
   End Function
    
    
 ' H8.  Limit deposition velocity for pipes with input of interior dimension, SI units
   
Function Slurry_Limit_Deposition_Velocity_JRI_SI_d50_Cv_dinterior_Ss(d50, Cv, di, Ss)

    'v: velocidad de depositación [m/s]
    'd50 : Average particle diameter [microns]
    'Cv : Volumetric concentration [%]
    'dinterior :Interior diameter [mm]
    'Ss : Secific gravity [-]
    'Carbon steel pipe with schedule Standard will be used
    
    'Curso de transporte hidráulico de sólidos
    'Tecnex. Ingenieros ltda. (JRI)
    'Octubre 1993
    'páginas 20 y 21
    
    'b.  d50 &gt; 200 micrones, vL=FL *  (2* g * d * (SS -1))^0.5
    '(Se usa para todo diámetro, en vista de que no hay ecuación para diámetros grandes o pequeños)
    
    'a.  d50 &lt;= 200 micrones y D &lt;= 200 mm (8 in), vL=1.1 *FL *  (2* g * d * (SS -1)^0.6)^0.5
    'JRI. Para sólidos de granulometría fina, espectro granulométrico angosto y tubos de pequeño diámetro.
    
    'c.  d50 &lt;= 200 micrones y D&gt; 200 mm (8 in), vL=1.25 *FL *  (2* g * d * (SS -1))^0.25
    'JRI. Para sólidos de granulometría fina, espectro granulométrico angosto y tubos de gran diámetro.
    
    D = di / 1000
    FL = Slurry_Fl_McElvain_d50_Cv(d50, Cv)
    
    If d50 &gt; 200 Then   '.................................................' Ec. b
         vL = FL * (2 * 9.81 * D * (Ss - 1)) ^ 0.5
         Slurry_Limit_Deposition_Velocity_JRI_SI_d50_Cv_dinterior_Ss = vL
         Exit Function
    End If
    
    'Cases d50 &lt;= 200
    
    If D &lt;= 0.2 Then    '.................................................' Ec. a
         vL = 1.1 * FL * (2 * 9.81 * D * (Ss - 1) ^ 0.6) ^ 0.5
         Slurry_Limit_Deposition_Velocity_JRI_SI_d50_Cv_dinterior_Ss = vL
         Exit Function
        
    Else '................................................................' Ec. c
         vL = 1.25 * FL * (2 * 9.81 * D * (Ss - 1)) ^ 0.25
         Slurry_Limit_Deposition_Velocity_JRI_SI_d50_Cv_dinterior_Ss = vL
         Exit Function
    End If
   End Function
    
 
' H9.  Limit deposition velocity for pipes, Imperial units

Function Slurry_Limit_Deposition_Velocity_JRI_Imp_d50_Cv_dn_Ss(d50, Cv, Dn, Ss)
    

    'v: velocidad de depositación [m/s]
    'd50 : Average particle diameter [microns]
    'Cv : Volumetric concentration [%]
    'dn : Nominal diameter [in]
    'Ss : Solids specific gravity [-]
    'Carbon steel pipe with schedule Standard will be used
    
    'Curso de transporte hidráulico de sólidos
    'Tecnex. Ingenieros ltda. (JRI)
    'Octubre 1993
    'páginas 20 y 21
    
    'b.  d50 &gt; 200 micrones, vL=FL *  (2* g * d * (SS -1))^0.5
    '(Se usa para todo diámetro, en vista de que no hay ecuación para diámetros grandes o pequeños)
    
    'a.  d50 &lt;= 200 micrones y D &lt;= 200 mm (8 in), vL=1.1 *FL *  (2* g * d * (SS -1)^0.6)^0.5
    'JRI. Para sólidos de granulometría fina, espectro granulométrico angosto y tubos de pequeño diámetro.
    
    'c.  d50 &lt;= 200 micrones y D&gt; 200 mm (8 in), vL=1.25 *FL *  (2* g * d * (SS -1))^0.25
    'JRI. Para sólidos de granulometría fina, espectro granulométrico angosto y tubos de gran diámetro.
    
    SCH = "STD"
    D = Pipe_Imp_CS_Dint_dn_sch(Dn, SCH)  '[mmm]
    D = D / 1000                          '[m]
    FL = Slurry_Fl_McElvain_d50_Cv(d50, Cv)
    
    If d50 &gt; 200 Then      'Ec. b
        vL = FL * (2 * 9.81 * D * (Ss - 1)) ^ 0.5
        Slurry_Limit_Deposition_Velocity_JRI_Imp_d50_Cv_dn_Ss = vL
        Exit Function
    End If
    
    If D &lt;= 0.2 Then       ' Ec. a
        vL = 1.1 * FL * (2 * 9.81 * D * (Ss - 1) ^ 0.6) ^ 0.5
         Slurry_Limit_Deposition_Velocity_JRI_Imp_d50_Cv_dn_Ss = vL
        Exit Function
    Else                   ' Ec. c
        vL = 1.25 * FL * (2 * 9.81 * D * (Ss - 1)) ^ 0.25
         Slurry_Limit_Deposition_Velocity_JRI_Imp_d50_Cv_dn_Ss = vL
         Exit Function
    End If
   End Function
    
 
 ' H10. imit deposition velocity for pipes, including lining, Imperial units
 
 Function Slurry_Limit_Deposition_Velocity_Lining_JRI_Imp_d50_Cv_dn_Ss_Slining(d50, Cv, Dn, Ss, Slining)
    

    ' This function consideres lining
    
    'v: velocidad de depositación    [m/s]
    'd50 : Average particle diameter [microns]
    'Cv : Volumetric concentration   [%]
    'dn : Nominal diameter           [in]
    'Ss : Solids specific gravity    [-]
    'Slining: Lining thickness       [mm]
    'Carbon steel pipe with schedule Standard will be used
    
    'Curso de transporte hidráulico de sólidos
    'Tecnex. Ingenieros ltda. (JRI)
    'Octubre 1993
    'páginas 20 y 21
    
    'b.  d50 &gt; 200 micrones, vL=FL *  (2* g * d * (SS -1))^0.5
    '(Se usa para todo diámetro, en vista de que no hay ecuación para diámetros grandes o pequeños)
    
    'a.  d50 &lt;= 200 micrones y D &lt;= 200 mm (8 in), vL=1.1 *FL *  (2* g * d * (SS -1)^0.6)^0.5
    'JRI. Para sólidos de granulometría fina, espectro granulométrico angosto y tubos de pequeño diámetro.
    
    'c.  d50 &lt;= 200 micrones y D&gt; 200 mm (8 in), vL=1.25 *FL *  (2* g * d * (SS -1))^0.25
    'JRI. Para sólidos de granulometría fina, espectro granulométrico angosto y tubos de gran diámetro.
    
    SCH = "STD"
    di = Pipe_Imp_CS_Dint_dn_sch(Dn, SCH)       '[mmm]
    dlining = di - 2 * Slining
    D = dlining / 1000                          '[m]
    FL = Slurry_Fl_McElvain_d50_Cv(d50, Cv)
    
    If d50 &gt; 200 Then                           'Ec. b
        vL = FL * (2 * 9.81 * D * (Ss - 1)) ^ 0.5
        Slurry_Limit_Deposition_Velocity_Lining_JRI_Imp_d50_Cv_dn_Ss_Slining = vL
        Exit Function
    End If
    
    If D &lt;= 0.2 Then                           ' Ec. a
        vL = 1.1 * FL * (2 * 9.81 * D * (Ss - 1) ^ 0.6) ^ 0.5
         Slurry_Limit_Deposition_Velocity_Lining_JRI_Imp_d50_Cv_dn_Ss_Slining = vL
        Exit Function
    Else                                       ' Ec. c
        vL = 1.25 * FL * (2 * 9.81 * D * (Ss - 1)) ^ 0.25
         Slurry_Limit_Deposition_Velocity_Lining_JRI_Imp_d50_Cv_dn_Ss_Slining = vL
         Exit Function
    End If
   End Function


'                      H.11.- Manning's coefficient

'   11.-Pipe_Manning_coefficient_Channel_Rh_Rabs_Re

Function Pipe_Manning_coefficient_Channel_Rh_Rabs_Re(Rh, Rabs, Re)

' N    :  Manning 's coefficient (-)
' Rh   : Hydraulic radius        (m)
' Rabs : Absolute rugosity       (mm)
' Re   : Reynolds number         (-)
' Rrel : Relative rugosity       (-)
' f    : Friction factor for Darcy-Weisbach equation (-)

g = 9.80665 'm/s²

Rh_mm = Rh * 1000         '[mm]
Rrel = Rabs / (4 * Rh_mm)
f = Pipe_Friction_Factor_Rrel_Re(Rrel, Re)
N = (f * Rh ^ (1 / 3) / (8 * g)) ^ 0.5
Pipe_Manning_coefficient_Channel_Rh_Rabs_Re = N

End Function

'   H.12.-Pipe_Manning_coefficient_Pipe_d_Rabs_Re  (Valid for circular pipes totally filled)

Function Pipe_Manning_coefficient_pipe_d_Rabs_Re(D, Rabs, Re)

' N    :  Manning 's coefficient   (-)
' d    : interior diameter         (m)
' Rabs : Absolute rugosity         (mm)
' Re   : Reynolds number           (-)
' Rrel : Relative rugosity         (-)
' f    : Friction factor for Darcy-Weisbach equation  (-)
'Valid for pipes full of liquid

g = 9.80665 'm/s²

d_mm = D * 1000         '[mm]
Rrel = Rabs / (d_mm)
f = Pipe_Friction_Factor_Rrel_Re(Rrel, Re)
N = (f * (D / 4) ^ (1 / 3) / (8 * g)) ^ 0.5
Pipe_Manning_coefficient_pipe_d_Rabs_Re = N

End Function





Private Function Log10(X)
    Log10 = Log(X) / Log(10#)
End Function




'_______________________________

'
'[3] Piping Handbook
'    Chapter C11
'    Slurry and sludge piping
'    Ramesh L.Gandhi
'    Figure 11.7, page C.584












</script:module>
</file>

<file path=Basic/Standard/I_Channels.xml><?xml version="1.0" encoding="utf-8"?>
<!DOCTYPE module  PUBLIC '-//OpenOffice.org//DTD OfficeDocument 1.0//EN'  'module.dtd'>
<script:module xmlns:script="http://openoffice.org/2000/script" script:name="I_Channels" script:language="StarBasic">Rem Attribute VBA_ModuleType=VBAModule
Option VBASupport 1
                                                                                         'rev.cjc.16.08.2018
'                             Channels

'                      A.- Circular channels
'                      B.- Semicircular channels
'                      C.- Rectangular channels
'                      D.- Channels with variable Manning coefficient


'                            A. Circular channels

'______________________________________________________________________________________
'|                                                                                     |
'|                         A1. Circular channels, Normal cases                         |
'|_____________________________________________________________________________________|
'
'    A1.1.-  Angle f
'    A1.2.-  Area
'    A1.3.-  Velocity
'    A1.4.-  Height
'    A1.5.-  Height to diameter ratio
'    A1.6.-  Top_Width
'    A1.7.-  Froude
'    A1.8.-  Energy
'    A1.9.-  Wetted perimeter
'    A1.10.- Hydraulic radius
'    A1.11.- Maximum flow
'    A1.12.- Circular Channel_Flow at a given ratio h/d
'    A1.13.- Matrix with outputs

Public fi, Pi, g, Qmax As Single
Public Var As String
Public f As Double


'A1.1.- Angle fi
Function Channel_Circular_fi_Q_D_N_S(Q, D, N, S)

'Constants
Pi = 4 * Atn(1)
g = 9.80665

'Control constants
DqStop = 1 / 1000 / 10
aQmin = 3.14159 - 0.00001
aQmax = 0.502534296493009
Dfi = (aQmin - aQmax) / 10
i = 0        'Iteration counter
imax = 100   'Maximum iteration number

    aMaxFlow = 0.502534296493009
    HMaxFlow = (D / 2) * (1 + Cos(aMaxFlow))
    Qmax = (S) ^ (0.5) * N ^ (-1) * (D) ^ (8 / 3) * (2) ^ (-10 / 3) * (Pi - aMaxFlow + Sin(2 * aMaxFlow) / 2) ^ (5 / 3) * (Pi - aMaxFlow) ^ (-2 / 3)

If Q &gt; Qmax Then
    Channel_Circular_fi_Q_D_N_S = "Q&gt;Qmax"
    Exit Function
End If

'Starting value for the angle fi
fi = aQmin

Line1A:

'Iteration Start

i = i + 1
If i &gt; imax Then
 Channel_Circular_fi_Q_D_N_S = "i&gt;imax"
 Exit Function
End If

'Flowrate iteration
qcalc = (S) ^ (0.5) * N ^ (-1) * (D) ^ (8 / 3) * (2) ^ (-10 / 3) * (Pi - fi + Sin(2 * fi) / 2) ^ (5 / 3) * (Pi - fi) ^ (-2 / 3)

DQabs = Abs(qcalc - Q)

If DQabs &lt; DqStop Then
    Channel_Circular_fi_Q_D_N_S = fi
    Exit Function
End If

If qcalc &lt; Q Then
   fi = fi - Dfi
Else
  fi = fi + Dfi
  Dfi = Dfi / 10
End If

GoTo Line1A

End Function

'A1.2.- Area
Function Channel_Circular_Area_Q_D_N_S(Q, D, N, S)
fi = Channel_Circular_fi_Q_D_N_S(Q, D, N, S)
 If Q &gt; Qmax Then
     Channel_Circular_Area_Q_D_N_S = "Q&gt;Qmax"
     Exit Function
End If
a = (D / 2) ^ 2 * (Pi - fi + (1 / 2) * Sin(2 * fi))
Channel_Circular_Area_Q_D_N_S = a
End Function

'A1.3.- Velocity
Function Channel_Circular_Velocity_Q_D_N_S(Q, D, N, S)
fi = Channel_Circular_fi_Q_D_N_S(Q, D, N, S)
 If Q &gt; Qmax Then
     Channel_Circular_Velocity_Q_D_N_S = "Q&gt;Qmax"
     Exit Function
End If
a = Channel_Circular_Area_Q_D_N_S(Q, D, N, S)
Channel_Circular_Velocity_Q_D_N_S = Q / a
End Function

'A1.4.- Height
Function Channel_Circular_Height_Q_D_N_S(Q, D, N, S)
fi = Channel_Circular_fi_Q_D_N_S(Q, D, N, S)
If Q &gt; Qmax Then
     Channel_Circular_Height_Q_D_N_S = "Q&gt;Qmax"
     Exit Function
End If
H = (D / 2) * (1 + Cos(fi))
Channel_Circular_Height_Q_D_N_S = H
End Function

'A1.5.- Height to diameter ratio
Function Channel_Circular_H_to_D_ratio_Q_D_N_S(Q, D, N, S)
fi = Channel_Circular_fi_Q_D_N_S(Q, D, N, S)
 If Q &gt; Qmax Then
     Channel_Circular_H_to_D_ratio_Q_D_N_S = "Q&gt;Qmax"
     Exit Function
End If
H = Channel_Circular_Height_Q_D_N_S(Q, D, N, S)
Channel_Circular_H_to_D_ratio_Q_D_N_S = H / D
End Function

'A1.6.- Top_Width
Function Channel_Circular_Top_Width_Q_D_N_S(Q, D, N, S)
fi = Channel_Circular_fi_Q_D_N_S(Q, D, N, S)
 If fi = Q &gt; Qmax Then
     Channel_Circular_Top_Width_Q_D_N_S = "Q&gt;Qmax"
     Exit Function
End If
t = D * Sin(fi)
Channel_Circular_Top_Width_Q_D_N_S = t
End Function

'A1.7.- Froude
Function Channel_Circular_Froude_Q_D_N_S(Q, D, N, S)
fi = Channel_Circular_fi_Q_D_N_S(Q, D, N, S)
 If Q &gt; Qmax Then
     Channel_Circular_Froude_Q_D_N_S = "Q&gt;Qmax"
     Exit Function
End If
V = Channel_Circular_Velocity_Q_D_N_S(Q, D, N, S)
a = Channel_Circular_Area_Q_D_N_S(Q, D, N, S)
t = Channel_Circular_Top_Width_Q_D_N_S(Q, D, N, S)
Fr = V / (g * a / t) ^ 0.5
Channel_Circular_Froude_Q_D_N_S = Fr
End Function

'A1.8.- Energy
Function Channel_Circular_Energy_Q_D_N_S(Q, D, N, S)
fi = Channel_Circular_fi_Q_D_N_S(Q, D, N, S)
 If Q &gt; Qmax Then
     Channel_Circular_Energy_Q_D_N_S = "Q&gt;Qmax"
     Exit Function
End If
H = Channel_Circular_Height_Q_D_N_S(Q, D, N, S)
V = Channel_Circular_Velocity_Q_D_N_S(Q, D, N, S)
e = H + V ^ 2 / (2 * g)
Channel_Circular_Energy_Q_D_N_S = e
End Function

'A1.9.- Wetted perimeter
Function Channel_Circular_Wetted_Perimeter_Q_D_N_S(Q, D, N, S)
fi = Channel_Circular_fi_Q_D_N_S(Q, D, N, S)
If Q &gt; Qmax Then
     Channel_Circular_Wetted_Perimeter_Q_D_N_S = "Q&gt;Qmax"
     Exit Function
End If
p = D * (Pi - fi)
Channel_Circular_Wetted_Perimeter_Q_D_N_S = p
End Function

'A1.10.- Hydraulic radius
Function Channel_Circular_Hydraulic_Radius_Q_D_N_S(Q, D, N, S)
fi = Channel_Circular_fi_Q_D_N_S(Q, D, N, S)
If Q &gt; Qmax Then
     Channel_Circular_Hydraulic_Radius_Q_D_N_S = "Q&gt;Qmax"
     Exit Function
End If
a = Channel_Circular_Area_Q_D_N_S(Q, D, N, S)
p = Channel_Circular_Wetted_Perimeter_Q_D_N_S(Q, D, N, S)
Rh = a / p
Channel_Circular_Hydraulic_Radius_Q_D_N_S = Rh
End Function

'A1.11.- Maximum flow
Function Channel_Circular_Qmax_D_N_S(D, N, S)
Pi = 3.14159
fimaxQ = 0.502539401288899    'Angle_Max_Flow
Qmax = (S ^ 0.5 / N) * (D ^ (8 / 3) / 2 ^ (10 / 3)) * ((Pi - fimaxQ + 0.5 * Sin(2 * fimaxQ)) ^ (5 / 3) / (Pi - fimaxQ) ^ (2 / 3))
Channel_Circular_Qmax_D_N_S = Qmax
End Function
'
'A1.12.- Circular Channel_Flow at a given ratio h/d
'
Function FlowRateForGivenHtoD_HtoD_D_N_S(HtoD, D, N, S)

'Constant
Pi = 3.14159    'm/s²

'Angle
Ff = Application.WorksheetFunction.Acos(2 * HtoD - 1)

'Flow rate
Q = D ^ (8 / 3) * 2 ^ (-10 / 3) * (Pi - Ff + (1 / 2) * Sin(2 * Ff)) ^ (5 / 3) * (Pi - Ff) ^ (-2 / 3) * S ^ (1 / 2) * N ^ (-1)

FlowRateForGivenHtoD_HtoD_D_N_S = Q

End Function

'a1.13.- Matrix output

Function Channel_Circular_Matrix_Q_D_N_S(Q, D, N, S)

'Constants
Pi = 4 * Atn(1)
g = 9.80665

'Control constants
DqStop = 1 / 1000 / 10
aQmin = 3.14159 - 0.00001
aQmax = 0.502534296493009
Dfi = (aQmin - aQmax) / 10
i = 0
imax = 100

    aMaxFlow = 0.502534296493009
    HMaxFlow = (D / 2) * (1 + Cos(aMaxFlow))
    Qmax = (S) ^ (0.5) * N ^ (-1) * (D) ^ (8 / 3) * (2) ^ (-10 / 3) * (Pi - aMaxFlow + Sin(2 * aMaxFlow) / 2) ^ (5 / 3) * (Pi - aMaxFlow) ^ (-2 / 3)

If Q &gt; Qmax Then
    Channel_Circular_Matrix_Q_D_N_S = "Q&gt;Qmax"
    Exit Function
End If

'Starting value for the angle fi
fi = aQmin

Line1B:

'Iteration Start

i = i + 1
If i &gt; imax Then
Channel_Circular_Matrix_Q_D_N_S = "i&gt;imax"
Exit Function
End If

'Flowrate iteration
qcalc = (S) ^ (0.5) * N ^ (-1) * (D) ^ (8 / 3) * (2) ^ (-10 / 3) * (Pi - fi + Sin(2 * fi) / 2) ^ (5 / 3) * (Pi - fi) ^ (-2 / 3)

DQabs = Abs(qcalc - Q)

If DQabs &lt; DqStop Then
    GoTo Line1000B
    Channel_Circular_Matrix_Q_D_N_S = fi
    Exit Function
End If

If qcalc &lt; Q Then
   fi = fi - Dfi
Else
  fi = fi + Dfi
  Dfi = Dfi / 10
End If

GoTo Line1B

Line1000B:

a = (D / 2) ^ 2 * (Pi - fi + (1 / 2) * Sin(2 * fi))
V = Q / a
H = (D / 2) * (1 + Cos(fi))
HtoD = H / D
t = D * Sin(fi)
Fr = V / (g * a / t) ^ 0.5
e = H + V ^ 2 / (2 * g)
p = D * (Pi - fi)
Rh = a / p
fimaxQ = 0.502539401288899    'Angle_Max_Flow
Qmax = (S ^ 0.5 / N) * (D ^ (8 / 3) / 2 ^ (10 / 3)) * ((Pi - fimaxQ + 0.5 * Sin(2 * fimaxQ)) ^ (5 / 3) / (Pi - fimaxQ) ^ (2 / 3))

Channel_Circular_Matrix_Q_D_N_S = Array(H, a, V, e, Fr, p, Rh, t, HtoD, fi, Qmax)
 
 
End Function


'___________________________________________________________________Rev. cjc. 16.01.2014 ___
'|                                                                                          |
'|        A2.-  Circular channels, critical cases                                           |
'|__________________________________________________________________________________________|


'    A2.1.-  Angle f
'    A2.2.-  Area
'    A2.3.-  Velocity
'    A2.4.-  Height
'    A2.5.-  Height to diameter ratio
'    A2.6.-  (Froude)
'    A2.7.-  Top_Width
'    A2.8.-  Energy
'    A2.9.-  Wetted perimeter
'    A2.10.- Hydraulic radius
'    A2.11.- Matrix with outputs


'A2.1.- Angle f

Function Channel_Circular_Critical_Angle_Q_D_N_S(Q, D, N, S)

'Constants
Pi = 4 * Atn(1)
g = 9.80665

Qmax = Channel_Circular_Qmax_D_N_S(D, N, S)
If Q &gt; Qmax Then
    Channel_Circular_Critical_Angle_Q_D_N_S = "N/A"
    Exit Function
End If

'Control constants
fi = 0.001                           'Starting value for the angle fi
Dfi = 0.1                            'Increment of angle fi
IterStop = 1 / 1000 / 10             'Iteration stops, when the ABS(Fr - 1) &lt; IterStop
i = 0                                'Iteration counter
imax = 100                           'Maximum iteration number

'
Line1C:

'Iteration Start

i = i + 1
If i &gt; imax Then
 Channel_Circular_Critical_Angle_Q_D_N_S = "i&gt;imax"
 Exit Function
End If

Fr = ((64 / g) * (Q ^ 2 / D ^ 5) * Sin(fi) / (Pi - fi + (1 / 2 * Sin(2 * fi))) ^ 3) ^ 0.5
If Abs(Fr - 1) &lt; IterStop Then
    Channel_Circular_Critical_Angle_Q_D_N_S = fi
    Exit Function
End If

If Fr &lt; 1 Then
  fi = fi + Dfi
 Else
    fi = fi - Dfi
    Dfi = Dfi / 10
End If
 GoTo Line1C

End Function

'A2.2.- Area
Function Channel_Circular_Critical_Area_Q_D_N_S(Q, D, N, S)
fi = Channel_Circular_Critical_Angle_Q_D_N_S(Q, D, N, S)
If fi = "N/A" Then
     Channel_Circular_Critical_Area_Q_D_N_S = "N/A"
     Exit Function
End If
a = (D / 2) ^ 2 * (Pi - fi + (1 / 2) * Sin(2 * fi))
Channel_Circular_Critical_Area_Q_D_N_S = a
End Function

'A2.3.- Velocity
Function Channel_Circular_Critical_Velocity_Q_D_N_S(Q, D, N, S)
fi = Channel_Circular_Critical_Angle_Q_D_N_S(Q, D, N, S)
If fi = "N/A" Then
     Channel_Circular_Critical_Velocity_Q_D_N_S = "N/A"
     Exit Function
End If
a = Channel_Circular_Critical_Area_Q_D_N_S(Q, D, N, S)
Channel_Circular_Critical_Velocity_Q_D_N_S = Q / a
End Function

'A2.4.- Height
Function Channel_Circular_Critical_Height_Q_D_N_S(Q, D, N, S)
fi = Channel_Circular_Critical_Angle_Q_D_N_S(Q, D, N, S)
If fi = "N/A" Then
     Channel_Circular_Critical_Height_Q_D_N_S = "N/A"
     Exit Function
End If
H = (D / 2) * (1 + Cos(fi))
Channel_Circular_Critical_Height_Q_D_N_S = H
End Function

'A2.5.- Height to diameter ratio
Function Channel_Circular_Critical_H_to_D_ratio_Q_D_N_S(Q, D, N, S)
fi = Channel_Circular_Critical_Angle_Q_D_N_S(Q, D, N, S)
If fi = "N/A" Then
     Channel_Circular_Critical_H_to_D_ratio_Q_D_N_S = "N/A"
     Exit Function
End If
H = Channel_Circular_Critical_Height_Q_D_N_S(Q, D, N, S)
Channel_Circular_Critical_H_to_D_ratio_Q_D_N_S = H / D
End Function
'

'A2.6.- Froude
'_________________________________________________________________________

'A2.7.- Top_Width
Function Channel_Circular_Critical_Top_Width_Q_D_N_S(Q, D, N, S)
fi = Channel_Circular_Critical_Angle_Q_D_N_S(Q, D, N, S)
If fi = "N/A" Then
     Channel_Circular_Critical_Top_Width_Q_D_N_S = "N/A"
     Exit Function
End If
t = D * Sin(fi)
Channel_Circular_Critical_Top_Width_Q_D_N_S = t
End Function

'A2.8.- Energy
Function Channel_Circular_Critical_Energy_Q_D_N_S(Q, D, N, S)
fi = Channel_Circular_Critical_Angle_Q_D_N_S(Q, D, N, S)
If fi = "N/A" Then
     Channel_Circular_Critical_Energy_Q_D_N_S = "N/A"
     Exit Function
End If
H = Channel_Circular_Critical_Height_Q_D_N_S(Q, D, N, S)
V = Channel_Circular_Critical_Velocity_Q_D_N_S(Q, D, N, S)
e = H + V ^ 2 / (2 * g)
Channel_Circular_Critical_Energy_Q_D_N_S = e
End Function

'A2.9.- Wetted perimeter
Function Channel_Circular_Critical_Wetted_Perimeter_Q_D_N_S(Q, D, N, S)
fi = Channel_Circular_Critical_Angle_Q_D_N_S(Q, D, N, S)
If fi = "N/A" Then
     Channel_Circular_Critical_Wetted_Perimeter_Q_D_N_S = "N/A"
     Exit Function
End If
p = D * (Pi - fi)
Channel_Circular_Critical_Wetted_Perimeter_Q_D_N_S = p
End Function

'A2.10.- Hydraulic radius
Function Channel_Circular_Critical_Hydraulic_Radius_Q_D_N_S(Q, D, N, S)
fi = Channel_Circular_Critical_Angle_Q_D_N_S(Q, D, N, S)
If fi = "N/A" Then
     Channel_Circular_Critical_Hydraulic_Radius_Q_D_N_S = "N/A"
     Exit Function
End If
a = Channel_Circular_Critical_Area_Q_D_N_S(Q, D, N, S)
p = Channel_Circular_Critical_Wetted_Perimeter_Q_D_N_S(Q, D, N, S)
Rh = a / p
Channel_Circular_Critical_Hydraulic_Radius_Q_D_N_S = Rh
End Function

'A2.11.- Outputs in a matrtix form

Function Channel_Circular_Critical_Matrix_Q_D_N_S(Q, D, N, S)

'Constants
Pi = 4 * Atn(1)
g = 9.80665

Qmax = Channel_Circular_Qmax_D_N_S(D, N, S)
If Q &gt; Qmax Then
    Channel_Circular_Critical_Matrix_Q_D_N_S = "N/A"
    Exit Function
End If

'Control constants
fi = 0.001                           'Starting value for the angle fi
Dfi = 0.1                            'Increment of angle fi
IterStop = 1 / 1000 / 10             'Iteration stops, when the ABS(Fr - 1) &lt; IterStop
i = 0
imax = 100
'
Line1D:

'Iteration Start
i = i + 1
If i &gt; imax Then
    Channel_Circular_Critical_Matrix_Q_D_N_S = "i&gt;imax"
    Exit Function
End If

Fr = ((64 / g) * (Q ^ 2 / D ^ 5) * Sin(fi) / (Pi - fi + (1 / 2 * Sin(2 * fi))) ^ 3) ^ 0.5
If Abs(Fr - 1) &lt; IterStop Then
    GoTo Line1000D
End If

If Fr &lt; 1 Then
  fi = fi + Dfi
 Else
    fi = fi - Dfi
    Dfi = Dfi / 10
End If
 GoTo Line1D

Line1000D:

H = (D / 2) * (1 + Cos(fi))
a = (D / 2) ^ 2 * (Pi - fi + (1 / 2) * Sin(2 * fi))
V = Q / a
e = H + V ^ 2 / (2 * g)
Fr = 1
p = D * (Pi - fi)
Rh = a / p
t = D * Sin(fi)
HtoD = H / D

Channel_Circular_Critical_Matrix_Q_D_N_S = Array(H, a, V, e, Fr, p, Rh, t, HtoD, fi)

End Function



'__________________________________________________________Rev. cjc. 21.01.2014 __
'|                                                                                |
'|                    B1. Semicircular channels, normal case                      |
'|________________________________________________________________________________|


'  B1.1.-  Angle "fi" or heigth "f"
'  B1.2.-  Area
'  B1.3.-  Velocity
'  B1.4.-  Height
'  B1.5.-  Wetted perimeter
'  B1.6.-  Hydraulic radius
'  B1.7.-  Top width
'  B1.8.-  Energy
'  B1.9.-  H to D ratio
'  B1.10.- Froude
'  B1.11.- Matrix

'___________________________________________________________________________________________


'B1.1.- Angle "fi" or height "f"  (depending if fi &lt;0 90º)
Function Channel_SemiCircular_fi_Q_D_N_S(Q, D, N, S)

'Constants
Pi = 4 * Atn(1)
g = 9.80665

'Control constants
DqStop = 1 / 1000 / 10      'Difference between calculated and given flow (Qcalc - Q), at which the iteration stops
aQmin = Pi - 1 / 1000 / 10  'Minimum semiangle to start calculation
aQmax = 0.502534296493009   'Semiangle at which the flowrate will have its maximum value
Dfi = (aQmin - aQmax) / 10  'Initial increment for the semiangle
i = 0                       'Iteration counter
imax = 100                  'Maximum iteration number

'Flow if the channel goes with its semicicular area exactly filled ( fi = Pi/2)
Qref = (S) ^ (0.5) * N ^ (-1) * (D) ^ (8 / 3) * (2) ^ (-10 / 3) * (Pi - Pi / 2 + Sin(2 * Pi / 2) / 2) ^ (5 / 3) * (Pi - Pi / 2) ^ (-2 / 3)

If Q &gt; Qref Then
    Var = "SemiCirc"
    GoTo Line2E  ' Calculation as a channel with a heigth "hn" greater then D/2
    Else
    Var = "Circ"
    GoTo Line0E  ' Calculation as it were a circular channel
End If

  '________________________________________________________
Line0E: '(Case of circular channel)

'beginning of calculation as if it were a circular channel

'Iteration Start
fi = aQmin
'____________________________________________________________
Line1E:

'Start of iteration

i = i + 1
If i &gt; imax Then
 Channel_SemiCircular_fi_Q_D_N_S = "i&gt;imax"
 Exit Function
End If

'Flowrate iteration for a circular channel
qcalc = (S) ^ (0.5) * N ^ (-1) * (D) ^ (8 / 3) * (2) ^ (-10 / 3) * (Pi - fi + Sin(2 * fi) / 2) ^ (5 / 3) * (Pi - fi) ^ (-2 / 3)
    
'Diference between calcualted and given flows

DQabs = Abs(qcalc - Q)

If DQabs &lt; DqStop Then  ' Circular flow parameters are calculated
    Channel_SemiCircular_fi_Q_D_N_S = fi
    Exit Function
End If

If qcalc &lt; Q Then
   fi = fi - Dfi
Else
  fi = fi + Dfi
  Dfi = Dfi / 10
End If

GoTo Line1E
'________________________________________________________________

Line2E:  'Flowrate iteration for a semicircular channel with hn &gt; D/2
' To calculate the semicircular values, the indepent variable is "f", which is
'  f = H - D/2
' For the calculation one starts with a minimal value of "f" and this value is
' incremented until the calculated flow is the same as the given value.
' One defines an initial increment
Df = D / 500
'The initial value of "f" is
f = 0.005
'
'_____________________________________________________________________________
Line3E:

'Iteration Start

i = i + 1
If i &gt; imax Then
 Channel_SemiCircular_fi_Q_D_N_S = "N/A"
 Exit Function
End If


'The corresponding flow will  be calculated
qcalc = (S ^ 0.5 / (8 * N)) * (Pi * D ^ 2 + 8 * D * f) * ((Pi * D ^ 2 + 8 * D * f) / (4 * Pi * D + 16 * f)) ^ (2 / 3)

'Difference between calcualted and given flows
DQ0 = qcalc - Q
Dq = Abs(qcalc - Q)
'_____________________________________________________________________________
'
If Dq &lt; DqStop Then                ' Semicircular flow parameters are calculated as a functionn of "f"
    Channel_SemiCircular_fi_f_Q_D_N_S = f
    Exit Function
End If
'_____________________________________________________________________________

If qcalc &gt; Q Then
     f = f - Df
     Df = Df / 3
   Else
     f = f + Df
 End If
GoTo Line3E

End Function

'B1.2.- Area
Function Channel_SemiCircular_Area_Q_D_N_S(Q, D, N, S)

Altura = Channel_SemiCircular_fi_Q_D_N_S(Q, D, N, S)      'Required to obtain the variable "Var"

If Var = "SemiCirc" Then
   
   a = (1 / 2) * (Pi * D ^ 2 / 4) + D * f
Else
  
   a = (D / 2) ^ 2 * (Pi - fi + (1 / 2) * Sin(2 * fi))
End If
Channel_SemiCircular_Area_Q_D_N_S = a
End Function

'B1.3.- Velocity
Function Channel_SemiCircular_Velocity_Q_D_N_S(Q, D, N, S)

a = Channel_SemiCircular_Area_Q_D_N_S(Q, D, N, S)

V = Q / a
Channel_SemiCircular_Velocity_Q_D_N_S = V
End Function

'B1.4.- Height
Function Channel_SemiCircular_Height_Q_D_N_S(Q, D, N, S)
Altura = Channel_SemiCircular_fi_Q_D_N_S(Q, D, N, S)
If Var = "SemiCirc" Then
   H = (D / 2) + f
Else
   H = (D / 2) * (1 + Cos(fi))
End If
Channel_SemiCircular_Height_Q_D_N_S = H
End Function

'B1.5.- Wetted perimeter
Function Channel_SemiCircular_Wetted_Perimeter_Q_D_N_S(Q, D, N, S)
Altura = Channel_SemiCircular_fi_Q_D_N_S(Q, D, N, S)
If Var = "SemiCirc" Then
   p = Pi * D / 2 + 2 * f
Else
   p = D * (Pi - fi)
End If
Channel_SemiCircular_Wetted_Perimeter_Q_D_N_S = p
End Function

'B1.6.- Hydraulic radius
Function Channel_SemiCircular_Hydraulic_Radius_Q_D_N_S(Q, D, N, S)
Altura = Channel_SemiCircular_fi_Q_D_N_S(Q, D, N, S)
If Var = "SemiCirc" Then
   Rh = (Pi * D ^ 2 + 8 * D * f) / (4 * Pi * D + 16 * f)
Else
   a = Channel_SemiCircular_Area_Q_D_N_S(Q, D, N, S)
   p = D * (Pi - fi)
   Rh = a / p
End If
Channel_SemiCircular_Hydraulic_Radius_Q_D_N_S = Rh
End Function

'B1.7.- Top width
Function Channel_SemiCircular_Top_Width_Q_D_N_S(Q, D, N, S)
Altura = Channel_SemiCircular_fi_Q_D_N_S(Q, D, N, S)
If Var = "SemiCirc" Then
      t = D
Else
      t = 2 * (D / 2) * Sin(fi)
End If
Channel_SemiCircular_Top_Width_Q_D_N_S = t
End Function

'B1.8.- Energy
Function Channel_SemiCircular_Energy_Q_D_N_S(Q, D, N, S)
    H = Channel_SemiCircular_Height_Q_D_N_S(Q, D, N, S)
    V = Channel_SemiCircular_Velocity_Q_D_N_S(Q, D, N, S)
    e = H + V ^ 2 / (2 * g)
Channel_SemiCircular_Energy_Q_D_N_S = e
End Function

'B1.9.- H to R ratio
Function Channel_SemiCircular_H_to_R_ratio_Q_D_N_S(Q, D, N, S)
H = Channel_SemiCircular_Height_Q_D_N_S(Q, D, N, S)
HtoR = H / (D / 2)
Channel_SemiCircular_H_to_R_ratio_Q_D_N_S = HtoR
End Function

'B1.10.- Froude
Function Channel_SemiCircular_Froude_Q_D_N_S(Q, D, N, S)
 V = Channel_SemiCircular_Velocity_Q_D_N_S(Q, D, N, S)
 a = Channel_SemiCircular_Area_Q_D_N_S(Q, D, N, S)
 t = Channel_SemiCircular_Top_Width_Q_D_N_S(Q, D, N, S)
 Fr = V / (g * (a / t)) ^ 0.5
 Channel_SemiCircular_Froude_Q_D_N_S = Fr
End Function

'B1.11.-
Function Channel_SemiCircular_fi_dHn_Q_D_N_S(Q, D, N, S)

H = Channel_SemiCircular_Height_Q_D_N_S(Q, D, N, S)
R = D / 2

If H &lt;= R Then
    fidHn = Application.WorksheetFunction.Acos(1 - H / R)
Else
    fidHn = H - R
End If

Channel_SemiCircular_fi_dHn_Q_D_N_S = fidHn

End Function


'B1.12.- Matrix
Function Channel_SemiCircular_Matrix_Q_D_N_S(Q, D, N, S)

'Constants
Pi = 4 * Atn(1)
g = 9.80665

'Control constants
DqStop = 1 / 1000 / 10     'Difference between calculated and given flow (Qcalc - Q), at which the iteration stops
aQmin = Pi - 1 / 1000 / 10  'Minimum semiangle to start calculation
aQmax = 0.502534296493009   'Semiangle at which the flowrate will have its maximum value
Dfi = (aQmin - aQmax) / 10  'Initial increment for the semiangle
i = 0
imax = 100

'Flow if the channel goes with its semicicular area exactly filled ( fi = Pi/2)
Qref = (S) ^ (0.5) * N ^ (-1) * (D) ^ (8 / 3) * (2) ^ (-10 / 3) * (Pi - Pi / 2 + Sin(2 * Pi / 2) / 2) ^ (5 / 3) * (Pi - Pi / 2) ^ (-2 / 3)

If Q &gt; Qref Then
    Var = "SemiCirc"
    GoTo Line20F  ' Calculation as a channel with a heigth "hn" greater then D/2
    Else
    Var = "Circ"
    GoTo Line00F  ' Calculation as it were a circular channel
End If

'_________________________________________________________________________________________________
Line00F: '(Case of circular channel). Beginning of the calculation as if it were a circular channel

fi = aQmin               'Starting value for the angle fi
'_________________________________________________________________________________________________
Line10F:

'Start of iteration

i = i + 1
If i &gt; imax Then
    Channel_SemiCircular_Matrix_Q_D_N_S = "i&gt;imax"
    Exit Function
End If

'Flowrate iteration for a circular channel
qcalc = (S) ^ (0.5) * N ^ (-1) * (D) ^ (8 / 3) * (2) ^ (-10 / 3) * (Pi - fi + Sin(2 * fi) / 2) ^ (5 / 3) * (Pi - fi) ^ (-2 / 3)

DQabs = Abs(qcalc - Q)    'Diference between calcualted and given flows

If DQabs &lt; DqStop Then    ' Circular flow parameters are calculated
    GoTo Line1001F
End If

If qcalc &lt; Q Then
   fi = fi - Dfi
Else
  fi = fi + Dfi
  Dfi = Dfi / 10
End If

GoTo Line10F    'Re-start iteration for circular channel with hn &lt;= D/2
'_________________________________________________________________________________________
Line20F:  'Flowrate iteration for a semicircular channel with hn &gt; D/2
         ' To calculate the semicircular values, the indepent variable is "f", which is
         '  f = H - D/2
         ' For the calculation one starts with a minimal value of "f" and this value is
         ' incremented until the calculated flow is the same as the given value.
         ' One defines an initial increment Df
Df = D / 500
        
f = Df   'The initial value of "f"
'
'__________________________________________________________________________________________
Line30F:

'Start of iteration

i = i + 1
If i &gt; imax Then
    Channel_SemiCircular_Matrix_Q_D_N_S = "i&gt;imax"
    Exit Function
End If

'The corresponding flow will  be calculated
qcalc = (S ^ 0.5 / (8 * N)) * (Pi * D ^ 2 + 8 * D * f) * ((Pi * D ^ 2 + 8 * D * f) / (4 * Pi * D + 16 * f)) ^ (2 / 3)

'Difference between calcualted and given flows
DQ0 = qcalc - Q
Dq = Abs(qcalc - Q)

If Dq &lt; DqStop Then        ' Semicircular flow parameters are calculated as a functionn of "f"
    GoTo Line1001F
End If

If qcalc &gt; Q Then
     f = f - Df
     Df = Df / 3
Else
     f = f + Df
End If

GoTo Line30F
'__________________________________________________________________________________________
Line1001F:
'  (fi or f are known)

'_________________________________2.- A_______________________
If Var = "SemiCirc" Then
    a = (1 / 2) * (Pi * D ^ 2 / 4) + D * f
Else
    a = (D / 2) ^ 2 * (Pi - fi + (1 / 2) * Sin(2 * fi))
End If

'_________________________________3.- v_______________________
V = Q / a

'_________________________________4.- H_______________________
If Var = "SemiCirc" Then
    H = (D / 2) + f
Else
    H = (D / 2) * (1 + Cos(fi))
End If

'_________________________________5.- P_______________________
If Var = "SemiCirc" Then
   p = Pi * D / 2 + 2 * f
Else
   p = D * (Pi - fi)
End If

'_________________________________6.- Rh______________________
If Var = "SemiCirc" Then
   Rh = (Pi * D ^ 2 + 8 * D * f) / (4 * Pi * D + 16 * f)
Else
   Rh = a / p
End If

'_________________________________7.- T______________________
If Var = "SemiCirc" Then
   t = D
Else
   t = 2 * (D / 2) * Sin(fi)
End If

'_________________________________8.- T______________________

  e = H + V ^ 2 / (2 * g)

'_________________________________9.- HtoD ratio ____________

HtoD = H / D

'_________________________________10.- Fr____________________

 Fr = V / (g * (a / t)) ^ 0.5
 
 
 Channel_SemiCircular_Matrix_Q_D_N_S = Array(H, a, V, e, Fr, p, Rh, t, HtoD, fi, f)
 

End Function



'________________________________________________________________________Rev. cjc. 15.01.2014_
'|                                                                                            |
'|                              B2.- Semicircular channels, critical cases                    |
'|____________________________________________________________________________________________|


' B2.1.- Angle "fi" or heigth "f"
' B2.2.- Area
' B2.3.- Velocity
' B2.4.- Height
' B2.5.- Wetted perimeter
' B2.6.- Hydraulic radius
' B2.7.- Top width
' B2.8.- Energy
' B2.9.- H to D ratio
' B2.10.-Matrix
'_______________________________________________________________________________________________


'B2.1.- Angle "fi" or heigth "f"
Function Channel_SemiCircular_Critical_fi_f_Q_D_N_S(Q, D, N, S)

'Constants
Pi = 4 * Atn(1)
g = 9.80665

'Control constants
DFstop = 1 / 1000 / 10          'Difference between calculated and given flow (Qcalc - Q), at which the iteration stops
fiIni = 1                       'Initial value of "f"
Dfi = 0.01                      'Initial increment for the semiangle
i = 0                           'Iteration counter
imax = 100                      'Maximum iteration number

'Flow if the channel goes with its semicicular area exactly filled ( fi = Pi/2)
Qref = (S) ^ (0.5) * N ^ (-1) * (D) ^ (8 / 3) * (2) ^ (-10 / 3) * (Pi - Pi / 2 + Sin(2 * Pi / 2) / 2) ^ (5 / 3) * (Pi - Pi / 2) ^ (-2 / 3)

If Q &gt; Qref Then
    Var = "SemiCirc"
    GoTo Line2G  ' Calculation as a channel with a heigth "hn" greater then D/2
    Else
    Var = "Circ"
    GoTo Line0G  ' Calculation as it were a circular channel
End If

  '________________________________________________________
Line0G: '(Case of circular channel)

'beginning of the calculation as if it were a circular channel

fi = fiIni                  'Starting value for the angle fi
'____________________________________________________________

Line1G:

'Iteration Start
'Flowrate iteration for a circular channel
'Fr^2 = Fvalue    for a circular channel
' Fr = (Q ^ 2 / (g * ((D / 2) ^ 2 * (Pi - fi + (1 / 2) * Sin(2 * fi))) ^ 3) * (2 * (D / 2) * Sin(fi)))^0.5

i = i + 1
If i &gt; imax Then
    Channel_SemiCircular_Critical_fi_f_Q_D_N_S = "i&gt;imax"
    Exit Function
End If

'Iteration for a circular channel
Fr = ((64 / g) * (Q ^ 2 / D ^ 5) * Sin(fi) / (Pi - fi + (1 / 2 * Sin(2 * fi))) ^ 3) ^ 0.5

'Fr = Q / ((g * ((D / 2) ^ 2 * (Pi - fi + (1 / 2) * Sin(2 * fi))) ^ 3) * (2 * (D / 2) * Sin(fi))) ^ 0.5

'Difference between calcualted Fvalue and the value  1
DFvalue = Abs(Fr - 1)

If DFvalue &lt; DFstop Then  ' Circular flow parameters are calculated
       Channel_SemiCircular_Critical_fi_f_Q_D_N_S = fi
       Exit Function
End If

If Fr &lt; 1 Then
   fi = fi + Dfi
Else
  fi = fi - Dfi
  Dfi = Dfi / 2
End If

GoTo Line1G
'________________________________________________________________

Line2G:  'Flowrate iteration for a semicircular channel with hn &gt; D/2
' To calculate the semicircular values, the indepent variable is "f", which is
'  f = H - D/2
' For the calculation one starts with a minimal value of "f" and this value is
' incremented until the calculated flow is the same as the given value.
' One defines an initial increment
Df = 0.01
'The initial value of "f" is
f = 0.1
'
'_____________________________________________________________________________
Line3G:
'The corresponding flow will  be calculated
'Qcalc = (S ^ 0.5 / (8 * N)) * (Pi * D ^ 2 + 8 * D * f) * ((Pi * D ^ 2 + 8 * D * f) / (4 * Pi * D + 16 * f)) ^ (2 / 3)

    'The corresponding Fvalue will  be calculated
    'Fr^2 = Fvalue for a semicircular channel
'Fr = Q * (D ^ 2 * Pi / 8 + D * f) ^ (-3 / 2) * (D / g) ^ (1 / 2)
    
 'Iteration Start
 i = i + 1
 If i &gt; imax Then
    Channel_SemiCircular_Critical_fi_f_Q_D_N_S = "i&gt;imax"
    Exit Function
End If
     
Fr = Q * (D ^ 2 * Pi / 8 + D * f) ^ (-3 / 2) * (D / g) ^ (1 / 2)

    'Difference between calcualted and old value
    
DFvalue = Abs(Fr - 1)
'________________________________________________________________________
'
If DFvalue &lt; DFstop Then                ' Semicircular flow parameters are calculated
  Channel_SemiCircular_Critical_fi_f_Q_D_N_S = f
    Exit Function
End If
'_____________________________________________________________________________

If Fr &gt; 1 Then
     f = f + Df
Else
     f = f - Df
     Df = Df / 3
 End If
GoTo Line3G

End Function

'B2.2.- Area
Function Channel_SemiCircular_Critical_Area_Q_D_N_S(Q, D, N, S)
Altura = Channel_SemiCircular_Critical_fi_f_Q_D_N_S(Q, D, N, S)

If Var = "SemiCirc" Then
   a = (1 / 2) * (Pi * D ^ 2 / 4) + D * f
Else
   a = (D / 2) ^ 2 * (Pi - fi + (1 / 2) * Sin(2 * fi))
End If
Channel_SemiCircular_Critical_Area_Q_D_N_S = a
End Function

'B2.3.- Velocity
Function Channel_SemiCircular_Critical_Velocity_Q_D_N_S(Q, D, N, S)
a = Channel_SemiCircular_Critical_Area_Q_D_N_S(Q, D, N, S)
V = Q / a
Channel_SemiCircular_Critical_Velocity_Q_D_N_S = V
End Function

'B2.4.- Height
Function Channel_SemiCircular_Critical_Height_Q_D_N_S(Q, D, N, S)
Altura = Channel_SemiCircular_Critical_fi_f_Q_D_N_S(Q, D, N, S)
If Var = "SemiCirc" Then
   H = (D / 2) + f
Else
   H = (D / 2) * (1 + Cos(fi))
End If
Channel_SemiCircular_Critical_Height_Q_D_N_S = H
End Function

'B2.5.- Wetted perimeter
Function Channel_SemiCircular_Critical_Wetted_Perimeter_Q_D_N_S(Q, D, N, S)
Altura = Channel_SemiCircular_Critical_fi_f_Q_D_N_S(Q, D, N, S)
If Var = "SemiCirc" Then
   p = Pi * D / 2 + 2 * f
Else
   p = D * (Pi - fi)
End If
Channel_SemiCircular_Critical_Wetted_Perimeter_Q_D_N_S = p
End Function

'B2.6.- Hydraulic radius
Function Channel_SemiCircular_Critical_Hydraulic_Radius_Q_D_N_S(Q, D, N, S)
'Altura = Channel_SemiCircular_fi_f_Q_D_N_S(Q, d, N, S)
If Var = "SemiCirc" Then
   Rh = (Pi * D ^ 2 + 8 * D * f) / (4 * Pi * D + 16 * f)
Else
   a = Channel_SemiCircular_Critical_Area_Q_D_N_S(Q, D, N, S)
   p = D * (Pi - fi)
   Rh = a / p
End If
Channel_SemiCircular_Critical_Hydraulic_Radius_Q_D_N_S = Rh
End Function

'B2.7.- Top width
Function Channel_SemiCircular_Critical_Top_Width_Q_D_N_S(Q, D, N, S)
'Altura = Channel_SemiCircular_Critical_fi_f_Q_D_N_S(Q, d, N, S)
If Var = "SemiCirc" Then
      t = D
Else
      t = 2 * (D / 2) * Sin(fi)
End If
Channel_SemiCircular_Critical_Top_Width_Q_D_N_S = t
End Function

'B2.8.- Energy
Function Channel_SemiCircular_Critical_Energy_Q_D_N_S(Q, D, N, S)
    H = Channel_SemiCircular_Critical_Height_Q_D_N_S(Q, D, N, S)
    V = Channel_SemiCircular_Critical_Velocity_Q_D_N_S(Q, D, N, S)
    e = H + V ^ 2 / (2 * g)
Channel_SemiCircular_Critical_Energy_Q_D_N_S = e
End Function

'B2.9.- H to D ratio
Function Channel_SemiCircular_Critical_H_to_D_ratio_Q_D_N_S(Q, D, N, S)
H = Channel_SemiCircular_Critical_Height_Q_D_N_S(Q, D, N, S)
HtoD = H / D
Channel_SemiCircular_Critical_H_to_D_ratio_Q_D_N_S = HtoD
End Function


'B2.10.- Matrix output. Semicircular critical parameters

'1.- Angle "fi" or heigth "f"
Function Channel_SemiCircular_Critical_Matrix_Q_D_N_S(Q, D, N, S)

'Constants
Pi = 4 * Atn(1)
g = 9.80665

'Control constants
DFstop = 1 / 1000 / 10          'Difference between calculated and given flow (Qcalc - Q), at which the iteration stops
fiIni = 1                       'Initial value of "f"
Dfi = 0.01                      'Initial increment for the semiangle
i = 0
imax = 100

'Flow if the channel goes with its semicicular area exactly filled ( fi = Pi/2)
Qref = (S) ^ (0.5) * N ^ (-1) * (D) ^ (8 / 3) * (2) ^ (-10 / 3) * (Pi - Pi / 2 + Sin(2 * Pi / 2) / 2) ^ (5 / 3) * (Pi - Pi / 2) ^ (-2 / 3)

If Q &gt; Qref Then
    Var = "SemiCirc"
    GoTo Line21H  ' Calculation as a channel with a heigth "hn" greater then D/2
    Else
    Var = "Circ"
    GoTo Line01H  ' Calculation as it were a circular channel
End If

  '________________________________________________________
Line01H: '(Case of circular channel)

'beginning of the calculation as if it were a circular channel

fi = fiIni                 'Starting value for the angle fi
'____________________________________________________________
Line11H:

'Iterration start
i = i + 1
If i &gt; imax Then
    Channel_SemiCircular_Critical_Matrix_Q_D_N_S = "i&gt;imax)"
    Exit Function
End If

'Flowrate iteration for a circular channel
'Fr^2 = Fvalue    for a circular channel
' Fr = (Q ^ 2 / (g * ((D / 2) ^ 2 * (Pi - fi + (1 / 2) * Sin(2 * fi))) ^ 3) * (2 * (D / 2) * Sin(fi)))^0.5

'Iteration for a circular channel
Fr = ((64 / g) * (Q ^ 2 / D ^ 5) * Sin(fi) / (Pi - fi + (1 / 2 * Sin(2 * fi))) ^ 3) ^ 0.5

'Fr = Q / ((g * ((D / 2) ^ 2 * (Pi - fi + (1 / 2) * Sin(2 * fi))) ^ 3) * (2 * (D / 2) * Sin(fi))) ^ 0.5

'Difference between calcualted Fvalue and the value  1
DFvalue = Abs(Fr - 1)

If DFvalue &lt; DFstop Then  ' Circular flow parameters are calculated
       'Channel_SemiCircular_Critical_fi_f_Q_D_N_S = fi
       'Exit Function
       GoTo Line2001H
End If

If Fr &lt; 1 Then
   fi = fi + Dfi
Else
  fi = fi - Dfi
  Dfi = Dfi / 2
End If

GoTo Line11H
'________________________________________________________________

Line21H:  'Flowrate iteration for a semicircular channel with hn &gt; D/2
' To calculate the semicircular values, the indepent variable is "f", which is
'  f = H - D/2
' For the calculation one starts with a minimal value of "f" and this value is
' incremented until the calculated flow is the same as the given value.
' One defines an initial increment
Df = 0.01
'The initial value of "f" is
f = 0.1
'_____________________________________________________________________________
Line31H:

'Iterration start
i = i + 1
If i &gt; imax Then
    Channel_SemiCircular_Critical_Matrix_Q_D_N_S = "i&gt;imax)"
    Exit Function
End If

'The corresponding flow will  be calculated
'Qcalc = (S ^ 0.5 / (8 * N)) * (Pi * D ^ 2 + 8 * D * f) * ((Pi * D ^ 2 + 8 * D * f) / (4 * Pi * D + 16 * f)) ^ (2 / 3)

    'The corresponding Fvalue will  be calculated
    'Fr^2 = Fvalue for a semicircular channel
'Fr = Q * (D ^ 2 * Pi / 8 + D * f) ^ (-3 / 2) * (D / g) ^ (1 / 2)
    
Fr = Q * (D ^ 2 * Pi / 8 + D * f) ^ (-3 / 2) * (D / g) ^ (1 / 2)

    'Difference between calcualted and old value
    
DFvalue = Abs(Fr - 1)
'________________________________________________________________________
'
If DFvalue &lt; DFstop Then                ' Semicircular flow parameters are calculated
    'Channel_SemiCircular_Critical_fi_f_Q_D_N_S = f
    'Exit Function
    GoTo Line2001H
End If
'_____________________________________________________________________________

If Fr &gt; 1 Then
     f = f + Df
Else
     f = f - Df
     Df = Df / 3
 End If
GoTo Line31H
'_____________________________________________________________________________
Line2001H:
'fi or f are known

'1.- Angle "fi" or heigth "f"
'2.- Area
'3.- Velocity
'4.- Height
'5.- Wetted perimeter
'6.- Hydraulic radius
'7.- Top width
'8.- Energy
'9.- H to D ratio
'10.-Matrix

'__________________________________________2.- A____________________________________

If Var = "SemiCirc" Then
  
   a = (1 / 2) * (Pi * D ^ 2 / 4) + D * f
Else
 
   a = (D / 2) ^ 2 * (Pi - fi + (1 / 2) * Sin(2 * fi))
End If


'__________________________________________3.- v____________________________________

V = Q / a

'__________________________________________4.- H____________________________________

If Var = "SemiCirc" Then
  
   H = (D / 2) + f
Else
 
   H = (D / 2) * (1 + Cos(fi))
End If
'__________________________________________5.- P____________________________________

If Var = "SemiCirc" Then
 
   p = Pi * D / 2 + 2 * f
Else
 
   p = D * (Pi - fi)
End If
'__________________________________________6.- Rh____________________________________

If Var = "SemiCirc" Then
   
    Rh = (Pi * D ^ 2 + 8 * D * f) / (4 * Pi * D + 16 * f)
Else
  
End If
'__________________________________________7.- T____________________________________

If Var = "SemiCirc" Then
      t = D
Else
     
      t = 2 * (D / 2) * Sin(fi)
End If
'__________________________________________8.- E____________________________________

e = H + V ^ 2 / (2 * g)
'__________________________________________9.- HtoD_________________________________

HtoD = H / D

'__________________________________________10.- Matrix______________________________


Channel_SemiCircular_Critical_Matrix_Q_D_N_S = Array(H, a, V, e, Fr, p, Rh, t, HtoD, fi)


End Function



'__________________________________Rev. cjc. 21.01.2014 ___________________
'|                                                                         |
'|                      C1.- Rectangular channels, normal cqases           |
'|_________________________________________________________________________|
'


' C1.1.- Height
' C1.2.- Area
' C1.3.- Velocity
' C1.4.- Energy
' C1.5.- Froude
' C1.6.- Wetted perimeter
' C1.7.- Hydraulic radius
' C1.8.- HtoD ratio.             Not applicable
' C1.9.- Top width.              Not applicable T = B
' C1.10.-Matrix with nine outputs

' C1.1.- Height

Function Channel_Rectangular_Height_Q_B_N_S(Q, B, N, S)

If B = "" Then
   Channel_Rectangular_Height_Q_B_N_S = "Error"
   Exit Function
End If
'Control constants
DqStop = 1 / 1000 / 10      'Diferencia entre dos iteraciones consecutivas, para la cual la iteración termina
DH = 0.01                   'Initial heigth increment
H = 0.0001                  'Starting value for the height H
i = 0                       'Iteration counter
imax = 100                  'Maximum iteration number

Line1J:

'Start of Flowrate iteration
i = i + 1
If i &gt; imax Then
 Channel_Rectangular_Height_Q_B_N_S = "N/A"
 Exit Function
End If

qcalc = (1 / N) * ((B * H) / (B + 2 * H)) ^ (2 / 3) * S ^ (1 / 2) * (B * H)    'According Manning

DQabs = Abs(qcalc - Q)

'If the difference "DQabs" is less than the accepted stopvalue "Dqstop",  outputs are calculated
If DQabs &lt; DqStop Then
   Channel_Rectangular_Height_Q_B_N_S = H
   Exit Function
End If

If qcalc &lt; Q Then
   H = H + DH
Else
  H = H - DH
  DH = DH / 10
End If

'The iteration starts again
GoTo Line1J

End Function

' C1.2.- Area
Function Channel_Rectangular_Area_Q_B_N_S(Q, B, N, S)

H = Channel_Rectangular_Height_Q_B_N_S(Q, B, N, S)
a = B * H
Channel_Rectangular_Area_Q_B_N_S = a
End Function

' C1.3.- Velocity
Function Channel_Rectangular_Velocity_Q_B_N_S(Q, B, N, S)
                                                 'to avoid problems of variable recognition
a = Channel_Rectangular_Area_Q_B_N_S(Q, B, N, S)
V = Q / a
Channel_Rectangular_Velocity_Q_B_N_S = V
End Function

' C1.4.- Energy
Function Channel_Rectangular_Energy_Q_B_N_S(Q, B, N, S)

H = Channel_Rectangular_Height_Q_B_N_S(Q, B, N, S)
V = Channel_Rectangular_Velocity_Q_B_N_S(Q, B, N, S)
e = H + V ^ 2 / (2 * 9.80665)
Channel_Rectangular_Energy_Q_B_N_S = e
End Function

' C1.5.- Froude
Function Channel_Rectangular_Froude_Q_B_N_S(Q, B, N, S)

H = Channel_Rectangular_Height_Q_B_N_S(Q, B, N, S)
V = Channel_Rectangular_Velocity_Q_B_N_S(Q, B, N, S)
Fr = V / (9.80665 * H) ^ 0.5
Channel_Rectangular_Froude_Q_B_N_S = Fr
End Function

' C1.6.- Wetted perimeter
Function Channel_Rectangular_Wetted_Perimeter_Q_B_N_S(Q, B, N, S)

H = Channel_Rectangular_Height_Q_B_N_S(Q, B, N, S)
p = 2 * H + B
Channel_Rectangular_Wetted_Perimeter_Q_B_N_S = p
End Function

' C1.7.- Hydraulic radius
Function Channel_Rectangular_Hydraulic_Radius_Q_B_N_S(Q, B, N, S)

a = Channel_Rectangular_Area_Q_B_N_S(Q, B, N, S)
H = Channel_Rectangular_Height_Q_B_N_S(Q, B, N, S)
p = Channel_Rectangular_Wetted_Perimeter_Q_B_N_S(Q, B, N, S)
Rh = a / p
Channel_Rectangular_Hydraulic_Radius_Q_B_N_S = Rh
End Function

' C1.8.- HtoD ratio.             Not applicable
' C1.9.- Top width.              Not applicable T = B

' C1.10.-Matrix with nine outputs

Function Channel_Rectangular_Matrix_Q_B_N_S(Q, B, N, S)
'
'Control constants
DqStop = 1 / 1000 / 10      'Diferencia entre dos iteraciones consecutivas, para la cual la iteración termina
DH = 0.01                   'Initial heigth increment
H = 0.0001                  'Starting value for the height H
i = 0                       'Iteration counter
imax = 100                  'Maximum iteration number

Line1K:

'Start of Flowrate iteration

i = i + 1
If i &gt; imax Then
 Channel_Rectangular_Matrix_Q_B_N_S = "i&gt;imax"
 Exit Function
End If

qcalc = (1 / N) * ((B * H) / (B + 2 * H)) ^ (2 / 3) * S ^ (1 / 2) * (B * H)    'According Manning

DQabs = Abs(qcalc - Q)

'If the difference "DQabs" is less than the accepted stopvalue "Dqstop",  outputs are calculated
If DQabs &lt; DqStop Then
   GoTo Line1000K
End If

If qcalc &lt; Q Then
   H = H + DH
Else
  H = H - DH
  DH = DH / 10
End If

'The iteration starts again
GoTo Line1K

Line1000K:

a = B * H
V = Q / a
e = H + V ^ 2 / (2 * 9.80665)
Fr = V / (9.80665 * H) ^ 0.5
p = 2 * H + B
Rh = a / p
  
Channel_Rectangular_Matrix_Q_B_N_S = Array(H, a, V, e, Fr, p, Rh)
Exit Function

End Function


'__________________________________Rev. cjc. 16.01.2014 ___________________
'|                                                                         |
'|         C2.- Rectangular channels, critical cases                       |
'|_________________________________________________________________________|
'

' C2.1.- Velocity
' C2.2.- Height
' C2.3.- Energy
' C2.4.- Hydraulic radius
' C2.5.- Critical slope
' C2.6.- Matrix with seven outputs


' C2.1.- Velocity
Function Channel_Rectangular_Critical_Velocity_Q_B(Q, B)
g = 9.80665
qb = Q / B
Hc = (qb ^ 2 / g) ^ (1 / 3)
Ac = B * Hc
vc = Q / Ac
Channel_Rectangular_Critical_Velocity_Q_B = vc
End Function

' C2.2.- Height
Function Channel_Rectangular_Critical_Height_Q_B(Q, B)
g = 9.80665
qb = Q / B
Hc = (qb ^ 2 / g) ^ (1 / 3)
Channel_Rectangular_Critical_Height_Q_B = Hc
End Function

' C2.3.- Energy
Function Channel_Rectangular_Critical_Energy_Q_B(Q, B)
qb = Q / B
g = 9.80665
Hc = ((qb) ^ 2 / g) ^ (1 / 3)
a = B * Hc
V = Q / a
qb = Q / B
Hc = (qb ^ 2 / g) ^ (1 / 3)
Ec = Hc + V ^ 2 / (2 * g)
Channel_Rectangular_Critical_Energy_Q_B = Ec
End Function

' C2.4.- Hydraulic radius
Function Channel_Rectangular_Critical_Hydraulic_Radius_Q_B(Q, B)
g = 9.80665
qb = Q / B
Hc = (qb ^ 2 / g) ^ (1 / 3)
Ac = B * Hc
vc = Q / Ac
pc = B + 2 * Hc
Rhc = Ac / pc
Channel_Rectangular_Critical_Hydraulic_Radius_Q_B = Rhc
End Function

' C2.5.- Critical slope
Function Channel_Rectangular_Critical_Slope_Q_B_N(Q, B, N)
g = 9.80665
Hc = Channel_Rectangular_Critical_Height_Q_B(Q, B)
Rc = Channel_Rectangular_Critical_Hydraulic_Radius_Q_B(Q, B)
Sc = g * N ^ 2 * Hc / Rc ^ (4 / 3)
Channel_Rectangular_Critical_Slope_Q_B_N = Sc
End Function

' C2.6.- Rectangular critical channel Matrix
Function Channel_Rectangular_Critical_Matrix_Q_B_N(Q, B, N)
g = 9.80665
qb = Q / B
Hc = (qb ^ 2 / g) ^ (1 / 3)
Ac = B * Hc
vc = Q / Ac
Ec = Hc + vc ^ 2 / (2 * g)
pc = B + 2 * Hc
Rhc = Ac / pc
Sc = g * N ^ 2 * Hc / Rhc ^ (4 / 3)

Channel_Rectangular_Critical_Matrix_Q_B_N = Array(Hc, Ac, vc, Ec, pc, Rhc, Sc)

End Function


'______________________________________________________________________________________________________________________________




'__________________________________________________________Rev. cjc. 21.01.2014 __
'|                                                                                |
'|                 D. Channels with variable Manning coefficient                  |
'|________________________________________________________________________________|

'
' Usually the Manning coefficient is assumed to be a constant depending only on the material.
' In fact, the Manning coefficient depends on the friction factor f and on the hydraulic radius of the channel
' N = (f * Rh ^ (1 / 3) / (8 * g)) ^ (1 / 2)
' Where the friction factor depends on the relative rugosity Rrel and on the Reynolds number  Re
' f = Pipe_Friction_Factor_Rrel_Re(Rrel, Re)
' with the relative rugososity is  Rrel = Rabs / d
' and the Reynolds number is  Re = v * d / KinVisc
' The hydraulic radius is Rh = A / p, thus it depends on how full the channel is.
' Since the channel properties are all a function of the Manning's coefficient (among others),
' the procedure will require the determination of the actual Manning's coefficient for the given application


' D1.- Circular channel with variable manning coefficient
' D2.- Semicrcular channel with variable manning coefficient
' D3.- Rectangular channels with variable manning coefficient
'_________________________________________________________________________________________________________________________________


'D1.- Circular channel with variable manning coefficient

Function ChannelCircularNvar_Prop_HtoDmax_Qm3s_Dm_S_Rabsmm_temp_Cw_Ss_d50Mic(Prop, HtoDmax, Q, D, S, RABSmm, Temp, Cw, Ss, d50)

' Prop   : Channel property to be calcualted             [-]
' HtoDmax: Maximum allowed ratio Height to Diameter      [-]
' Q      : Pulp volume flow rate                         [m³/s]
' Dm     : Pipe internal diameter                        [m]
' S      : Slope                                         [m/m]
' RabsMM : Absolute rugosity                             [mm]
' temp   : Temperature                                   [ºC]
' Cw     : Weight concentration                          [-]
' Ss     : Solids specific gravity                       [-]
' d50    : d50 particle size                             [microns]
'
'_________________________________________________________________________
'
'Specification of the properties to be calculated:

'    1.-  Area                        "A"
'    2.-  Hydraulic radius            "Rh"
'    3.-  Height                      "H"

'    4.-  Velocity                    "V"
'    5.-  Energy                      "E"
'    6.-  Froude                      "Fr"

'    7.-  Frition factor              "F"
'    8.-  Height to diameter ratio    "HtoD"
'    9.-  Reynolds                    "Re"

'    10.- Manning's coefficient       "N"
'    11.- Maximum posible flow        "Qmax"
'    12.- Limit deposition velocity   "Vlim"

'    13.- Ratio V to Vlim             "VtoVL"
'    14.- Top width                   "T"
'    15.- Wetted perimeter            "P"

'    16.- Angle fi                    "Fi"
'    17.- Outputs in matrix form      "Matrix"
'
' Note    When specifying the output as an array of variables, these variables will be given in the
'         sequence defined in the following array
'         Array(A, Rh, H, V, E, Fr, F, HtoD, Re, N, Qmax, Vlim, VtoVL)
'         The output variables "T", "P", "Fi" are not included in the array, but if necesary they
'         could be included.
'_________________________________________________________________________
'
Dim a, V, H, t, fi, Vlim As Double


'Relative rugosity
Rrel = RABSmm / (D * 1000) '[-]

'Constants
g = 9.80665                '[m/s²]
Pi = 3.14159

'Control parameter
'Value to finalize iteration of Q, and initial Fi increment and initial Fi value
DqStop = 0.001

'Control to force Qcalc &gt; Q
Controlinicial = 0

'Maximum number of iterations
imax = 1000

'Angle Fi and Initial increment of angle fi
fi = 1
Dfi = 0.05

'Density of Liquid
RhoL = 1000           '[kg[m³]

'Density of pulp
Rhop = (RhoL * Ss) / (Cw + (1 - Cw) * Ss)

'Specific gravity of pulp
sP = Rhop / RhoL

'Value of the angle "Fi" at which maximum flow will occur
FiMaxFlow = 0.502534296493009

'Kinematic viscosity of pulp   [m²/s}
ViscP = Slurry_Visc_Thomas_Cw_Ss_RhoL_t(Cw, Ss, RhoL, Temp)

i = 0

'____________________________Iteration__________________________
Line1000L:
i = i + 1       'Counter to limit the maximum number of iterations

If i = imax Then
     msg = " Number of iterations required is greater than imax = " &amp; imax &amp; Chr(13)
     msg = msg &amp; " Iteration parameters in code need to be reviwed "
     MsgBox msg
     Exit Function
End If

'Area
a = (D / 2) ^ 2 * (Pi - fi + (1 / 2) * Sin(2 * fi))

'Wetted perimeter
p = D * (Pi - fi)     '[m]

'Hydraulic radius
Rh = a / p            '[m]

'Assumed velocity
vass = Q / a          '[m/s]

'Reynols number
Re = vass * (4 * Rh) / ViscP

'Friction factor
fac = Pipe_Friction_Factor_Rrel_Re(Rrel, Re)

'Manning's coefficient
N = (fac * Rh ^ (1 / 3) / (8 * g)) ^ (1 / 2)

'Flow velocity according Manning
V = Rh ^ (1 / 6) * N ^ (-1) * (Rh * S) ^ (1 / 2)

'Calcularted flow rate
qcalc = a * V

'Difference between calculated flow "Qcalc" and actual flow "Q"
Dq = qcalc - Q

'If the difference is less than the iteration stop value,
If Abs(Dq) &lt; DqStop Then
    GoTo Line2000L
End If

If Controlinicial = 0 Then

If qcalc &lt; Q Then
    fi = fi - Dfi
      If fi &lt; FiMaxFlow Then
        MaxFlow = (S) ^ (0.5) * N ^ (-1) * (D) ^ (8 / 3) * (2) ^ (-10 / 3) * (Pi - FiMaxFlow + Sin(2 * FiMaxFlow) / 2) ^ (5 / 3) * (Pi - FiMaxFlow) ^ (-2 / 3)
        msg = " Flow cannot be reached for the given input data. " &amp; Chr(13)
        msg = msg &amp; " The Maximum posible flow is Qmax = " &amp; MaxFlow &amp; Chr(13)
        MsgBox msg
        Exit Function
      End If
      GoTo Line1000L
   Else
      Controlinicial = 1
      GoTo Line1000L
   End If
End If

If qcalc &gt; Q Then
   fi = fi + Dfi
Else
'If the calculated value "Qcalc" is grater than the given value "Q", the angle "fi" is increased in "Dfi"
'that is, the iteration goes back one step. Additionaly the angle increment is re-defined as one tenth of the existing value
  fi = fi - Dfi
  Dfi = Dfi * 0.4
End If

GoTo Line1000L

Line2000L:

'Calculation of all other parameters
Cv = 100 * Cw / (Cw + (1 - Cw) * Ss)      '[%]
    If (Cv &gt; 40 Or Cv &lt; 5) Then
        MsgBox "Resulting value of Cv = " &amp; Cv &amp; " out of range 0.5%&lt; Cv &lt; 40% "
    End If
H = (D / 2) * (1 + Cos(fi))
t = D * Sin(fi)
Fr = V / (g * a / t) ^ 0.5
e = H + V ^ 2 / (2 * g)
HtoD = H / D
  
MaxFlow0 = (S) ^ (0.5) * N ^ (-1) * (D) ^ (8 / 3) * (2) ^ (-10 / 3) * (Pi - FiMaxFlow + Sin(2 * FiMaxFlow) / 2) ^ (5 / 3) * (Pi - FiMaxFlow) ^ (-2 / 3)
    
    If Q &gt; MaxFlow0 Then
      msg = " The Maximum posible flow is Qmax = " &amp; MaxFlow0 &amp; Chr(13)
      msg = msg &amp; " while the required flow is Q = " &amp; Q &amp; " [-]" &amp; Chr(13)
      MsgBox msg
      Exit Function
    End If
   
   If HtoD &gt; HtoDmax Then
       msg = " The resulting value for the ratio of H to D  is HtoD =  " &amp; HtoD &amp; Chr(13)
       msg = msg &amp; " while the allowed maximum value is (HtoD)max =  " &amp; HtoDmax &amp; " [-]" &amp; Chr(13)
       MsgBox msg '                                               =  " &amp; Range("F22") &amp; " [-]" &amp; Chr(13)
    End If
    
Vlim = Slurry_Limit_Deposition_Velocity_JRI_SI_d50_Cv_hn_Ss(d50, Cv, H, Ss)
VtoVL = V / Vlim
fimaxQ = 0.502539401288899    'Angle_Max_Flow
Qmax = (S ^ 0.5 / N) * (D ^ (8 / 3) / 2 ^ (10 / 3)) * ((Pi - fimaxQ + 0.5 * Sin(2 * fimaxQ)) ^ (5 / 3) / (Pi - fimaxQ) ^ (2 / 3))


'Output
'    1.-  Area                        "A"
'    2.-  Hydraulic radius            "Rh"
'    3.-  Height                      "H"
'    4.-  Velocity                    "V"
'    5.-  Energy                      "E"
'    6.-  Froude                      "Fr"
'    7.-  Frition factor              "F"
'    8.-  Height to diameter ratio    "HtoD"
'    9.-  Reynolds                    "Re"
'    10.- Manning's coefficient       "N"
'    11.- Maximum posible flow        "Qmax"
'    12.- Limit deposition velocity   "Vlim"
'    13.- Ratio V to Vlim             "VtoVL"
'    14.- Top width                   "T"
'    15.- Wetted perimeter            "P"
'    16.- Angle fi                    "Fi"
'    17.- Outputs in matrix form      "Matrix"

'    1.-  Area
If Prop = "A" Then ChannelCircularNvar_Prop_HtoDmax_Qm3s_Dm_S_Rabsmm_temp_Cw_Ss_d50Mic = a

'    2.-  Hydraulic radius
If Prop = "Rh" Then ChannelCircularNvar_Prop_HtoDmax_Qm3s_Dm_S_Rabsmm_temp_Cw_Ss_d50Mic = Rh

'    3.-  Height
If Prop = "H" Then ChannelCircularNvar_Prop_HtoDmax_Qm3s_Dm_S_Rabsmm_temp_Cw_Ss_d50Mic = H

'    4.-  Velocity
If Prop = "V" Then ChannelCircularNvar_Prop_HtoDmax_Qm3s_Dm_S_Rabsmm_temp_Cw_Ss_d50Mic = V

'    5.-  Energy
If Prop = "E" Then ChannelCircularNvar_Prop_HtoDmax_Qm3s_Dm_S_Rabsmm_temp_Cw_Ss_d50Mic = e

'    6.-  Froude
If Prop = "Fr" Then ChannelCircularNvar_Prop_HtoDmax_Qm3s_Dm_S_Rabsmm_temp_Cw_Ss_d50Mic = Fr

'    7.-  Friction factor
If Prop = "F" Then ChannelCircularNvar_Prop_HtoDmax_Qm3s_Dm_S_Rabsmm_temp_Cw_Ss_d50Mic = fac

'    8.-  Height to diameter ratio
If Prop = "HtoD" Then ChannelCircularNvar_Prop_HtoDmax_Qm3s_Dm_S_Rabsmm_temp_Cw_Ss_d50Mic = HtoD

'    9.-  Reynolds number
If Prop = "Re" Then ChannelCircularNvar_Prop_HtoDmax_Qm3s_Dm_S_Rabsmm_temp_Cw_Ss_d50Mic = Re

'    10.- Manning's coefficient
If Prop = "N" Then ChannelCircularNvar_Prop_HtoDmax_Qm3s_Dm_S_Rabsmm_temp_Cw_Ss_d50Mic = N

'    11.- Maximum flow
If Prop = "Qmax" Then ChannelCircularNvar_Prop_HtoDmax_Qm3s_Dm_S_Rabsmm_temp_Cw_Ss_d50Mic = Qmax

'    12.- Limit deposition velocity
If Prop = "vLim" Then ChannelCircularNvar_Prop_HtoDmax_Qm3s_Dm_S_Rabsmm_temp_Cw_Ss_d50Mic = Vlim

'    13.- Ratio flow velocity "V" to limit deposition velocity "Vlim"
If Prop = "VtoVL" Then ChannelCircularNvar_Prop_HtoDmax_Qm3s_Dm_S_Rabsmm_temp_Cw_Ss_d50Mic = VtoVL

'    14.- Top_Width
If Prop = "T" Then ChannelCircularNvar_Prop_HtoDmax_Qm3s_Dm_S_Rabsmm_temp_Cw_Ss_d50Mic = t

'    15.- Wetted perimeter
If Prop = "P" Then ChannelCircularNvar_Prop_HtoDmax_Qm3s_Dm_S_Rabsmm_temp_Cw_Ss_d50Mic = p

'    16.- Angle fi
If Prop = "Fi" Then ChannelCircularNvar_Prop_HtoDmax_Qm3s_Dm_S_Rabsmm_temp_Cw_Ss_d50Mic = fi

'    17.- Outputs in matrix form
If Prop = "Matrix" Then
ChannelCircularNvar_Prop_HtoDmax_Qm3s_Dm_S_Rabsmm_temp_Cw_Ss_d50Mic = Array(a, Rh, H, V, e, Fr, fac, HtoD, Re, N, Qmax, Vlim, VtoVL)
End If

End Function


' D2.- SemicIrcular channel with variable manning coefficient

Function ChannelSemiCircularNvar_Prop_HtoHchannelMax_Qm3s_Bm_HchannelM_S_Rabsmm_temp_Cw_Ss_d50Mic(Prop, HtoHchannelMax, Q, B, Hchannel, S, RABSmm, Temp, Cw, Ss, d50)

' Prop   : Channel property to be calcualted             [-]
' HtoHchannelMax: Maximum allowed ratio Height to Channeñ height dimension      [-]
' Q      : Pulp volume flow rate                         [m³/s]
' B       : Channel internal width dimension               [m]
' Hchannel: Channel height dimension                       [m]
' B      : Channel internal width                        [m]
' S      : Slope                                         [m/m]
' Rabsmm : Absolute rugosity                             [mm]
' temp   : Temperature                                   [ºC]
' CwP    : Weight concentration                          [-]
' Ss     : Solids specific gravity                       [-]
' d50    : d50 particle size                             [microns]
'
'_________________________________________________________________________
'
'Specification of the properties to be calculated:

'    1.-  Area                        "A"
'    2.-  Hydraulic radius            "Rh"
'    3.-  Height                      "H"

'    4.-  Velocity                    "V"
'    5.-  Energy                      "E"
'    6.-  Froude                      "Fr"

'    7.-  Frition factor              "F"
'    8.-  Height to diameter ratio    "HtoD"
'    9.-  Reynolds                    "Re"

'    10.- Manning's coefficient       "N"
'    11.- Maximum posible flow        "Qmax"
'    12.- Limit deposition velocity   "Vlim"

'    13.- Ratio V to Vlim             "VtoVL"
'    14.- Top width                   "T"
'    15.- Wetted perimeter            "P"

'    16.- Angle fi                    "Fi"
'    17.- Outputs in matrix form      "Matrix"
'
' Note    When specifying the output as an array of variables, these variables will be given in the
'         sequence defined in the following array
'         Array(A, Rh, H, V, E, Fr, F, HtoD, Re, N, Qmax, Vlim, VtoVL)
'         The output variables "T", "P", "fi" are not included in the array, but if necesary they
'         can be included.
'_________________________________________________________________________
'
Dim a, V, H, t, J, fi, Vlim As Double

'Constants
g = 9.80665                             '[m/s²]
Pi = 3.14159

'Control parameter
'Value to finalize iteration of Q, and initial Fi increment and initial Fi value
DqStop = 0.001

'Control to force Qcalc &gt; Q
Controlinicial = 0

'Maximum number of iterations
imax = 1000

'Angle Fi and Initial increment of angle fi
fi = 1
Dfi = 0.05

'Initial value of heigth "J", above circle center point and increment of J "dJ"
J = 0.01      '[m]
dJ = 0.005    '[m]

'Density of Liquid
RhoL = 1000           '[kg[m³]

'Density of pulp
Rhop = (RhoL * Ss) / (Cw + (1 - Cw) * Ss)

'Specific gravity of pulp
sP = Rhop / RhoL
                                                                                            'Value of the angle "Fi" at which maximum flow will occur
                                                                                            'FiMaxFlow = 0.502534296493009
'Kinematic viscosity of pulp   [m²/s}
ViscP = Slurry_Visc_Thomas_Cw_Ss_RhoL_t(Cw, Ss, RhoL, Temp)

i = 0

'____________________________Iteration__________________________
Line1000M:
i = i + 1       'Counter to limit the maximum number of iterations

If i = imax Then
     msg = " Number of iterations required is greater than imax = " &amp; imax &amp; Chr(13)
     msg = msg &amp; " Iteration parameters in code need to be reviwed "
     MsgBox msg
     Exit Function
End If

'__________________________________________________________________________

'Area
a = (B / 2) ^ 2 * (Pi - fi + (1 / 2) * Sin(2 * fi))

'Wetted perimeter
p = B * (Pi - fi)     '[m]

'Hydraulic radius
Rh = a / p            '[m]

'Relative rugosity
Rrel = (RABSmm / 1000) / (4 * Rh)       '[-]

'Assumed velocity
vass = Q / a          '[m/s]

'Reynols number
Re = vass * (4 * Rh) / ViscP

'Friction factor
fac = Pipe_Friction_Factor_Rrel_Re(Rrel, Re)

'Manning's coefficient
N = (fac * Rh ^ (1 / 3) / (8 * g)) ^ (1 / 2)

'Flow velocity according Manning
V = Rh ^ (1 / 6) * N ^ (-1) * (Rh * S) ^ (1 / 2)

'Calcularted flow rate
qcalc = a * V

'Difference between calculated flow "Qcalc" and actual flow "Q"
Dq = qcalc - Q

'If the difference is less than the iteration stop value,
If Abs(Dq) &lt; DqStop Then
    GoTo Line2000M
End If

'_________________________________________________________________________


If Controlinicial = 0 Then

If qcalc &lt; Q Then
    fi = fi - Dfi
                 'If Fi &lt; FiMaxFlow Then
                 '  MaxFlow = (S) ^ (0.5) * N ^ (-1) * (d) ^ (8 / 3) * (2) ^ (-10 / 3) * (Pi - FiMaxFlow + Sin(2 * FiMaxFlow) / 2) ^ (5 / 3) * (Pi - FiMaxFlow) ^ (-2 / 3)
                 '  msg = " Flow cannot be reached for the given input data. " &amp; Chr(13)
                 '  msg = msg &amp; " The Maximum posible flow is Qmax = " &amp; MaxFlow &amp; Chr(13)
                 '  MsgBox msg
                 '  Exit Function
                 'End If
      GoTo Line1000M
   Else
      Controlinicial = 1
      GoTo Line1000M
   End If
End If

If qcalc &gt; Q Then
   fi = fi + Dfi
Else
'If the calculated value "Qcalc" is grater than the given value "Q", the angle "fi" is increased in "Dfi"
'that is, the iteration goes back one step. Additionaly the angle increment is re-defined as a fraction of the existing value
  fi = fi - Dfi
  Dfi = Dfi * 0.4
End If

GoTo Line1000M

Line2000M:

'Calculation of all other parameters
AA = i
Cv = 100 * Cw / (Cw + (1 - Cw) * Ss)      '[%]
    If (Cv &gt; 40 Or Cv &lt; 5) Then
        MsgBox "Resulting value of Cv = " &amp; Cv &amp; " out of range 0.5%&lt; Cv &lt; 40% "
    End If
H = (B / 2) * (1 + Cos(fi))
t = B * Sin(fi)
Fr = V / (g * a / t) ^ 0.5
e = H + V ^ 2 / (2 * g)
HtoD = H / B
                   
 '_________________________________
  
 'Maximum flow for the given ratio HtoHchannelMax and height dimension Hchannel
hMax = HtoHchannelMax * Hchannel
Jmax = hMax - (B / 2)
Amax = (1 / 2) * (Pi / 4) * B ^ 2 + B * Jmax    '[m²]
pMax = (1 / 2) * (Pi * B) + 2 * Jmax            '[m]
RhMax = Amax / pMax                             '[m]
vmax = Q / Amax          '[m/s]
ReMax = vmax * (4 * RhMax) / ViscP
Fmax = Pipe_Friction_Factor_Rrel_Re(Rrel, ReMax)
Nmax = (Fmax * RhMax ^ (1 / 3) / (8 * g)) ^ (1 / 2)
vmax = RhMax ^ (1 / 6) * Nmax ^ (-1) * (RhMax * S) ^ (1 / 2)
Qmax = Amax * vmax
 
 '__________________________________
                 
 
   If HtoD &gt; 0.5 Then
       GoTo Line3000M
    End If
    
Vlim = Slurry_Limit_Deposition_Velocity_JRI_SI_d50_Cv_hn_Ss(d50, Cv, H, Ss)
VtoVL = V / Vlim
                            'fimaxQ = 0.502539401288899    'Angle_Max_Flow
                            'Qmax = (S ^ 0.5 / N) * (d ^ (8 / 3) / 2 ^ (10 / 3)) * ((Pi - fimaxQ + 0.5 * Sin(2 * fimaxQ)) ^ (5 / 3) / (Pi - fimaxQ) ^ (2 / 3))

'Output
'    1.-  Area                        "A"
'    2.-  Hydraulic radius            "Rh"
'    3.-  Height                      "H"
'    4.-  Velocity                    "V"
'    5.-  Energy                      "E"
'    6.-  Froude                      "Fr"
'    7.-  Frition factor              "F"
                                                 '    8.-  Height to diameter ratio    "HtoD"
'    9.-  Reynolds                    "Re"
'    10.- Manning's coefficient       "N"
                                                 '    11.- Maximum posible flow        "Qmax"
'    12.- Limit deposition velocity   "Vlim"
'    13.- Ratio V to Vlim             "VtoVL"
'    14.- Top width                   "T"
'    15.- Wetted perimeter            "P"
'    16.- Angle fi                    "Fi"
'    17.- Outputs in matrix form      "Matrix"

'    1.-  Area
If Prop = "A" Then ChannelSemiCircularNvar_Prop_HtoHchannelMax_Qm3s_Bm_HchannelM_S_Rabsmm_temp_Cw_Ss_d50Mic = a

'    2.-  Hydraulic radius
If Prop = "Rh" Then ChannelSemiCircularNvar_Prop_HtoHchannelMax_Qm3s_Bm_HchannelM_S_Rabsmm_temp_Cw_Ss_d50Mic = Rh

'    3.-  Height
If Prop = "H" Then ChannelSemiCircularNvar_Prop_HtoHchannelMax_Qm3s_Bm_HchannelM_S_Rabsmm_temp_Cw_Ss_d50Mic = H

'    4.-  Velocity
If Prop = "V" Then ChannelSemiCircularNvar_Prop_HtoHchannelMax_Qm3s_Bm_HchannelM_S_Rabsmm_temp_Cw_Ss_d50Mic = V

'    5.-  Energy
If Prop = "E" Then ChannelSemiCircularNvar_Prop_HtoHchannelMax_Qm3s_Bm_HchannelM_S_Rabsmm_temp_Cw_Ss_d50Mic = e

'    6.-  Froude
If Prop = "Fr" Then ChannelSemiCircularNvar_Prop_HtoHchannelMax_Qm3s_Bm_HchannelM_S_Rabsmm_temp_Cw_Ss_d50Mic = Fr

'    7.-  Friction factor
If Prop = "F" Then ChannelSemiCircularNvar_Prop_HtoHchannelMax_Qm3s_Bm_HchannelM_S_Rabsmm_temp_Cw_Ss_d50Mic = fac
            
                                '    8.-  Height to diameter ratio
                                'If Prop = "HtoD" Then ChannelSemiCircularNvar_Prop_HtoHchannelMax_Qm3s_Bm_HchannelM_S_Rabsmm_temp_Cw_Ss_d50Mic = HtoD

'    9.-  Reynolds number
If Prop = "Re" Then ChannelSemiCircularNvar_Prop_HtoHchannelMax_Qm3s_Bm_HchannelM_S_Rabsmm_temp_Cw_Ss_d50Mic = Re

'    10.- Manning's coefficient
If Prop = "N" Then ChannelSemiCircularNvar_Prop_HtoHchannelMax_Qm3s_Bm_HchannelM_S_Rabsmm_temp_Cw_Ss_d50Mic = N

                            '    11.- Maximum flow
                            'If Prop = "Qmax" Then ChannelSemiCircularNvar_Prop_HtoHchannelMax_Qm3s_Bm_HchannelM_S_Rabsmm_temp_Cw_Ss_d50Mic = Qmax

'    12.- Limit deposition velocity
If Prop = "vLim" Then ChannelSemiCircularNvar_Prop_HtoHchannelMax_Qm3s_Bm_HchannelM_S_Rabsmm_temp_Cw_Ss_d50Mic = Vlim

'    13.- Ratio flow velocity "V" to limit deposition velocity "Vlim"
If Prop = "VtoVL" Then ChannelSemiCircularNvar_Prop_HtoHchannelMax_Qm3s_Bm_HchannelM_S_Rabsmm_temp_Cw_Ss_d50Mic = VtoVL

'    14.- Top_Width
If Prop = "T" Then ChannelSemiCircularNvar_Prop_HtoHchannelMax_Qm3s_Bm_HchannelM_S_Rabsmm_temp_Cw_Ss_d50Mic = t

'    15.- Wetted perimeter
If Prop = "P" Then ChannelSemiCircularNvar_Prop_HtoHchannelMax_Qm3s_Bm_HchannelM_S_Rabsmm_temp_Cw_Ss_d50Mic = p

'    16.- Angle fi
If Prop = "Fi" Then ChannelSemiCircularNvar_Prop_HtoHchannelMax_Qm3s_Bm_HchannelM_S_Rabsmm_temp_Cw_Ss_d50Mic = fi

'    17.- Outputs in matrix form
If Prop = "Matrix" Then
ChannelSemiCircularNvar_Prop_HtoHchannelMax_Qm3s_Bm_HchannelM_S_Rabsmm_temp_Cw_Ss_d50Mic = Array(a, Rh, H, V, e, Fr, fac, HtoD, Re, N, Qmax, Vlim, VtoVL)
GoTo Line5000M
End If

'-----------------------------------------   end  sub_2000   ________________________________________________________________________

Line3000M:



'Area
a = (1 / 2) * (Pi / 4) * B ^ 2 + B * J    '[m²]

'Wetted perimeter
'P = d * (Pi - Fi)
p = (1 / 2) * (Pi * B) + 2 * J            '[m]

'Hydraulic radius
Rh = a / p                                '[m]

'Relative rugosity
Rrel = (RABSmm / 1000) / (4 * Rh)       '[-]

'Assumed velocity
vass = Q / a          '[m/s]

'Reynols number
Re = vass * (4 * Rh) / ViscP

'Friction factor
fac = Pipe_Friction_Factor_Rrel_Re(Rrel, Re)

'Manning's coefficient
N = (fac * Rh ^ (1 / 3) / (8 * g)) ^ (1 / 2)

'Flow velocity according Manning
V = Rh ^ (1 / 6) * N ^ (-1) * (Rh * S) ^ (1 / 2)

'Calcularted flow rate
qcalc = a * V

'Difference between calculated flow "Qcalc" and actual flow "Q"
Dq = qcalc - Q

'If the difference is less than the iteration stop value,
If Abs(Dq) &lt; DqStop Then
    GoTo Line4000M
End If


If qcalc &lt; Q Then
   J = J + dJ
Else
'If the calculated value "Qcalc" is grater than the given value "Q", the heigth "J" is increased in "dJ"
'that is, the iteration goes back one step. Additionaly the heigth increment is re-defined as a fraction of the existing value
  J = J - dJ
  dJ = dJ * 0.4
End If

GoTo Line3000M

'-----------------------------------------   end  sub_3000   ________________________________________________________________________

Line4000M:


'Calculation of all other parameters
Cv = 100 * Cw / (Cw + (1 - Cw) * Ss)      '[%]
    If (Cv &gt; 40 Or Cv &lt; 5) Then
        MsgBox "Resulting value of Cv = " &amp; Cv &amp; " out of range 0.5%&lt; Cv &lt; 40% "
    End If

H = (B / 2) + J
t = B
Fr = V / (g * a / t) ^ 0.5
e = H + V ^ 2 / (2 * g)
HtoHchannel = H / Hchannel
Vlim = Slurry_Limit_Deposition_Velocity_JRI_SI_d50_Cv_hn_Ss(d50, Cv, H, Ss)
VtoVL = V / Vlim

'Maximum flow for the given ratio HtoHchannelMax and height dimension Hchannel
hMax = HtoHchannelMax * Hchannel
Jmax = hMax - (B / 2)
Amax = (1 / 2) * (Pi / 4) * B ^ 2 + B * Jmax    '[m²]
pMax = (1 / 2) * (Pi * B) + 2 * Jmax            '[m]
RhMax = Amax / pMax                             '[m]
vmax = Q / Amax          '[m/s]
ReMax = vmax * (4 * RhMax) / ViscP
Fmax = Pipe_Friction_Factor_Rrel_Re(Rrel, ReMax)
Nmax = (Fmax * RhMax ^ (1 / 3) / (8 * g)) ^ (1 / 2)
vmax = RhMax ^ (1 / 6) * Nmax ^ (-1) * (RhMax * S) ^ (1 / 2)
Qmax = Amax * vmax


'Output
'    1.-  Area                        "A"
'    2.-  Hydraulic radius            "Rh"
'    3.-  Height                      "H"
'    4.-  Velocity                    "V"
'    5.-  Energy                      "E"
'    6.-  Froude                      "Fr"
'    7.-  Frition factor              "F"
'    8.-  Height to Height dimension ratio    HtoHchannel
'    9.-  Reynolds                    "Re"
'    10.- Manning's coefficient       "N"
'    11.- Maximum posible flow        "Qmax"
'    12.- Limit deposition velocity   "Vlim"
'    13.- Ratio V to Vlim             "VtoVL"
'    14.- Top width                   "T"
'    15.- Wetted perimeter            "P"
'    16.- Angle fi                    "Fi"
'    17.- Outputs in matrix form      "Matrix"

'    1.-  Area
If Prop = "A" Then ChannelSemiCircularNvar_Prop_HtoHchannelMax_Qm3s_Bm_HchannelM_S_Rabsmm_temp_Cw_Ss_d50Mic = a
'                  ChannelSemiCircularNvar_Prop_HtoHchannelMax_Qm3s_Bm_HchannelM_S_Rabsmm_temp_Cw_Ss_d50Mic
'    2.-  Hydraulic radius
If Prop = "Rh" Then ChannelSemiCircularNvar_Prop_HtoHchannelMax_Qm3s_Bm_HchannelM_S_Rabsmm_temp_Cw_Ss_d50Mic = Rh

'    3.-  Height
If Prop = "H" Then ChannelSemiCircularNvar_Prop_HtoHchannelMax_Qm3s_Bm_HchannelM_S_Rabsmm_temp_Cw_Ss_d50Mic = H

'    4.-  Velocity
If Prop = "V" Then ChannelSemiCircularNvar_Prop_HtoHchannelMax_Qm3s_Bm_HchannelM_S_Rabsmm_temp_Cw_Ss_d50Mic = V

'    5.-  Energy
If Prop = "E" Then ChannelSemiCircularNvar_Prop_HtoHchannelMax_Qm3s_Bm_HchannelM_S_Rabsmm_temp_Cw_Ss_d50Mic = e

'    6.-  Froude
If Prop = "Fr" Then ChannelSemiCircularNvar_Prop_HtoHchannelMax_Qm3s_Bm_HchannelM_S_Rabsmm_temp_Cw_Ss_d50Mic = Fr

'    7.-  Friction factor
If Prop = "F" Then ChannelSemiCircularNvar_Prop_HtoHchannelMax_Qm3s_Bm_HchannelM_S_Rabsmm_temp_Cw_Ss_d50Mic = fac
            
'    8.-  Height to diameter ratio
'If Prop = "HtoD" Then ChannelSemiCircularNvar_Prop_HtoHchannelMax_Qm3s_Bm_HchannelM_S_Rabsmm_temp_Cw_Ss_d50Mic = HtoHchannel

'    9.-  Reynolds number
If Prop = "Re" Then ChannelSemiCircularNvar_Prop_HtoHchannelMax_Qm3s_Bm_HchannelM_S_Rabsmm_temp_Cw_Ss_d50Mic = Re

'    10.- Manning's coefficient
If Prop = "N" Then ChannelSemiCircularNvar_Prop_HtoHchannelMax_Qm3s_Bm_HchannelM_S_Rabsmm_temp_Cw_Ss_d50Mic = N

'    11.- Maximum flow
If Prop = "Qmax" Then ChannelSemiCircularNvar_Prop_HtoHchannelMax_Qm3s_Bm_HchannelM_S_Rabsmm_temp_Cw_Ss_d50Mic = Qmax

'    12.- Limit deposition velocity
If Prop = "vLim" Then ChannelSemiCircularNvar_Prop_HtoHchannelMax_Qm3s_Bm_HchannelM_S_Rabsmm_temp_Cw_Ss_d50Mic = Vlim

'    13.- Ratio flow velocity "V" to limit deposition velocity "Vlim"
If Prop = "VtoVL" Then ChannelSemiCircularNvar_Prop_HtoHchannelMax_Qm3s_Bm_HchannelM_S_Rabsmm_temp_Cw_Ss_d50Mic = VtoVL

'    14.- Top_Width
If Prop = "T" Then ChannelSemiCircularNvar_Prop_HtoHchannelMax_Qm3s_Bm_HchannelM_S_Rabsmm_temp_Cw_Ss_d50Mic = t

'    15.- Wetted perimeter
If Prop = "P" Then ChannelSemiCircularNvar_Prop_HtoHchannelMax_Qm3s_Bm_HchannelM_S_Rabsmm_temp_Cw_Ss_d50Mic = p

'    16.- Angle fi
If Prop = "Fi" Then ChannelSemiCircularNvar_Prop_HtoHchannelMax_Qm3s_Bm_HchannelM_S_Rabsmm_temp_Cw_Ss_d50Mic = fi

'    17.- Outputs in matrix form
If Prop = "Matrix" Then
ChannelSemiCircularNvar_Prop_HtoHchannelMax_Qm3s_Bm_HchannelM_S_Rabsmm_temp_Cw_Ss_d50Mic = Array(a, Rh, H, V, e, Fr, fac, HtoD, Re, N, Qmax, Vlim, VtoVL)
'ChannelSemiCircularNvar_Prop_HtoHchannelMax_Qm3s_Bm_HchannelM_S_Rabsmm_temp_Cw_Ss_d50Mic
End If                                                                                    '      1   2  3  4  5  6    7   8    9   10  11    12    13


'____________   end  sub_4000   ________

Line5000M:

End Function


' D3.- Rectangular channels with variable manning coefficient

Function ChannelRectangularNvar_Prop_HtoHchannelMax_Qm3s_Bm_Hchannelm_S_Rabsmm_temp_Cw_Ss_d50Mic(Prop, HtoHchannelMax, Q, B, Hchannel, S, RABSmm, Temp, Cw, Ss, d50)

' Prop   : Channel property to be calcualted               [-]
' HtoHchannelMax : Maximum allowed ratio Height of fluid to Channel-Height [-]
' Q       : Pulp volume flow rate                          [m³/s]
' B       : Channel internal width dimension               [m]
' Hchannel: Channel height dimension                       [m]
' S       : Slope                                          [m/m]
' Rabsmm  : Absolute rugosity                              [mm]
' temp    : Temperature                                    [ºC]
' CwP     : Weight concentration                           [-]
' Ss      : Solids specific gravity                        [-]
' d50     : d50 particle size                              [microns]
'
'_________________________________________________________________________
'
'Specification of the properties to be calculated:

'    1.-  Area                        "A"
'    2.-  Hydraulic radius            "Rh"
'    3.-  Height                      "H"

'    4.-  Velocity                    "V"
'    5.-  Energy                      "E"
'    6.-  Froude                      "Fr"

'    7.-  Frition factor              "F"
'    8.-  Height to Channel_Height    "HtoHchannel"
'    9.-  Reynolds                    "Re"

'    10.- Manning's coefficient       "N"
'    11.- Maximum posible flow        "Qmax"
'    12.- Limit deposition velocity   "Vlim"

'    13.- Ratio V to Vlim             "VtoVL"
'    14.- Top width                   "T"
'    15.- Wetted perimeter            "P"

'    16.-
'    17.- Outputs in matrix form      "Matrix"
'
' Note    When specifying the output as an array of variables, these variables will be given in the
'         sequence defined in the following array
'         Array(A, Rh, H, V, E, Fr, F, HtoD, Re, N, Qmax, Vlim, VtoVL)
'         The output variables "T", "P", "fi" are not included in the array, but if necesary they
'         can be included.
'_________________________________________________________________________
'
Dim a, V, H, t, fi, Vlim As Double

'Constants
g = 9.80665                '[m/s²]
Pi = 3.14159

'Control parameter
'Value to finalize iteration of Q, and initial Fi increment and initial Fi value
DqStop = 0.001

'Maximum number of iterations
imax = 1000

'Initial heigth and height increment
H = 0.005      '[m]
DH = 0.005     '[m]

'Density of Liquid
RhoL = 1000           '[kg[m³]

'Density of pulp
Rhop = (RhoL * Ss) / (Cw + (1 - Cw) * Ss)

'Specific gravity of pulp
sP = Rhop / RhoL

'Kinematic viscosity of pulp   [m²/s}
ViscP = Slurry_Visc_Thomas_Cw_Ss_RhoL_t(Cw, Ss, RhoL, Temp)

i = 0

'____________________________Iteration__________________________
Line1000N:
i = i + 1       'Counter to limit the maximum number of iterations

If i = imax Then
     msg = " Number of iterations required is greater than imax = " &amp; imax &amp; Chr(13)
     msg = msg &amp; " Iteration parameters in code need to be reviwed "
     MsgBox msg
     Exit Function
End If


'Area
a = B * H             '[m²]

'Wetted perimeter
p = 2 * H + B         '[m]

'Hydraulic radius
Rh = a / p            '[m]

'Relative rugosity
Rrel = RABSmm / (4 * Rh * 1000) '[-]

'Assumed velocity
vass = Q / a          '[m/s]

'Reynols number
Re = vass * (4 * Rh) / ViscP

'Friction factor
fac = Pipe_Friction_Factor_Rrel_Re(Rrel, Re)

'Manning's coefficient
N = (fac * Rh ^ (1 / 3) / (8 * g)) ^ (1 / 2)

'Flow velocity according Manning
V = Rh ^ (1 / 6) * N ^ (-1) * (Rh * S) ^ (1 / 2)

'Calcularted flow rate
qcalc = a * V

'Maximum flow for a fluid level   HchannelMax =  Hchannel * HtoHchannelMax
Qmax = (B * Hchannel * HtoHchannelMax) ^ (5 / 3) * (2 * Hchannel * HtoHchannelMax + B) ^ (-2 / 3) * S ^ (1 / 2) * N ^ (-1)

'Difference between calculated flow "Qcalc" and actual flow "Q"
Dq = qcalc - Q

'If the difference is less than the iteration stop value,
If Abs(Dq) &lt; DqStop Then
    GoTo Line2000N
End If


If qcalc &lt; Q Then
   H = H + DH
Else
'If the calculated value "Qcalc" is grater than the given value "Q", the angle "fi" is increased in "Dfi"
'that is, the iteration goes back one step. Additionaly the angle increment is re-defined as one tenth of the existing value
  H = H - DH
  DH = DH * 0.4
End If

GoTo Line1000N

Line2000N:

'Calculation of all other parameters
Cv = 100 * Cw / (Cw + (1 - Cw) * Ss)      '[%]
    If (Cv &gt; 40 Or Cv &lt; 5) Then
        MsgBox "Resulting value of Cv = " &amp; Cv &amp; " out of range 0.5%&lt; Cv &lt; 40% "
    End If

t = B
Fr = V / (g * a / t) ^ 0.5
e = H + V ^ 2 / (2 * g)
HtoHchannel = H / Hchannel


    
    If Q &gt; Qmax Then
      msg = " The Maximum posible flow is Qmax = " &amp; Qmax &amp; Chr(13)
      msg = msg &amp; " while the required flow is Q = " &amp; Q &amp; " [-]" &amp; Chr(13)
      MsgBox msg
      Exit Function
    End If

   If HtoHchannel &gt; HtoHchannelMax Then
       msg = " The resulting value for the ratio of fluid level H to Channel height is HtoHchannel =  " &amp; HtoHchannel &amp; Chr(13)
       msg = msg &amp; " while the allowed maximum value is HtoHchannelMax =  " &amp; HtoHchannelMax &amp; " [-]" &amp; Chr(13)
       MsgBox msg                                                              'xxxxxxxx
    End If                                                                     'HtoHchannelMax    Range("F22")
    
Vlim = Slurry_Limit_Deposition_Velocity_JRI_SI_d50_Cv_hn_Ss(d50, Cv, H, Ss)
VtoVL = V / Vlim


'Output
'    1.-  Area                        "A"
'    2.-  Hydraulic radius            "Rh"
'    3.-  Height                      "H"
'    4.-  Velocity                    "V"
'    5.-  Energy                      "E"
'    6.-  Froude                      "Fr"
'    7.-  Frition factor              "F"
'    8.-  Height to diameter ratio    "HtoHchannel"
'    9.-  Reynolds                    "Re"
'    10.- Manning's coefficient       "N"
'    11.- Maximum posible flow        "Qmax"
'    12.- Limit deposition velocity   "Vlim"
'    13.- Ratio V to Vlim             "VtoVL"
'    14.- Top width                   "T"
'    15.- Wetted perimeter            "P"
'    16.- Angle fi                    "Fi"
'    17.- Outputs in matrix form      "Matrix"

'    1.-  Area
If Prop = "A" Then ChannelRectangularNvar_Prop_HtoHchannelMax_Qm3s_Bm_Hchannelm_S_Rabsmm_temp_Cw_Ss_d50Mic = a

'    2.-  Hydraulic radius
If Prop = "Rh" Then ChannelRectangularNvar_Prop_HtoHchannelMax_Qm3s_Bm_Hchannelm_S_Rabsmm_temp_Cw_Ss_d50Mic = Rh

'    3.-  Height
If Prop = "H" Then ChannelRectangularNvar_Prop_HtoHchannelMax_Qm3s_Bm_Hchannelm_S_Rabsmm_temp_Cw_Ss_d50Mic = H

'    4.-  Velocity
If Prop = "v" Then ChannelRectangularNvar_Prop_HtoHchannelMax_Qm3s_Bm_Hchannelm_S_Rabsmm_temp_Cw_Ss_d50Mic = V

'    5.-  Energy
If Prop = "E" Then ChannelRectangularNvar_Prop_HtoHchannelMax_Qm3s_Bm_Hchannelm_S_Rabsmm_temp_Cw_Ss_d50Mic = e

'    6.-  Froude
If Prop = "Fr" Then ChannelRectangularNvar_Prop_HtoHchannelMax_Qm3s_Bm_Hchannelm_S_Rabsmm_temp_Cw_Ss_d50Mic = Fr

'    7.-  Friction factor
If Prop = "F" Then ChannelRectangularNvar_Prop_HtoHchannelMax_Qm3s_Bm_Hchannelm_S_Rabsmm_temp_Cw_Ss_d50Mic = fac

'    8.-  Height to channel height dimension ratio
If Prop = "HtoHchannel" Then ChannelRectangularNvar_Prop_HtoHchannelMax_Qm3s_Bm_Hchannelm_S_Rabsmm_temp_Cw_Ss_d50Mic = HtoHchannel

'    9.-  Reynolds number
If Prop = "Re" Then ChannelRectangularNvar_Prop_HtoHchannelMax_Qm3s_Bm_Hchannelm_S_Rabsmm_temp_Cw_Ss_d50Mic = Re

'    10.- Manning's coefficient
If Prop = "N" Then ChannelRectangularNvar_Prop_HtoHchannelMax_Qm3s_Bm_Hchannelm_S_Rabsmm_temp_Cw_Ss_d50Mic = N

'    11.- Maximum flow
If Prop = "Qmax" Then ChannelRectangularNvar_Prop_HtoHchannelMax_Qm3s_Bm_Hchannelm_S_Rabsmm_temp_Cw_Ss_d50Mic = Qmax

'    12.- Limit deposition velocity
If Prop = "vLim" Then ChannelRectangularNvar_Prop_HtoHchannelMax_Qm3s_Bm_Hchannelm_S_Rabsmm_temp_Cw_Ss_d50Mic = Vlim

'    13.- Ratio flow velocity "V" to limit deposition velocity "Vlim"
If Prop = "VtoVL" Then ChannelRectangularNvar_Prop_HtoHchannelMax_Qm3s_Bm_Hchannelm_S_Rabsmm_temp_Cw_Ss_d50Mic = VtoVL

'    14.- Top_Width
If Prop = "T" Then ChannelRectangularNvar_Prop_HtoHchannelMax_Qm3s_Bm_Hchannelm_S_Rabsmm_temp_Cw_Ss_d50Mic = t

'    15.- Wetted perimeter
If Prop = "P" Then ChannelRectangularNvar_Prop_HtoHchannelMax_Qm3s_Bm_Hchannelm_S_Rabsmm_temp_Cw_Ss_d50Mic = p

'    16.- Angle fi
If Prop = "Fi" Then ChannelRectangularNvar_Prop_HtoHchannelMax_Qm3s_Bm_Hchannelm_S_Rabsmm_temp_Cw_Ss_d50Mic = fi

'    17.- Outputs in matrix form
If Prop = "Matrix" Then
ChannelRectangularNvar_Prop_HtoHchannelMax_Qm3s_Bm_Hchannelm_S_Rabsmm_temp_Cw_Ss_d50Mic = Array(a, Rh, H, V, e, Fr, fac, HtoHchannel, Re, N, Qmax, Vlim, VtoVL)
'                                                                                               1   2  3  4  5   6   7       8        9   10  11    12    13
End If

End Function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_Slurry_functions"/>
  <library:element library:name="I_Channels"/>
  <library:element library:name="E_Pipe_Dims_Frict_Factor"/>
  <library:element library:name="Sheet2"/>
</library:library>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0.xml><?xml version="1.0" encoding="utf-8"?>
<!DOCTYPE module  PUBLIC '-//OpenOffice.org//DTD OfficeDocument 1.0//EN'  'module.dtd'>
<script:module xmlns:script="http://openoffice.org/2000/script" script:name="Sheet10"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Sheet13.xml><?xml version="1.0" encoding="utf-8"?>
<!DOCTYPE module  PUBLIC '-//OpenOffice.org//DTD OfficeDocument 1.0//EN'  'module.dtd'>
<script:module xmlns:script="http://openoffice.org/2000/script" script:name="Sheet13"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Sheet20.xml><?xml version="1.0" encoding="utf-8"?>
<!DOCTYPE module  PUBLIC '-//OpenOffice.org//DTD OfficeDocument 1.0//EN'  'module.dtd'>
<script:module xmlns:script="http://openoffice.org/2000/script" script:name="Sheet20" script:language="StarBasic" script:moduleType="document">Rem Attribute VBA_ModuleType=VBADocumentModule
Option VBASupport 1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VBAProject/Sheet4.xml><?xml version="1.0" encoding="utf-8"?>
<!DOCTYPE module  PUBLIC '-//OpenOffice.org//DTD OfficeDocument 1.0//EN'  'module.dtd'>
<script:module xmlns:script="http://openoffice.org/2000/script" script:name="Sheet4" script:language="StarBasic" script:moduleType="document">Rem Attribute VBA_ModuleType=VBADocumentModule
Option VBASupport 1

</script:module>
</file>

<file path=Basic/VBAProject/Sheet7.xml><?xml version="1.0" encoding="utf-8"?>
<!DOCTYPE module  PUBLIC '-//OpenOffice.org//DTD OfficeDocument 1.0//EN'  'module.dtd'>
<script:module xmlns:script="http://openoffice.org/2000/script" script:name="Sheet7" script:language="StarBasic" script:moduleType="document">Rem Attribute VBA_ModuleType=VBADocumentModule
Option VBASupport 1

</script:module>
</file>

<file path=Basic/VBAProject/Sheet9.xml><?xml version="1.0" encoding="utf-8"?>
<!DOCTYPE module  PUBLIC '-//OpenOffice.org//DTD OfficeDocument 1.0//EN'  'module.dtd'>
<script:module xmlns:script="http://openoffice.org/2000/script" script:name="Sheet9"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9"/>
  <library:element library:name="Sheet7"/>
  <library:element library:name="Sheet4"/>
  <library:element library:name="Sheet3"/>
  <library:element library:name="Sheet1"/>
  <library:element library:name="Sheet10"/>
  <library:element library:name="Sheet11"/>
  <library:element library:name="Sheet13"/>
  <library:element library:name="Sheet2"/>
  <library:element library:name="Sheet20"/>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